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fo:margin-left="-0.27cm" table:align="left" style:writing-mode="lr-tb"/>
    </style:style>
    <style:style style:name="Таблица1.A" style:family="table-column">
      <style:table-column-properties style:column-width="1.535cm"/>
    </style:style>
    <style:style style:name="Таблица1.B" style:family="table-column">
      <style:table-column-properties style:column-width="4.419cm"/>
    </style:style>
    <style:style style:name="Таблица1.C" style:family="table-column">
      <style:table-column-properties style:column-width="1.826cm"/>
    </style:style>
    <style:style style:name="Таблица1.D" style:family="table-column">
      <style:table-column-properties style:column-width="1.349cm"/>
    </style:style>
    <style:style style:name="Таблица1.E" style:family="table-column">
      <style:table-column-properties style:column-width="1.27cm"/>
    </style:style>
    <style:style style:name="Таблица1.F" style:family="table-column">
      <style:table-column-properties style:column-width="1.482cm"/>
    </style:style>
    <style:style style:name="Таблица1.G" style:family="table-column">
      <style:table-column-properties style:column-width="1.72cm"/>
    </style:style>
    <style:style style:name="Таблица1.H" style:family="table-column">
      <style:table-column-properties style:column-width="1.244cm"/>
    </style:style>
    <style:style style:name="Таблица1.I" style:family="table-column">
      <style:table-column-properties style:column-width="0.132cm"/>
    </style:style>
    <style:style style:name="Таблица1.K" style:family="table-column">
      <style:table-column-properties style:column-width="1.429cm"/>
    </style:style>
    <style:style style:name="Таблица1.L" style:family="table-column">
      <style:table-column-properties style:column-width="1.164cm"/>
    </style:style>
    <style:style style:name="Таблица1.N" style:family="table-column">
      <style:table-column-properties style:column-width="1.614cm"/>
    </style:style>
    <style:style style:name="Таблица1.O" style:family="table-column">
      <style:table-column-properties style:column-width="1.457cm"/>
    </style:style>
    <style:style style:name="Таблица1.P" style:family="table-column">
      <style:table-column-properties style:column-width="1.448cm"/>
    </style:style>
    <style:style style:name="Таблица1.R" style:family="table-column">
      <style:table-column-properties style:column-width="1.254cm"/>
    </style:style>
    <style:style style:name="Таблица1.S" style:family="table-column">
      <style:table-column-properties style:column-width="0.159cm"/>
    </style:style>
    <style:style style:name="Таблица1.1" style:family="table-row">
      <style:table-row-properties style:min-row-height="0.582cm" style:keep-together="true" fo:keep-together="auto"/>
    </style:style>
    <style:style style:name="Таблица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Таблица1.2" style:family="table-row">
      <style:table-row-properties style:min-row-height="2.245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I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557cm" style:keep-together="true" fo:keep-together="auto"/>
    </style:style>
    <style:style style:name="Таблица1.4" style:family="table-row">
      <style:table-row-properties style:min-row-height="0.422cm" style:keep-together="true" fo:keep-together="auto"/>
    </style:style>
    <style:style style:name="Таблица1.A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0.526cm" style:keep-together="true" fo:keep-together="auto"/>
    </style:style>
    <style:style style:name="Таблица1.A5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5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R5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A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6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R6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0.21cm" style:keep-together="true" fo:keep-together="auto"/>
    </style:style>
    <style:style style:name="Таблица1.8" style:family="table-row">
      <style:table-row-properties style:min-row-height="1cm" style:keep-together="true" fo:keep-together="auto"/>
    </style:style>
    <style:style style:name="Таблица1.9" style:family="table-row">
      <style:table-row-properties style:min-row-height="0.476cm" style:keep-together="true" fo:keep-together="auto"/>
    </style:style>
    <style:style style:name="Таблица1.R11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2" style:family="table-row">
      <style:table-row-properties style:min-row-height="0.661cm" style:keep-together="true" fo:keep-together="auto"/>
    </style:style>
    <style:style style:name="Таблица1.C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3" style:family="table-row">
      <style:table-row-properties style:min-row-height="0.43cm" style:keep-together="true" fo:keep-together="auto"/>
    </style:style>
    <style:style style:name="Таблица1.14" style:family="table-row">
      <style:table-row-properties style:min-row-height="0.501cm" style:keep-together="true" fo:keep-together="auto"/>
    </style:style>
    <style:style style:name="Таблица1.15" style:family="table-row">
      <style:table-row-properties style:min-row-height="0.716cm" style:keep-together="true" fo:keep-together="auto"/>
    </style:style>
    <style:style style:name="Таблица1.16" style:family="table-row">
      <style:table-row-properties style:min-row-height="0.755cm" style:keep-together="true" fo:keep-together="auto"/>
    </style:style>
    <style:style style:name="Таблица1.18" style:family="table-row">
      <style:table-row-properties style:min-row-height="0.48cm" style:keep-together="true" fo:keep-together="auto"/>
    </style:style>
    <style:style style:name="Таблица1.19" style:family="table-row">
      <style:table-row-properties style:min-row-height="0.543cm" style:keep-together="true" fo:keep-together="auto"/>
    </style:style>
    <style:style style:name="Таблица1.20" style:family="table-row">
      <style:table-row-properties style:min-row-height="0.452cm" style:keep-together="true" fo:keep-together="auto"/>
    </style:style>
    <style:style style:name="Таблица1.21" style:family="table-row">
      <style:table-row-properties style:min-row-height="0.487cm" style:keep-together="true" fo:keep-together="auto"/>
    </style:style>
    <style:style style:name="Таблица1.23" style:family="table-row">
      <style:table-row-properties style:min-row-height="0.459cm" style:keep-together="true" fo:keep-together="auto"/>
    </style:style>
    <style:style style:name="Таблица1.I23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" style:family="table">
      <style:table-properties style:width="27.7cm" fo:margin-left="-0.27cm" table:align="left" style:writing-mode="lr-tb"/>
    </style:style>
    <style:style style:name="Таблица2.A" style:family="table-column">
      <style:table-column-properties style:column-width="1.455cm"/>
    </style:style>
    <style:style style:name="Таблица2.B" style:family="table-column">
      <style:table-column-properties style:column-width="4.124cm"/>
    </style:style>
    <style:style style:name="Таблица2.C" style:family="table-column">
      <style:table-column-properties style:column-width="1.804cm"/>
    </style:style>
    <style:style style:name="Таблица2.D" style:family="table-column">
      <style:table-column-properties style:column-width="1.473cm"/>
    </style:style>
    <style:style style:name="Таблица2.G" style:family="table-column">
      <style:table-column-properties style:column-width="1.642cm"/>
    </style:style>
    <style:style style:name="Таблица2.H" style:family="table-column">
      <style:table-column-properties style:column-width="0.129cm"/>
    </style:style>
    <style:style style:name="Таблица2.I" style:family="table-column">
      <style:table-column-properties style:column-width="1.323cm"/>
    </style:style>
    <style:style style:name="Таблица2.J" style:family="table-column">
      <style:table-column-properties style:column-width="1.254cm"/>
    </style:style>
    <style:style style:name="Таблица2.L" style:family="table-column">
      <style:table-column-properties style:column-width="1.448cm"/>
    </style:style>
    <style:style style:name="Таблица2.R" style:family="table-column">
      <style:table-column-properties style:column-width="1.413cm"/>
    </style:style>
    <style:style style:name="Таблица2.1" style:family="table-row">
      <style:table-row-properties style:min-row-height="2.24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57cm" style:keep-together="true" fo:keep-together="auto"/>
    </style:style>
    <style:style style:name="Таблица2.3" style:family="table-row">
      <style:table-row-properties style:min-row-height="0.427cm" style:keep-together="true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.4" style:family="table-row">
      <style:table-row-properties style:min-row-height="0.123cm" style:keep-together="true" fo:keep-together="auto"/>
    </style:style>
    <style:style style:name="Таблица2.A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4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.R4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.5" style:family="table-row">
      <style:table-row-properties style:min-row-height="1cm" style:keep-together="true" fo:keep-together="auto"/>
    </style:style>
    <style:style style:name="Таблица2.I5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.A7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I7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R7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9" style:family="table-row">
      <style:table-row-properties style:min-row-height="0.55cm" style:keep-together="true" fo:keep-together="auto"/>
    </style:style>
    <style:style style:name="Таблица2.10" style:family="table-row">
      <style:table-row-properties style:min-row-height="0.49cm" style:keep-together="true" fo:keep-together="auto"/>
    </style:style>
    <style:style style:name="Таблица2.11" style:family="table-row">
      <style:table-row-properties style:min-row-height="0.437cm" style:keep-together="true" fo:keep-together="auto"/>
    </style:style>
    <style:style style:name="Таблица2.13" style:family="table-row">
      <style:table-row-properties style:min-row-height="0.363cm" style:keep-together="true" fo:keep-together="auto"/>
    </style:style>
    <style:style style:name="Таблица2.14" style:family="table-row">
      <style:table-row-properties style:min-row-height="0.647cm" style:keep-together="true" fo:keep-together="auto"/>
    </style:style>
    <style:style style:name="Таблица2.15" style:family="table-row">
      <style:table-row-properties style:min-row-height="0.483cm" style:keep-together="true" fo:keep-together="auto"/>
    </style:style>
    <style:style style:name="Таблица2.16" style:family="table-row">
      <style:table-row-properties style:min-row-height="0.572cm" style:keep-together="true" fo:keep-together="auto"/>
    </style:style>
    <style:style style:name="Таблица2.17" style:family="table-row">
      <style:table-row-properties style:min-row-height="0.388cm" style:keep-together="true" fo:keep-together="auto"/>
    </style:style>
    <style:style style:name="Таблица2.18" style:family="table-row">
      <style:table-row-properties style:min-row-height="0.496cm" style:keep-together="true" fo:keep-together="auto"/>
    </style:style>
    <style:style style:name="Таблица2.20" style:family="table-row">
      <style:table-row-properties style:min-row-height="0.543cm" style:keep-together="true" fo:keep-together="auto"/>
    </style:style>
    <style:style style:name="Таблица3" style:family="table">
      <style:table-properties style:width="27.7cm" fo:margin-left="-0.27cm" table:align="left" style:writing-mode="lr-tb"/>
    </style:style>
    <style:style style:name="Таблица3.A" style:family="table-column">
      <style:table-column-properties style:column-width="1.42cm"/>
    </style:style>
    <style:style style:name="Таблица3.B" style:family="table-column">
      <style:table-column-properties style:column-width="4.851cm"/>
    </style:style>
    <style:style style:name="Таблица3.C" style:family="table-column">
      <style:table-column-properties style:column-width="1.879cm"/>
    </style:style>
    <style:style style:name="Таблица3.D" style:family="table-column">
      <style:table-column-properties style:column-width="1.323cm"/>
    </style:style>
    <style:style style:name="Таблица3.E" style:family="table-column">
      <style:table-column-properties style:column-width="1.402cm"/>
    </style:style>
    <style:style style:name="Таблица3.F" style:family="table-column">
      <style:table-column-properties style:column-width="1.376cm"/>
    </style:style>
    <style:style style:name="Таблица3.G" style:family="table-column">
      <style:table-column-properties style:column-width="1.667cm"/>
    </style:style>
    <style:style style:name="Таблица3.H" style:family="table-column">
      <style:table-column-properties style:column-width="0.132cm"/>
    </style:style>
    <style:style style:name="Таблица3.I" style:family="table-column">
      <style:table-column-properties style:column-width="1.296cm"/>
    </style:style>
    <style:style style:name="Таблица3.J" style:family="table-column">
      <style:table-column-properties style:column-width="1.349cm"/>
    </style:style>
    <style:style style:name="Таблица3.K" style:family="table-column">
      <style:table-column-properties style:column-width="1.27cm"/>
    </style:style>
    <style:style style:name="Таблица3.L" style:family="table-column">
      <style:table-column-properties style:column-width="1.085cm"/>
    </style:style>
    <style:style style:name="Таблица3.M" style:family="table-column">
      <style:table-column-properties style:column-width="1.561cm"/>
    </style:style>
    <style:style style:name="Таблица3.N" style:family="table-column">
      <style:table-column-properties style:column-width="1.535cm"/>
    </style:style>
    <style:style style:name="Таблица3.O" style:family="table-column">
      <style:table-column-properties style:column-width="1.429cm"/>
    </style:style>
    <style:style style:name="Таблица3.R" style:family="table-column">
      <style:table-column-properties style:column-width="1.427cm"/>
    </style:style>
    <style:style style:name="Таблица3.1" style:family="table-row">
      <style:table-row-properties style:min-row-height="2.245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.I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3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557cm" style:keep-together="true" fo:keep-together="auto"/>
    </style:style>
    <style:style style:name="Таблица3.3" style:family="table-row">
      <style:table-row-properties style:min-row-height="0.123cm" style:keep-together="true" fo:keep-together="auto"/>
    </style:style>
    <style:style style:name="Таблица3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3.A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4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3.6" style:family="table-row">
      <style:table-row-properties style:min-row-height="0.543cm" style:keep-together="true" fo:keep-together="auto"/>
    </style:style>
    <style:style style:name="Таблица3.8" style:family="table-row">
      <style:table-row-properties style:min-row-height="0.522cm" style:keep-together="true" fo:keep-together="auto"/>
    </style:style>
    <style:style style:name="Таблица3.10" style:family="table-row">
      <style:table-row-properties style:min-row-height="0.572cm" style:keep-together="true" fo:keep-together="auto"/>
    </style:style>
    <style:style style:name="Таблица3.I10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3.R10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3.11" style:family="table-row">
      <style:table-row-properties style:min-row-height="0.466cm" style:keep-together="true" fo:keep-together="auto"/>
    </style:style>
    <style:style style:name="Таблица3.18" style:family="table-row">
      <style:table-row-properties style:min-row-height="0.942cm" style:keep-together="true" fo:keep-together="auto"/>
    </style:style>
    <style:style style:name="Таблица3.19" style:family="table-row">
      <style:table-row-properties style:min-row-height="0.554cm" style:keep-together="true" fo:keep-together="auto"/>
    </style:style>
    <style:style style:name="Таблица3.20" style:family="table-row">
      <style:table-row-properties style:min-row-height="0.503cm" style:keep-together="true" fo:keep-together="auto"/>
    </style:style>
    <style:style style:name="Таблица4" style:family="table">
      <style:table-properties style:width="27.7cm" fo:margin-left="-0.27cm" table:align="left" style:writing-mode="lr-tb"/>
    </style:style>
    <style:style style:name="Таблица4.A" style:family="table-column">
      <style:table-column-properties style:column-width="1.561cm"/>
    </style:style>
    <style:style style:name="Таблица4.B" style:family="table-column">
      <style:table-column-properties style:column-width="4.44cm"/>
    </style:style>
    <style:style style:name="Таблица4.C" style:family="table-column">
      <style:table-column-properties style:column-width="1.804cm"/>
    </style:style>
    <style:style style:name="Таблица4.D" style:family="table-column">
      <style:table-column-properties style:column-width="1.328cm"/>
    </style:style>
    <style:style style:name="Таблица4.F" style:family="table-column">
      <style:table-column-properties style:column-width="1.535cm"/>
    </style:style>
    <style:style style:name="Таблица4.G" style:family="table-column">
      <style:table-column-properties style:column-width="1.642cm"/>
    </style:style>
    <style:style style:name="Таблица4.H" style:family="table-column">
      <style:table-column-properties style:column-width="0.12cm"/>
    </style:style>
    <style:style style:name="Таблица4.I" style:family="table-column">
      <style:table-column-properties style:column-width="1.296cm"/>
    </style:style>
    <style:style style:name="Таблица4.J" style:family="table-column">
      <style:table-column-properties style:column-width="1.164cm"/>
    </style:style>
    <style:style style:name="Таблица4.K" style:family="table-column">
      <style:table-column-properties style:column-width="1.482cm"/>
    </style:style>
    <style:style style:name="Таблица4.M" style:family="table-column">
      <style:table-column-properties style:column-width="1.667cm"/>
    </style:style>
    <style:style style:name="Таблица4.O" style:family="table-column">
      <style:table-column-properties style:column-width="1.254cm"/>
    </style:style>
    <style:style style:name="Таблица4.Q" style:family="table-column">
      <style:table-column-properties style:column-width="1.448cm"/>
    </style:style>
    <style:style style:name="Таблица4.R" style:family="table-column">
      <style:table-column-properties style:column-width="1.413cm"/>
    </style:style>
    <style:style style:name="Таблица4.1" style:family="table-row">
      <style:table-row-properties style:min-row-height="2.245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I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57cm" style:keep-together="true" fo:keep-together="auto"/>
    </style:style>
    <style:style style:name="Таблица4.3" style:family="table-row">
      <style:table-row-properties style:min-row-height="0.24cm" style:keep-together="true" fo:keep-together="auto"/>
    </style:style>
    <style:style style:name="Таблица4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4.4" style:family="table-row">
      <style:table-row-properties style:min-row-height="0.727cm" style:keep-together="true" fo:keep-together="auto"/>
    </style:style>
    <style:style style:name="Таблица4.A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I4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R4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4.5" style:family="table-row">
      <style:table-row-properties style:min-row-height="1cm" style:keep-together="true" fo:keep-together="auto"/>
    </style:style>
    <style:style style:name="Таблица4.I5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6" style:family="table-row">
      <style:table-row-properties style:min-row-height="0.526cm" style:keep-together="true" fo:keep-together="auto"/>
    </style:style>
    <style:style style:name="Таблица4.A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I6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R6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8" style:family="table-row">
      <style:table-row-properties style:min-row-height="0.621cm" style:keep-together="true" fo:keep-together="auto"/>
    </style:style>
    <style:style style:name="Таблица4.9" style:family="table-row">
      <style:table-row-properties style:min-row-height="0.48cm" style:keep-together="true" fo:keep-together="auto"/>
    </style:style>
    <style:style style:name="Таблица4.10" style:family="table-row">
      <style:table-row-properties style:min-row-height="0.741cm" style:keep-together="true" fo:keep-together="auto"/>
    </style:style>
    <style:style style:name="Таблица4.11" style:family="table-row">
      <style:table-row-properties style:min-row-height="0.674cm" style:keep-together="true" fo:keep-together="auto"/>
    </style:style>
    <style:style style:name="Таблица4.13" style:family="table-row">
      <style:table-row-properties style:min-row-height="0.663cm" style:keep-together="true" fo:keep-together="auto"/>
    </style:style>
    <style:style style:name="Таблица4.14" style:family="table-row">
      <style:table-row-properties style:min-row-height="0.377cm" style:keep-together="true" fo:keep-together="auto"/>
    </style:style>
    <style:style style:name="Таблица4.15" style:family="table-row">
      <style:table-row-properties style:min-row-height="0.413cm" style:keep-together="true" fo:keep-together="auto"/>
    </style:style>
    <style:style style:name="Таблица4.16" style:family="table-row">
      <style:table-row-properties style:min-row-height="0.423cm" style:keep-together="true" fo:keep-together="auto"/>
    </style:style>
    <style:style style:name="Таблица4.17" style:family="table-row">
      <style:table-row-properties style:min-row-height="0.388cm" style:keep-together="true" fo:keep-together="auto"/>
    </style:style>
    <style:style style:name="Таблица4.18" style:family="table-row">
      <style:table-row-properties style:min-row-height="0.409cm" style:keep-together="true" fo:keep-together="auto"/>
    </style:style>
    <style:style style:name="Таблица4.19" style:family="table-row">
      <style:table-row-properties style:min-row-height="0.395cm" style:keep-together="true" fo:keep-together="auto"/>
    </style:style>
    <style:style style:name="Таблица5" style:family="table">
      <style:table-properties style:width="27.711cm" fo:margin-left="-0.27cm" table:align="left" style:writing-mode="lr-tb"/>
    </style:style>
    <style:style style:name="Таблица5.A" style:family="table-column">
      <style:table-column-properties style:column-width="1.614cm"/>
    </style:style>
    <style:style style:name="Таблица5.B" style:family="table-column">
      <style:table-column-properties style:column-width="4.93cm"/>
    </style:style>
    <style:style style:name="Таблица5.C" style:family="table-column">
      <style:table-column-properties style:column-width="2.028cm"/>
    </style:style>
    <style:style style:name="Таблица5.D" style:family="table-column">
      <style:table-column-properties style:column-width="1.438cm"/>
    </style:style>
    <style:style style:name="Таблица5.E" style:family="table-column">
      <style:table-column-properties style:column-width="1.369cm"/>
    </style:style>
    <style:style style:name="Таблица5.G" style:family="table-column">
      <style:table-column-properties style:column-width="1.642cm"/>
    </style:style>
    <style:style style:name="Таблица5.H" style:family="table-column">
      <style:table-column-properties style:column-width="0.136cm"/>
    </style:style>
    <style:style style:name="Таблица5.I" style:family="table-column">
      <style:table-column-properties style:column-width="1.27cm"/>
    </style:style>
    <style:style style:name="Таблица5.J" style:family="table-column">
      <style:table-column-properties style:column-width="1.085cm"/>
    </style:style>
    <style:style style:name="Таблица5.K" style:family="table-column">
      <style:table-column-properties style:column-width="1.296cm"/>
    </style:style>
    <style:style style:name="Таблица5.M" style:family="table-column">
      <style:table-column-properties style:column-width="1.436cm"/>
    </style:style>
    <style:style style:name="Таблица5.N" style:family="table-column">
      <style:table-column-properties style:column-width="1.448cm"/>
    </style:style>
    <style:style style:name="Таблица5.O" style:family="table-column">
      <style:table-column-properties style:column-width="1.254cm"/>
    </style:style>
    <style:style style:name="Таблица5.Q" style:family="table-column">
      <style:table-column-properties style:column-width="1.266cm"/>
    </style:style>
    <style:style style:name="Таблица5.R" style:family="table-column">
      <style:table-column-properties style:column-width="1.411cm"/>
    </style:style>
    <style:style style:name="Таблица5.1" style:family="table-row">
      <style:table-row-properties style:min-row-height="2.245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I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557cm" style:keep-together="true" fo:keep-together="auto"/>
    </style:style>
    <style:style style:name="Таблица5.3" style:family="table-row">
      <style:table-row-properties style:min-row-height="0.669cm" style:keep-together="true" fo:keep-together="auto"/>
    </style:style>
    <style:style style:name="Таблица5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5.4" style:family="table-row">
      <style:table-row-properties style:min-row-height="0.797cm" style:keep-together="true" fo:keep-together="auto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I4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5" style:family="table-row">
      <style:table-row-properties style:min-row-height="0.563cm" style:keep-together="true" fo:keep-together="auto"/>
    </style:style>
    <style:style style:name="Таблица5.C5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6" style:family="table-row">
      <style:table-row-properties style:min-row-height="0.582cm" style:keep-together="true" fo:keep-together="auto"/>
    </style:style>
    <style:style style:name="Таблица5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7" style:family="table-row">
      <style:table-row-properties style:min-row-height="0.42cm" style:keep-together="true" fo:keep-together="auto"/>
    </style:style>
    <style:style style:name="Таблица5.8" style:family="table-row">
      <style:table-row-properties style:min-row-height="0.545cm" style:keep-together="true" fo:keep-together="auto"/>
    </style:style>
    <style:style style:name="Таблица5.9" style:family="table-row">
      <style:table-row-properties style:min-row-height="0.443cm" style:keep-together="true" fo:keep-together="auto"/>
    </style:style>
    <style:style style:name="Таблица5.10" style:family="table-row">
      <style:table-row-properties style:min-row-height="0.58cm" style:keep-together="true" fo:keep-together="auto"/>
    </style:style>
    <style:style style:name="Таблица5.I10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R10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5.11" style:family="table-row">
      <style:table-row-properties style:min-row-height="0.339cm" style:keep-together="true" fo:keep-together="auto"/>
    </style:style>
    <style:style style:name="Таблица5.12" style:family="table-row">
      <style:table-row-properties style:min-row-height="0.875cm" style:keep-together="true" fo:keep-together="auto"/>
    </style:style>
    <style:style style:name="Таблица5.13" style:family="table-row">
      <style:table-row-properties style:min-row-height="0.864cm" style:keep-together="true" fo:keep-together="auto"/>
    </style:style>
    <style:style style:name="Таблица5.14" style:family="table-row">
      <style:table-row-properties style:min-row-height="0.584cm" style:keep-together="true" fo:keep-together="auto"/>
    </style:style>
    <style:style style:name="Таблица5.15" style:family="table-row">
      <style:table-row-properties style:min-row-height="0.307cm" style:keep-together="true" fo:keep-together="auto"/>
    </style:style>
    <style:style style:name="Таблица5.16" style:family="table-row">
      <style:table-row-properties style:min-row-height="0.512cm" style:keep-together="true" fo:keep-together="auto"/>
    </style:style>
    <style:style style:name="Таблица5.17" style:family="table-row">
      <style:table-row-properties style:min-row-height="0.522cm" style:keep-together="true" fo:keep-together="auto"/>
    </style:style>
    <style:style style:name="Таблица5.18" style:family="table-row">
      <style:table-row-properties style:min-row-height="0.508cm" style:keep-together="true" fo:keep-together="auto"/>
    </style:style>
    <style:style style:name="Таблица5.19" style:family="table-row">
      <style:table-row-properties style:min-row-height="0.49cm" style:keep-together="true" fo:keep-together="auto"/>
    </style:style>
    <style:style style:name="Таблица5.20" style:family="table-row">
      <style:table-row-properties style:min-row-height="0.123cm" style:keep-together="true" fo:keep-together="auto"/>
    </style:style>
    <style:style style:name="Таблица5.22" style:family="table-row">
      <style:table-row-properties style:min-row-height="0.198cm" style:keep-together="true" fo:keep-together="auto"/>
    </style:style>
    <style:style style:name="Таблица6" style:family="table">
      <style:table-properties style:width="28.078cm" fo:margin-left="-0.191cm" fo:margin-top="0cm" fo:margin-bottom="0cm" table:align="left" style:writing-mode="lr-tb"/>
    </style:style>
    <style:style style:name="Таблица6.A" style:family="table-column">
      <style:table-column-properties style:column-width="1.251cm"/>
    </style:style>
    <style:style style:name="Таблица6.B" style:family="table-column">
      <style:table-column-properties style:column-width="3.988cm"/>
    </style:style>
    <style:style style:name="Таблица6.C" style:family="table-column">
      <style:table-column-properties style:column-width="1.826cm"/>
    </style:style>
    <style:style style:name="Таблица6.D" style:family="table-column">
      <style:table-column-properties style:column-width="1.402cm"/>
    </style:style>
    <style:style style:name="Таблица6.E" style:family="table-column">
      <style:table-column-properties style:column-width="1.455cm"/>
    </style:style>
    <style:style style:name="Таблица6.H" style:family="table-column">
      <style:table-column-properties style:column-width="1.429cm"/>
    </style:style>
    <style:style style:name="Таблица6.I" style:family="table-column">
      <style:table-column-properties style:column-width="1.296cm"/>
    </style:style>
    <style:style style:name="Таблица6.J" style:family="table-column">
      <style:table-column-properties style:column-width="1.376cm"/>
    </style:style>
    <style:style style:name="Таблица6.K" style:family="table-column">
      <style:table-column-properties style:column-width="1.508cm"/>
    </style:style>
    <style:style style:name="Таблица6.L" style:family="table-column">
      <style:table-column-properties style:column-width="1.693cm"/>
    </style:style>
    <style:style style:name="Таблица6.N" style:family="table-column">
      <style:table-column-properties style:column-width="1.561cm"/>
    </style:style>
    <style:style style:name="Таблица6.Q" style:family="table-column">
      <style:table-column-properties style:column-width="1.54cm"/>
    </style:style>
    <style:style style:name="Таблица6.1" style:family="table-row">
      <style:table-row-properties style:min-row-height="1.18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D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6.2" style:family="table-row">
      <style:table-row-properties style:min-row-height="0.136cm" style:keep-together="true" fo:keep-together="auto"/>
    </style:style>
    <style:style style:name="Таблица6.E2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6.3" style:family="table-row">
      <style:table-row-properties style:keep-together="true" fo:keep-together="auto"/>
    </style:style>
    <style:style style:name="Таблица6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6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6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6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P5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10" style:family="table-row">
      <style:table-row-properties style:min-row-height="0.587cm" style:keep-together="true" fo:keep-together="auto"/>
    </style:style>
    <style:style style:name="Таблица6.20" style:family="table-row">
      <style:table-row-properties style:min-row-height="0.55cm" style:keep-together="true" fo:keep-together="auto"/>
    </style:style>
    <style:style style:name="Таблица6.21" style:family="table-row">
      <style:table-row-properties style:min-row-height="0.529cm" style:keep-together="true" fo:keep-together="auto"/>
    </style:style>
    <style:style style:name="Таблица7" style:family="table">
      <style:table-properties style:width="27.942cm" fo:margin-left="-0.191cm" fo:margin-right="0.45cm" fo:margin-top="0cm" fo:margin-bottom="0cm" table:align="margins" style:writing-mode="lr-tb"/>
    </style:style>
    <style:style style:name="Таблица7.A" style:family="table-column">
      <style:table-column-properties style:column-width="1.402cm" style:rel-column-width="3287*"/>
    </style:style>
    <style:style style:name="Таблица7.B" style:family="table-column">
      <style:table-column-properties style:column-width="3.951cm" style:rel-column-width="9266*"/>
    </style:style>
    <style:style style:name="Таблица7.C" style:family="table-column">
      <style:table-column-properties style:column-width="1.819cm" style:rel-column-width="4267*"/>
    </style:style>
    <style:style style:name="Таблица7.D" style:family="table-column">
      <style:table-column-properties style:column-width="1.351cm" style:rel-column-width="3170*"/>
    </style:style>
    <style:style style:name="Таблица7.E" style:family="table-column">
      <style:table-column-properties style:column-width="1.637cm" style:rel-column-width="3840*"/>
    </style:style>
    <style:style style:name="Таблица7.F" style:family="table-column">
      <style:table-column-properties style:column-width="1.663cm" style:rel-column-width="3901*"/>
    </style:style>
    <style:style style:name="Таблица7.G" style:family="table-column">
      <style:table-column-properties style:column-width="1.715cm" style:rel-column-width="4023*"/>
    </style:style>
    <style:style style:name="Таблица7.H" style:family="table-column">
      <style:table-column-properties style:column-width="1.326cm" style:rel-column-width="3109*"/>
    </style:style>
    <style:style style:name="Таблица7.K" style:family="table-column">
      <style:table-column-properties style:column-width="1.483cm" style:rel-column-width="3478*"/>
    </style:style>
    <style:style style:name="Таблица7.L" style:family="table-column">
      <style:table-column-properties style:column-width="1.66cm" style:rel-column-width="3893*"/>
    </style:style>
    <style:style style:name="Таблица7.N" style:family="table-column">
      <style:table-column-properties style:column-width="1.455cm" style:rel-column-width="3413*"/>
    </style:style>
    <style:style style:name="Таблица7.O" style:family="table-column">
      <style:table-column-properties style:column-width="1.429cm" style:rel-column-width="3352*"/>
    </style:style>
    <style:style style:name="Таблица7.P" style:family="table-column">
      <style:table-column-properties style:column-width="1.427cm" style:rel-column-width="3348*"/>
    </style:style>
    <style:style style:name="Таблица7.Q" style:family="table-column">
      <style:table-column-properties style:column-width="1.256cm" style:rel-column-width="2947*"/>
    </style:style>
    <style:style style:name="Таблица7.1" style:family="table-row">
      <style:table-row-properties style:min-row-height="1.18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H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7.2" style:family="table-row">
      <style:table-row-properties style:keep-together="true" fo:keep-together="auto"/>
    </style:style>
    <style:style style:name="Таблица7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7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7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7.O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7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7.6" style:family="table-row">
      <style:table-row-properties style:min-row-height="0.619cm" style:keep-together="true" fo:keep-together="auto"/>
    </style:style>
    <style:style style:name="Таблица7.10" style:family="table-row">
      <style:table-row-properties style:min-row-height="0.552cm" style:keep-together="true" fo:keep-together="auto"/>
    </style:style>
    <style:style style:name="Таблица7.20" style:family="table-row">
      <style:table-row-properties style:min-row-height="0.515cm" style:keep-together="true" fo:keep-together="auto"/>
    </style:style>
    <style:style style:name="Таблица7.21" style:family="table-row">
      <style:table-row-properties style:min-row-height="0.441cm" style:keep-together="true" fo:keep-together="auto"/>
    </style:style>
    <style:style style:name="Таблица8" style:family="table">
      <style:table-properties style:width="27.968cm" fo:margin-left="-0.191cm" fo:margin-right="0.423cm" fo:margin-top="0cm" fo:margin-bottom="0cm" table:align="margins" style:writing-mode="lr-tb"/>
    </style:style>
    <style:style style:name="Таблица8.A" style:family="table-column">
      <style:table-column-properties style:column-width="1.561cm" style:rel-column-width="3657*"/>
    </style:style>
    <style:style style:name="Таблица8.B" style:family="table-column">
      <style:table-column-properties style:column-width="3.842cm" style:rel-column-width="9001*"/>
    </style:style>
    <style:style style:name="Таблица8.C" style:family="table-column">
      <style:table-column-properties style:column-width="1.82cm" style:rel-column-width="4265*"/>
    </style:style>
    <style:style style:name="Таблица8.D" style:family="table-column">
      <style:table-column-properties style:column-width="1.274cm" style:rel-column-width="2984*"/>
    </style:style>
    <style:style style:name="Таблица8.F" style:family="table-column">
      <style:table-column-properties style:column-width="1.559cm" style:rel-column-width="3653*"/>
    </style:style>
    <style:style style:name="Таблица8.G" style:family="table-column">
      <style:table-column-properties style:column-width="1.688cm" style:rel-column-width="3955*"/>
    </style:style>
    <style:style style:name="Таблица8.H" style:family="table-column">
      <style:table-column-properties style:column-width="1.378cm" style:rel-column-width="3227*"/>
    </style:style>
    <style:style style:name="Таблица8.I" style:family="table-column">
      <style:table-column-properties style:column-width="1.222cm" style:rel-column-width="2864*"/>
    </style:style>
    <style:style style:name="Таблица8.J" style:family="table-column">
      <style:table-column-properties style:column-width="1.48cm" style:rel-column-width="3467*"/>
    </style:style>
    <style:style style:name="Таблица8.K" style:family="table-column">
      <style:table-column-properties style:column-width="1.351cm" style:rel-column-width="3165*"/>
    </style:style>
    <style:style style:name="Таблица8.L" style:family="table-column">
      <style:table-column-properties style:column-width="1.637cm" style:rel-column-width="3835*"/>
    </style:style>
    <style:style style:name="Таблица8.M" style:family="table-column">
      <style:table-column-properties style:column-width="1.533cm" style:rel-column-width="3591*"/>
    </style:style>
    <style:style style:name="Таблица8.N" style:family="table-column">
      <style:table-column-properties style:column-width="1.482cm" style:rel-column-width="3471*"/>
    </style:style>
    <style:style style:name="Таблица8.O" style:family="table-column">
      <style:table-column-properties style:column-width="1.584cm" style:rel-column-width="3711*"/>
    </style:style>
    <style:style style:name="Таблица8.P" style:family="table-column">
      <style:table-column-properties style:column-width="1.794cm" style:rel-column-width="4203*"/>
    </style:style>
    <style:style style:name="Таблица8.Q" style:family="table-column">
      <style:table-column-properties style:column-width="1.494cm" style:rel-column-width="3502*"/>
    </style:style>
    <style:style style:name="Таблица8.1" style:family="table-row">
      <style:table-row-properties style:min-row-height="1.879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.2" style:family="table-row">
      <style:table-row-properties style:min-row-height="0.714cm" style:keep-together="true" fo:keep-together="auto"/>
    </style:style>
    <style:style style:name="Таблица8.3" style:family="table-row">
      <style:table-row-properties style:keep-together="true" fo:keep-together="auto"/>
    </style:style>
    <style:style style:name="Таблица8.A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8.A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8.C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8.P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.P5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8.A9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8.P9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8.Q9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8.10" style:family="table-row">
      <style:table-row-properties style:min-row-height="0.54cm" style:keep-together="true" fo:keep-together="auto"/>
    </style:style>
    <style:style style:name="Таблица8.A11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8.20" style:family="table-row">
      <style:table-row-properties style:min-row-height="0.564cm" style:keep-together="true" fo:keep-together="auto"/>
    </style:style>
    <style:style style:name="Таблица8.21" style:family="table-row">
      <style:table-row-properties style:min-row-height="0.55cm" style:keep-together="true" fo:keep-together="auto"/>
    </style:style>
    <style:style style:name="Таблица9" style:family="table">
      <style:table-properties style:width="28.079cm" fo:margin-left="-0.191cm" fo:margin-top="0cm" fo:margin-bottom="0cm" table:align="left" style:writing-mode="lr-tb"/>
    </style:style>
    <style:style style:name="Таблица9.A" style:family="table-column">
      <style:table-column-properties style:column-width="1.296cm"/>
    </style:style>
    <style:style style:name="Таблица9.B" style:family="table-column">
      <style:table-column-properties style:column-width="3.995cm"/>
    </style:style>
    <style:style style:name="Таблица9.C" style:family="table-column">
      <style:table-column-properties style:column-width="1.852cm"/>
    </style:style>
    <style:style style:name="Таблица9.E" style:family="table-column">
      <style:table-column-properties style:column-width="1.376cm"/>
    </style:style>
    <style:style style:name="Таблица9.F" style:family="table-column">
      <style:table-column-properties style:column-width="1.561cm"/>
    </style:style>
    <style:style style:name="Таблица9.G" style:family="table-column">
      <style:table-column-properties style:column-width="1.693cm"/>
    </style:style>
    <style:style style:name="Таблица9.H" style:family="table-column">
      <style:table-column-properties style:column-width="1.27cm"/>
    </style:style>
    <style:style style:name="Таблица9.I" style:family="table-column">
      <style:table-column-properties style:column-width="1.455cm"/>
    </style:style>
    <style:style style:name="Таблица9.J" style:family="table-column">
      <style:table-column-properties style:column-width="1.402cm"/>
    </style:style>
    <style:style style:name="Таблица9.K" style:family="table-column">
      <style:table-column-properties style:column-width="1.746cm"/>
    </style:style>
    <style:style style:name="Таблица9.M" style:family="table-column">
      <style:table-column-properties style:column-width="1.72cm"/>
    </style:style>
    <style:style style:name="Таблица9.N" style:family="table-column">
      <style:table-column-properties style:column-width="1.482cm"/>
    </style:style>
    <style:style style:name="Таблица9.P" style:family="table-column">
      <style:table-column-properties style:column-width="1.349cm"/>
    </style:style>
    <style:style style:name="Таблица9.Q" style:family="table-column">
      <style:table-column-properties style:column-width="1.33cm"/>
    </style:style>
    <style:style style:name="Таблица9.1" style:family="table-row">
      <style:table-row-properties style:min-row-height="1.18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2" style:family="table-row">
      <style:table-row-properties style:keep-together="true" fo:keep-together="auto"/>
    </style:style>
    <style:style style:name="Таблица9.P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9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9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9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9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9.P5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9.10" style:family="table-row">
      <style:table-row-properties style:min-row-height="0.596cm" style:keep-together="true" fo:keep-together="auto"/>
    </style:style>
    <style:style style:name="Таблица9.19" style:family="table-row">
      <style:table-row-properties style:min-row-height="0.579cm" style:keep-together="true" fo:keep-together="auto"/>
    </style:style>
    <style:style style:name="Таблица9.20" style:family="table-row">
      <style:table-row-properties style:min-row-height="0.582cm" style:keep-together="true" fo:keep-together="auto"/>
    </style:style>
    <style:style style:name="Таблица10" style:family="table">
      <style:table-properties style:width="28.078cm" fo:margin-left="-0.191cm" fo:margin-top="0cm" fo:margin-bottom="0cm" table:align="left" style:writing-mode="lr-tb"/>
    </style:style>
    <style:style style:name="Таблица10.A" style:family="table-column">
      <style:table-column-properties style:column-width="1.244cm"/>
    </style:style>
    <style:style style:name="Таблица10.B" style:family="table-column">
      <style:table-column-properties style:column-width="3.995cm"/>
    </style:style>
    <style:style style:name="Таблица10.C" style:family="table-column">
      <style:table-column-properties style:column-width="1.826cm"/>
    </style:style>
    <style:style style:name="Таблица10.D" style:family="table-column">
      <style:table-column-properties style:column-width="1.402cm"/>
    </style:style>
    <style:style style:name="Таблица10.E" style:family="table-column">
      <style:table-column-properties style:column-width="1.27cm"/>
    </style:style>
    <style:style style:name="Таблица10.F" style:family="table-column">
      <style:table-column-properties style:column-width="1.561cm"/>
    </style:style>
    <style:style style:name="Таблица10.G" style:family="table-column">
      <style:table-column-properties style:column-width="1.693cm"/>
    </style:style>
    <style:style style:name="Таблица10.H" style:family="table-column">
      <style:table-column-properties style:column-width="1.296cm"/>
    </style:style>
    <style:style style:name="Таблица10.J" style:family="table-column">
      <style:table-column-properties style:column-width="1.482cm"/>
    </style:style>
    <style:style style:name="Таблица10.K" style:family="table-column">
      <style:table-column-properties style:column-width="1.323cm"/>
    </style:style>
    <style:style style:name="Таблица10.N" style:family="table-column">
      <style:table-column-properties style:column-width="1.614cm"/>
    </style:style>
    <style:style style:name="Таблица10.O" style:family="table-column">
      <style:table-column-properties style:column-width="1.508cm"/>
    </style:style>
    <style:style style:name="Таблица10.P" style:family="table-column">
      <style:table-column-properties style:column-width="1.852cm"/>
    </style:style>
    <style:style style:name="Таблица10.Q" style:family="table-column">
      <style:table-column-properties style:column-width="1.328cm"/>
    </style:style>
    <style:style style:name="Таблица10.1" style:family="table-row">
      <style:table-row-properties style:min-row-height="1.18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0.2" style:family="table-row">
      <style:table-row-properties style:keep-together="true" fo:keep-together="auto"/>
    </style:style>
    <style:style style:name="Таблица10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0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0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0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0.A6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0.B6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0.P6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0.P7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0.10" style:family="table-row">
      <style:table-row-properties style:min-row-height="0.57cm" style:keep-together="true" fo:keep-together="auto"/>
    </style:style>
    <style:style style:name="Таблица10.20" style:family="table-row">
      <style:table-row-properties style:min-row-height="0.557cm" style:keep-together="true" fo:keep-together="auto"/>
    </style:style>
    <style:style style:name="Таблица10.21" style:family="table-row">
      <style:table-row-properties style:min-row-height="0.556cm" style:keep-together="true" fo:keep-together="auto"/>
    </style:style>
    <style:style style:name="Таблица11" style:family="table" style:master-page-name="Standard">
      <style:table-properties style:width="27.7cm" fo:margin-left="-0.27cm" style:page-number="auto" table:align="left" style:writing-mode="lr-tb"/>
    </style:style>
    <style:style style:name="Таблица11.A" style:family="table-column">
      <style:table-column-properties style:column-width="1.535cm"/>
    </style:style>
    <style:style style:name="Таблица11.B" style:family="table-column">
      <style:table-column-properties style:column-width="4.419cm"/>
    </style:style>
    <style:style style:name="Таблица11.C" style:family="table-column">
      <style:table-column-properties style:column-width="1.826cm"/>
    </style:style>
    <style:style style:name="Таблица11.D" style:family="table-column">
      <style:table-column-properties style:column-width="1.349cm"/>
    </style:style>
    <style:style style:name="Таблица11.E" style:family="table-column">
      <style:table-column-properties style:column-width="1.27cm"/>
    </style:style>
    <style:style style:name="Таблица11.F" style:family="table-column">
      <style:table-column-properties style:column-width="1.482cm"/>
    </style:style>
    <style:style style:name="Таблица11.G" style:family="table-column">
      <style:table-column-properties style:column-width="1.72cm"/>
    </style:style>
    <style:style style:name="Таблица11.H" style:family="table-column">
      <style:table-column-properties style:column-width="1.217cm"/>
    </style:style>
    <style:style style:name="Таблица11.I" style:family="table-column">
      <style:table-column-properties style:column-width="0.159cm"/>
    </style:style>
    <style:style style:name="Таблица11.K" style:family="table-column">
      <style:table-column-properties style:column-width="1.429cm"/>
    </style:style>
    <style:style style:name="Таблица11.L" style:family="table-column">
      <style:table-column-properties style:column-width="1.164cm"/>
    </style:style>
    <style:style style:name="Таблица11.N" style:family="table-column">
      <style:table-column-properties style:column-width="1.614cm"/>
    </style:style>
    <style:style style:name="Таблица11.O" style:family="table-column">
      <style:table-column-properties style:column-width="1.457cm"/>
    </style:style>
    <style:style style:name="Таблица11.P" style:family="table-column">
      <style:table-column-properties style:column-width="1.448cm"/>
    </style:style>
    <style:style style:name="Таблица11.R" style:family="table-column">
      <style:table-column-properties style:column-width="1.254cm"/>
    </style:style>
    <style:style style:name="Таблица11.1" style:family="table-row">
      <style:table-row-properties style:min-row-height="0.582cm" style:keep-together="true" fo:keep-together="auto"/>
    </style:style>
    <style:style style:name="Таблица1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Таблица11.2" style:family="table-row">
      <style:table-row-properties style:min-row-height="2.245cm" style:keep-together="true" fo:keep-together="auto"/>
    </style:style>
    <style:style style:name="Таблица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1.I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1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3" style:family="table-row">
      <style:table-row-properties style:min-row-height="0.557cm" style:keep-together="true" fo:keep-together="auto"/>
    </style:style>
    <style:style style:name="Таблица11.4" style:family="table-row">
      <style:table-row-properties style:min-row-height="0.422cm" style:keep-together="true" fo:keep-together="auto"/>
    </style:style>
    <style:style style:name="Таблица11.A4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1.5" style:family="table-row">
      <style:table-row-properties style:min-row-height="0.526cm" style:keep-together="true" fo:keep-together="auto"/>
    </style:style>
    <style:style style:name="Таблица11.A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C5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I5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1.R5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1.A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B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I6" style:family="table-cell" style:data-style-name="N0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.R6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.7" style:family="table-row">
      <style:table-row-properties style:min-row-height="0.21cm" style:keep-together="true" fo:keep-together="auto"/>
    </style:style>
    <style:style style:name="Таблица11.8" style:family="table-row">
      <style:table-row-properties style:min-row-height="0.476cm" style:keep-together="true" fo:keep-together="auto"/>
    </style:style>
    <style:style style:name="Таблица11.10" style:family="table-row">
      <style:table-row-properties style:min-row-height="0.661cm" style:keep-together="true" fo:keep-together="auto"/>
    </style:style>
    <style:style style:name="Таблица11.C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11" style:family="table-row">
      <style:table-row-properties style:min-row-height="0.43cm" style:keep-together="true" fo:keep-together="auto"/>
    </style:style>
    <style:style style:name="Таблица11.12" style:family="table-row">
      <style:table-row-properties style:min-row-height="0.501cm" style:keep-together="true" fo:keep-together="auto"/>
    </style:style>
    <style:style style:name="Таблица11.13" style:family="table-row">
      <style:table-row-properties style:min-row-height="0.716cm" style:keep-together="true" fo:keep-together="auto"/>
    </style:style>
    <style:style style:name="Таблица11.14" style:family="table-row">
      <style:table-row-properties style:min-row-height="0.755cm" style:keep-together="true" fo:keep-together="auto"/>
    </style:style>
    <style:style style:name="Таблица11.15" style:family="table-row">
      <style:table-row-properties style:min-row-height="0.651cm" style:keep-together="true" fo:keep-together="auto"/>
    </style:style>
    <style:style style:name="Таблица11.16" style:family="table-row">
      <style:table-row-properties style:min-row-height="0.48cm" style:keep-together="true" fo:keep-together="auto"/>
    </style:style>
    <style:style style:name="Таблица11.I16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1.17" style:family="table-row">
      <style:table-row-properties style:min-row-height="0.543cm" style:keep-together="true" fo:keep-together="auto"/>
    </style:style>
    <style:style style:name="Таблица11.18" style:family="table-row">
      <style:table-row-properties style:min-row-height="0.452cm" style:keep-together="true" fo:keep-together="auto"/>
    </style:style>
    <style:style style:name="Таблица11.19" style:family="table-row">
      <style:table-row-properties style:min-row-height="0.487cm" style:keep-together="true" fo:keep-together="auto"/>
    </style:style>
    <style:style style:name="Таблица11.21" style:family="table-row">
      <style:table-row-properties style:min-row-height="0.459cm" style:keep-together="true" fo:keep-together="auto"/>
    </style:style>
    <style:style style:name="Таблица12" style:family="table">
      <style:table-properties style:width="28.078cm" fo:margin-left="-0.191cm" fo:margin-top="0cm" fo:margin-bottom="0cm" table:align="left" style:writing-mode="lr-tb"/>
    </style:style>
    <style:style style:name="Таблица12.A" style:family="table-column">
      <style:table-column-properties style:column-width="1.482cm"/>
    </style:style>
    <style:style style:name="Таблица12.B" style:family="table-column">
      <style:table-column-properties style:column-width="3.757cm"/>
    </style:style>
    <style:style style:name="Таблица12.C" style:family="table-column">
      <style:table-column-properties style:column-width="1.826cm"/>
    </style:style>
    <style:style style:name="Таблица12.D" style:family="table-column">
      <style:table-column-properties style:column-width="1.402cm"/>
    </style:style>
    <style:style style:name="Таблица12.E" style:family="table-column">
      <style:table-column-properties style:column-width="1.27cm"/>
    </style:style>
    <style:style style:name="Таблица12.F" style:family="table-column">
      <style:table-column-properties style:column-width="1.561cm"/>
    </style:style>
    <style:style style:name="Таблица12.G" style:family="table-column">
      <style:table-column-properties style:column-width="1.693cm"/>
    </style:style>
    <style:style style:name="Таблица12.H" style:family="table-column">
      <style:table-column-properties style:column-width="1.296cm"/>
    </style:style>
    <style:style style:name="Таблица12.K" style:family="table-column">
      <style:table-column-properties style:column-width="1.323cm"/>
    </style:style>
    <style:style style:name="Таблица12.N" style:family="table-column">
      <style:table-column-properties style:column-width="1.614cm"/>
    </style:style>
    <style:style style:name="Таблица12.O" style:family="table-column">
      <style:table-column-properties style:column-width="1.508cm"/>
    </style:style>
    <style:style style:name="Таблица12.P" style:family="table-column">
      <style:table-column-properties style:column-width="1.852cm"/>
    </style:style>
    <style:style style:name="Таблица12.Q" style:family="table-column">
      <style:table-column-properties style:column-width="1.328cm"/>
    </style:style>
    <style:style style:name="Таблица12.1" style:family="table-row">
      <style:table-row-properties style:min-row-height="1.18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2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2.2" style:family="table-row">
      <style:table-row-properties style:keep-together="true" fo:keep-together="auto"/>
    </style:style>
    <style:style style:name="Таблица12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2.A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2.C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2.P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2.P5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2.A6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2.P6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2.Q6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2.10" style:family="table-row">
      <style:table-row-properties style:min-row-height="0.57cm" style:keep-together="true" fo:keep-together="auto"/>
    </style:style>
    <style:style style:name="Таблица12.20" style:family="table-row">
      <style:table-row-properties style:min-row-height="0.557cm" style:keep-together="true" fo:keep-together="auto"/>
    </style:style>
    <style:style style:name="Таблица12.21" style:family="table-row">
      <style:table-row-properties style:min-row-height="0.556cm" style:keep-together="true" fo:keep-together="auto"/>
    </style:style>
    <style:style style:name="Таблица13" style:family="table">
      <style:table-properties style:width="28.078cm" fo:margin-left="-0.191cm" fo:margin-top="0cm" fo:margin-bottom="0cm" table:align="left" style:writing-mode="lr-tb"/>
    </style:style>
    <style:style style:name="Таблица13.A" style:family="table-column">
      <style:table-column-properties style:column-width="1.244cm"/>
    </style:style>
    <style:style style:name="Таблица13.B" style:family="table-column">
      <style:table-column-properties style:column-width="3.995cm"/>
    </style:style>
    <style:style style:name="Таблица13.C" style:family="table-column">
      <style:table-column-properties style:column-width="1.826cm"/>
    </style:style>
    <style:style style:name="Таблица13.D" style:family="table-column">
      <style:table-column-properties style:column-width="1.402cm"/>
    </style:style>
    <style:style style:name="Таблица13.E" style:family="table-column">
      <style:table-column-properties style:column-width="1.27cm"/>
    </style:style>
    <style:style style:name="Таблица13.F" style:family="table-column">
      <style:table-column-properties style:column-width="1.561cm"/>
    </style:style>
    <style:style style:name="Таблица13.G" style:family="table-column">
      <style:table-column-properties style:column-width="1.693cm"/>
    </style:style>
    <style:style style:name="Таблица13.H" style:family="table-column">
      <style:table-column-properties style:column-width="1.296cm"/>
    </style:style>
    <style:style style:name="Таблица13.J" style:family="table-column">
      <style:table-column-properties style:column-width="1.482cm"/>
    </style:style>
    <style:style style:name="Таблица13.K" style:family="table-column">
      <style:table-column-properties style:column-width="1.323cm"/>
    </style:style>
    <style:style style:name="Таблица13.N" style:family="table-column">
      <style:table-column-properties style:column-width="1.614cm"/>
    </style:style>
    <style:style style:name="Таблица13.O" style:family="table-column">
      <style:table-column-properties style:column-width="1.508cm"/>
    </style:style>
    <style:style style:name="Таблица13.P" style:family="table-column">
      <style:table-column-properties style:column-width="1.852cm"/>
    </style:style>
    <style:style style:name="Таблица13.Q" style:family="table-column">
      <style:table-column-properties style:column-width="1.328cm"/>
    </style:style>
    <style:style style:name="Таблица13.1" style:family="table-row">
      <style:table-row-properties style:min-row-height="1.18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3.2" style:family="table-row">
      <style:table-row-properties style:keep-together="true" fo:keep-together="auto"/>
    </style:style>
    <style:style style:name="Таблица13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3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3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3.P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3.P5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3.A6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3.P6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3.Q6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3.10" style:family="table-row">
      <style:table-row-properties style:min-row-height="0.57cm" style:keep-together="true" fo:keep-together="auto"/>
    </style:style>
    <style:style style:name="Таблица13.20" style:family="table-row">
      <style:table-row-properties style:min-row-height="0.557cm" style:keep-together="true" fo:keep-together="auto"/>
    </style:style>
    <style:style style:name="Таблица13.21" style:family="table-row">
      <style:table-row-properties style:min-row-height="0.556cm" style:keep-together="true" fo:keep-together="auto"/>
    </style:style>
    <style:style style:name="Таблица14" style:family="table">
      <style:table-properties style:width="28.099cm" fo:margin-left="-0.191cm" fo:margin-right="0.293cm" fo:margin-top="0cm" fo:margin-bottom="0cm" table:align="margins" style:writing-mode="lr-tb"/>
    </style:style>
    <style:style style:name="Таблица14.A" style:family="table-column">
      <style:table-column-properties style:column-width="1.296cm" style:rel-column-width="3023*"/>
    </style:style>
    <style:style style:name="Таблица14.B" style:family="table-column">
      <style:table-column-properties style:column-width="3.995cm" style:rel-column-width="9318*"/>
    </style:style>
    <style:style style:name="Таблица14.C" style:family="table-column">
      <style:table-column-properties style:column-width="1.852cm" style:rel-column-width="4319*"/>
    </style:style>
    <style:style style:name="Таблица14.E" style:family="table-column">
      <style:table-column-properties style:column-width="1.376cm" style:rel-column-width="3208*"/>
    </style:style>
    <style:style style:name="Таблица14.F" style:family="table-column">
      <style:table-column-properties style:column-width="1.561cm" style:rel-column-width="3640*"/>
    </style:style>
    <style:style style:name="Таблица14.G" style:family="table-column">
      <style:table-column-properties style:column-width="1.693cm" style:rel-column-width="3949*"/>
    </style:style>
    <style:style style:name="Таблица14.H" style:family="table-column">
      <style:table-column-properties style:column-width="1.27cm" style:rel-column-width="2962*"/>
    </style:style>
    <style:style style:name="Таблица14.I" style:family="table-column">
      <style:table-column-properties style:column-width="1.455cm" style:rel-column-width="3393*"/>
    </style:style>
    <style:style style:name="Таблица14.J" style:family="table-column">
      <style:table-column-properties style:column-width="1.402cm" style:rel-column-width="3270*"/>
    </style:style>
    <style:style style:name="Таблица14.K" style:family="table-column">
      <style:table-column-properties style:column-width="1.746cm" style:rel-column-width="4072*"/>
    </style:style>
    <style:style style:name="Таблица14.M" style:family="table-column">
      <style:table-column-properties style:column-width="1.72cm" style:rel-column-width="4011*"/>
    </style:style>
    <style:style style:name="Таблица14.N" style:family="table-column">
      <style:table-column-properties style:column-width="1.482cm" style:rel-column-width="3455*"/>
    </style:style>
    <style:style style:name="Таблица14.P" style:family="table-column">
      <style:table-column-properties style:column-width="1.349cm" style:rel-column-width="3147*"/>
    </style:style>
    <style:style style:name="Таблица14.Q" style:family="table-column">
      <style:table-column-properties style:column-width="1.353cm" style:rel-column-width="3156*"/>
    </style:style>
    <style:style style:name="Таблица14.1" style:family="table-row">
      <style:table-row-properties style:min-row-height="1.18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4.2" style:family="table-row">
      <style:table-row-properties style:keep-together="true" fo:keep-together="auto"/>
    </style:style>
    <style:style style:name="Таблица14.P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4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4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4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4.P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4.9" style:family="table-row">
      <style:table-row-properties style:min-row-height="0.596cm" style:keep-together="true" fo:keep-together="auto"/>
    </style:style>
    <style:style style:name="Таблица14.P9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4.18" style:family="table-row">
      <style:table-row-properties style:min-row-height="0.579cm" style:keep-together="true" fo:keep-together="auto"/>
    </style:style>
    <style:style style:name="Таблица14.19" style:family="table-row">
      <style:table-row-properties style:min-row-height="0.582cm" style:keep-together="true" fo:keep-together="auto"/>
    </style:style>
    <style:style style:name="Таблица15" style:family="table">
      <style:table-properties style:width="28.078cm" fo:margin-left="-0.191cm" fo:margin-top="0cm" fo:margin-bottom="0cm" table:align="left" style:writing-mode="lr-tb"/>
    </style:style>
    <style:style style:name="Таблица15.A" style:family="table-column">
      <style:table-column-properties style:column-width="1.455cm"/>
    </style:style>
    <style:style style:name="Таблица15.B" style:family="table-column">
      <style:table-column-properties style:column-width="3.784cm"/>
    </style:style>
    <style:style style:name="Таблица15.C" style:family="table-column">
      <style:table-column-properties style:column-width="1.826cm"/>
    </style:style>
    <style:style style:name="Таблица15.D" style:family="table-column">
      <style:table-column-properties style:column-width="1.402cm"/>
    </style:style>
    <style:style style:name="Таблица15.E" style:family="table-column">
      <style:table-column-properties style:column-width="1.27cm"/>
    </style:style>
    <style:style style:name="Таблица15.F" style:family="table-column">
      <style:table-column-properties style:column-width="1.561cm"/>
    </style:style>
    <style:style style:name="Таблица15.G" style:family="table-column">
      <style:table-column-properties style:column-width="1.693cm"/>
    </style:style>
    <style:style style:name="Таблица15.H" style:family="table-column">
      <style:table-column-properties style:column-width="1.296cm"/>
    </style:style>
    <style:style style:name="Таблица15.J" style:family="table-column">
      <style:table-column-properties style:column-width="1.482cm"/>
    </style:style>
    <style:style style:name="Таблица15.K" style:family="table-column">
      <style:table-column-properties style:column-width="1.323cm"/>
    </style:style>
    <style:style style:name="Таблица15.N" style:family="table-column">
      <style:table-column-properties style:column-width="1.614cm"/>
    </style:style>
    <style:style style:name="Таблица15.O" style:family="table-column">
      <style:table-column-properties style:column-width="1.508cm"/>
    </style:style>
    <style:style style:name="Таблица15.P" style:family="table-column">
      <style:table-column-properties style:column-width="1.852cm"/>
    </style:style>
    <style:style style:name="Таблица15.Q" style:family="table-column">
      <style:table-column-properties style:column-width="1.328cm"/>
    </style:style>
    <style:style style:name="Таблица15.1" style:family="table-row">
      <style:table-row-properties style:min-row-height="1.18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5.D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5.2" style:family="table-row">
      <style:table-row-properties style:keep-together="true" fo:keep-together="auto"/>
    </style:style>
    <style:style style:name="Таблица15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5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5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5.P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5.P5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5.A6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5.P6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5.Q6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5.10" style:family="table-row">
      <style:table-row-properties style:min-row-height="0.57cm" style:keep-together="true" fo:keep-together="auto"/>
    </style:style>
    <style:style style:name="Таблица15.19" style:family="table-row">
      <style:table-row-properties style:min-row-height="0.557cm" style:keep-together="true" fo:keep-together="auto"/>
    </style:style>
    <style:style style:name="Таблица15.20" style:family="table-row">
      <style:table-row-properties style:min-row-height="0.556cm" style:keep-together="true" fo:keep-together="auto"/>
    </style:style>
    <style:style style:name="Таблица16" style:family="table">
      <style:table-properties style:width="28.078cm" fo:margin-left="-0.191cm" fo:margin-top="0cm" fo:margin-bottom="0cm" table:align="left" style:writing-mode="lr-tb"/>
    </style:style>
    <style:style style:name="Таблица16.A" style:family="table-column">
      <style:table-column-properties style:column-width="1.251cm"/>
    </style:style>
    <style:style style:name="Таблица16.B" style:family="table-column">
      <style:table-column-properties style:column-width="4.253cm"/>
    </style:style>
    <style:style style:name="Таблица16.C" style:family="table-column">
      <style:table-column-properties style:column-width="1.561cm"/>
    </style:style>
    <style:style style:name="Таблица16.D" style:family="table-column">
      <style:table-column-properties style:column-width="1.402cm"/>
    </style:style>
    <style:style style:name="Таблица16.E" style:family="table-column">
      <style:table-column-properties style:column-width="1.455cm"/>
    </style:style>
    <style:style style:name="Таблица16.G" style:family="table-column">
      <style:table-column-properties style:column-width="1.826cm"/>
    </style:style>
    <style:style style:name="Таблица16.H" style:family="table-column">
      <style:table-column-properties style:column-width="1.429cm"/>
    </style:style>
    <style:style style:name="Таблица16.I" style:family="table-column">
      <style:table-column-properties style:column-width="1.296cm"/>
    </style:style>
    <style:style style:name="Таблица16.J" style:family="table-column">
      <style:table-column-properties style:column-width="1.376cm"/>
    </style:style>
    <style:style style:name="Таблица16.K" style:family="table-column">
      <style:table-column-properties style:column-width="1.508cm"/>
    </style:style>
    <style:style style:name="Таблица16.L" style:family="table-column">
      <style:table-column-properties style:column-width="1.693cm"/>
    </style:style>
    <style:style style:name="Таблица16.Q" style:family="table-column">
      <style:table-column-properties style:column-width="1.54cm"/>
    </style:style>
    <style:style style:name="Таблица16.1" style:family="table-row">
      <style:table-row-properties style:min-row-height="1.18cm"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6.D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6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6.L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16.2" style:family="table-row">
      <style:table-row-properties style:min-row-height="0.136cm" style:keep-together="true" fo:keep-together="auto"/>
    </style:style>
    <style:style style:name="Таблица16.E2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16.3" style:family="table-row">
      <style:table-row-properties style:keep-together="true" fo:keep-together="auto"/>
    </style:style>
    <style:style style:name="Таблица16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6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6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6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6.P5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6.10" style:family="table-row">
      <style:table-row-properties style:min-row-height="0.587cm" style:keep-together="true" fo:keep-together="auto"/>
    </style:style>
    <style:style style:name="Таблица16.20" style:family="table-row">
      <style:table-row-properties style:min-row-height="0.55cm" style:keep-together="true" fo:keep-together="auto"/>
    </style:style>
    <style:style style:name="Таблица16.21" style:family="table-row">
      <style:table-row-properties style:min-row-height="0.529cm" style:keep-together="true" fo:keep-together="auto"/>
    </style:style>
    <style:style style:name="Таблица17" style:family="table">
      <style:table-properties style:width="27.942cm" fo:margin-left="-0.191cm" fo:margin-right="0.45cm" fo:margin-top="0cm" fo:margin-bottom="0cm" table:align="margins" style:writing-mode="lr-tb"/>
    </style:style>
    <style:style style:name="Таблица17.A" style:family="table-column">
      <style:table-column-properties style:column-width="1.508cm" style:rel-column-width="3537*"/>
    </style:style>
    <style:style style:name="Таблица17.B" style:family="table-column">
      <style:table-column-properties style:column-width="3.844cm" style:rel-column-width="9014*"/>
    </style:style>
    <style:style style:name="Таблица17.C" style:family="table-column">
      <style:table-column-properties style:column-width="1.819cm" style:rel-column-width="4265*"/>
    </style:style>
    <style:style style:name="Таблица17.D" style:family="table-column">
      <style:table-column-properties style:column-width="1.351cm" style:rel-column-width="3168*"/>
    </style:style>
    <style:style style:name="Таблица17.E" style:family="table-column">
      <style:table-column-properties style:column-width="1.639cm" style:rel-column-width="3843*"/>
    </style:style>
    <style:style style:name="Таблица17.F" style:family="table-column">
      <style:table-column-properties style:column-width="1.663cm" style:rel-column-width="3901*"/>
    </style:style>
    <style:style style:name="Таблица17.G" style:family="table-column">
      <style:table-column-properties style:column-width="1.715cm" style:rel-column-width="4021*"/>
    </style:style>
    <style:style style:name="Таблица17.H" style:family="table-column">
      <style:table-column-properties style:column-width="1.326cm" style:rel-column-width="3111*"/>
    </style:style>
    <style:style style:name="Таблица17.K" style:family="table-column">
      <style:table-column-properties style:column-width="1.483cm" style:rel-column-width="3479*"/>
    </style:style>
    <style:style style:name="Таблица17.L" style:family="table-column">
      <style:table-column-properties style:column-width="1.66cm" style:rel-column-width="3892*"/>
    </style:style>
    <style:style style:name="Таблица17.N" style:family="table-column">
      <style:table-column-properties style:column-width="1.455cm" style:rel-column-width="3413*"/>
    </style:style>
    <style:style style:name="Таблица17.O" style:family="table-column">
      <style:table-column-properties style:column-width="1.429cm" style:rel-column-width="3351*"/>
    </style:style>
    <style:style style:name="Таблица17.P" style:family="table-column">
      <style:table-column-properties style:column-width="1.427cm" style:rel-column-width="3346*"/>
    </style:style>
    <style:style style:name="Таблица17.Q" style:family="table-column">
      <style:table-column-properties style:column-width="1.261cm" style:rel-column-width="2957*"/>
    </style:style>
    <style:style style:name="Таблица17.1" style:family="table-row">
      <style:table-row-properties style:min-row-height="1.18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7.H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7.2" style:family="table-row">
      <style:table-row-properties style:keep-together="true" fo:keep-together="auto"/>
    </style:style>
    <style:style style:name="Таблица17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7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7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7.O4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7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7.5" style:family="table-row">
      <style:table-row-properties style:min-row-height="0.619cm" style:keep-together="true" fo:keep-together="auto"/>
    </style:style>
    <style:style style:name="Таблица17.A6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7.O6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7.Q6" style:family="table-cell" style:data-style-name="N0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7.10" style:family="table-row">
      <style:table-row-properties style:min-row-height="0.552cm" style:keep-together="true" fo:keep-together="auto"/>
    </style:style>
    <style:style style:name="Таблица17.20" style:family="table-row">
      <style:table-row-properties style:min-row-height="0.515cm" style:keep-together="true" fo:keep-together="auto"/>
    </style:style>
    <style:style style:name="Таблица17.21" style:family="table-row">
      <style:table-row-properties style:min-row-height="0.441cm" style:keep-together="true" fo:keep-together="auto"/>
    </style:style>
    <style:style style:name="Таблица18" style:family="table">
      <style:table-properties style:width="27.942cm" fo:margin-left="-0.191cm" fo:margin-right="0.45cm" fo:margin-top="0cm" fo:margin-bottom="0cm" table:align="margins" style:writing-mode="lr-tb"/>
    </style:style>
    <style:style style:name="Таблица18.A" style:family="table-column">
      <style:table-column-properties style:column-width="1.402cm" style:rel-column-width="3287*"/>
    </style:style>
    <style:style style:name="Таблица18.B" style:family="table-column">
      <style:table-column-properties style:column-width="3.951cm" style:rel-column-width="9266*"/>
    </style:style>
    <style:style style:name="Таблица18.C" style:family="table-column">
      <style:table-column-properties style:column-width="1.819cm" style:rel-column-width="4267*"/>
    </style:style>
    <style:style style:name="Таблица18.D" style:family="table-column">
      <style:table-column-properties style:column-width="1.351cm" style:rel-column-width="3170*"/>
    </style:style>
    <style:style style:name="Таблица18.E" style:family="table-column">
      <style:table-column-properties style:column-width="1.637cm" style:rel-column-width="3840*"/>
    </style:style>
    <style:style style:name="Таблица18.F" style:family="table-column">
      <style:table-column-properties style:column-width="1.663cm" style:rel-column-width="3901*"/>
    </style:style>
    <style:style style:name="Таблица18.G" style:family="table-column">
      <style:table-column-properties style:column-width="1.715cm" style:rel-column-width="4023*"/>
    </style:style>
    <style:style style:name="Таблица18.H" style:family="table-column">
      <style:table-column-properties style:column-width="1.326cm" style:rel-column-width="3109*"/>
    </style:style>
    <style:style style:name="Таблица18.K" style:family="table-column">
      <style:table-column-properties style:column-width="1.483cm" style:rel-column-width="3478*"/>
    </style:style>
    <style:style style:name="Таблица18.L" style:family="table-column">
      <style:table-column-properties style:column-width="1.66cm" style:rel-column-width="3893*"/>
    </style:style>
    <style:style style:name="Таблица18.N" style:family="table-column">
      <style:table-column-properties style:column-width="1.455cm" style:rel-column-width="3413*"/>
    </style:style>
    <style:style style:name="Таблица18.O" style:family="table-column">
      <style:table-column-properties style:column-width="1.429cm" style:rel-column-width="3352*"/>
    </style:style>
    <style:style style:name="Таблица18.P" style:family="table-column">
      <style:table-column-properties style:column-width="1.427cm" style:rel-column-width="3348*"/>
    </style:style>
    <style:style style:name="Таблица18.Q" style:family="table-column">
      <style:table-column-properties style:column-width="1.256cm" style:rel-column-width="2947*"/>
    </style:style>
    <style:style style:name="Таблица18.1" style:family="table-row">
      <style:table-row-properties style:min-row-height="1.18cm"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Таблица18.H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8.2" style:family="table-row">
      <style:table-row-properties style:keep-together="true" fo:keep-together="auto"/>
    </style:style>
    <style:style style:name="Таблица18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8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8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8.O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8.O5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8.6" style:family="table-row">
      <style:table-row-properties style:min-row-height="0.619cm" style:keep-together="true" fo:keep-together="auto"/>
    </style:style>
    <style:style style:name="Таблица18.9" style:family="table-row">
      <style:table-row-properties style:min-row-height="0.552cm" style:keep-together="true" fo:keep-together="auto"/>
    </style:style>
    <style:style style:name="Таблица18.13" style:family="table-row">
      <style:table-row-properties style:min-row-height="0.654cm" style:keep-together="true" fo:keep-together="auto"/>
    </style:style>
    <style:style style:name="Таблица18.19" style:family="table-row">
      <style:table-row-properties style:min-row-height="0.515cm" style:keep-together="true" fo:keep-together="auto"/>
    </style:style>
    <style:style style:name="Таблица18.20" style:family="table-row">
      <style:table-row-properties style:min-row-height="0.441cm" style:keep-together="true" fo:keep-together="auto"/>
    </style:style>
    <style:style style:name="Таблица19" style:family="table">
      <style:table-properties style:width="28.099cm" fo:margin-left="-0.191cm" fo:margin-right="0.293cm" fo:margin-top="0cm" fo:margin-bottom="0cm" table:align="margins" style:writing-mode="lr-tb"/>
    </style:style>
    <style:style style:name="Таблица19.A" style:family="table-column">
      <style:table-column-properties style:column-width="1.296cm" style:rel-column-width="3023*"/>
    </style:style>
    <style:style style:name="Таблица19.B" style:family="table-column">
      <style:table-column-properties style:column-width="3.995cm" style:rel-column-width="9318*"/>
    </style:style>
    <style:style style:name="Таблица19.C" style:family="table-column">
      <style:table-column-properties style:column-width="1.852cm" style:rel-column-width="4319*"/>
    </style:style>
    <style:style style:name="Таблица19.E" style:family="table-column">
      <style:table-column-properties style:column-width="1.376cm" style:rel-column-width="3208*"/>
    </style:style>
    <style:style style:name="Таблица19.F" style:family="table-column">
      <style:table-column-properties style:column-width="1.561cm" style:rel-column-width="3640*"/>
    </style:style>
    <style:style style:name="Таблица19.G" style:family="table-column">
      <style:table-column-properties style:column-width="1.693cm" style:rel-column-width="3949*"/>
    </style:style>
    <style:style style:name="Таблица19.H" style:family="table-column">
      <style:table-column-properties style:column-width="1.27cm" style:rel-column-width="2962*"/>
    </style:style>
    <style:style style:name="Таблица19.I" style:family="table-column">
      <style:table-column-properties style:column-width="1.455cm" style:rel-column-width="3393*"/>
    </style:style>
    <style:style style:name="Таблица19.J" style:family="table-column">
      <style:table-column-properties style:column-width="1.402cm" style:rel-column-width="3270*"/>
    </style:style>
    <style:style style:name="Таблица19.K" style:family="table-column">
      <style:table-column-properties style:column-width="1.746cm" style:rel-column-width="4072*"/>
    </style:style>
    <style:style style:name="Таблица19.M" style:family="table-column">
      <style:table-column-properties style:column-width="1.72cm" style:rel-column-width="4011*"/>
    </style:style>
    <style:style style:name="Таблица19.N" style:family="table-column">
      <style:table-column-properties style:column-width="1.482cm" style:rel-column-width="3455*"/>
    </style:style>
    <style:style style:name="Таблица19.P" style:family="table-column">
      <style:table-column-properties style:column-width="1.349cm" style:rel-column-width="3147*"/>
    </style:style>
    <style:style style:name="Таблица19.Q" style:family="table-column">
      <style:table-column-properties style:column-width="1.353cm" style:rel-column-width="3156*"/>
    </style:style>
    <style:style style:name="Таблица19.1" style:family="table-row">
      <style:table-row-properties style:min-row-height="1.18cm"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19.2" style:family="table-row">
      <style:table-row-properties style:keep-together="true" fo:keep-together="auto"/>
    </style:style>
    <style:style style:name="Таблица19.P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9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9.A4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Таблица19.B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9.P4" style:family="table-cell" style:data-style-name="N0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9.P5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9.9" style:family="table-row">
      <style:table-row-properties style:min-row-height="0.596cm" style:keep-together="true" fo:keep-together="auto"/>
    </style:style>
    <style:style style:name="Таблица19.18" style:family="table-row">
      <style:table-row-properties style:min-row-height="0.579cm" style:keep-together="true" fo:keep-together="auto"/>
    </style:style>
    <style:style style:name="Таблица19.19" style:family="table-row">
      <style:table-row-properties style:min-row-height="0.582cm" style:keep-together="true" fo:keep-together="auto"/>
    </style:style>
    <style:style style:name="Таблица20" style:family="table">
      <style:table-properties style:width="27.7cm" fo:margin-left="-0.27cm" table:align="left" style:writing-mode="lr-tb"/>
    </style:style>
    <style:style style:name="Таблица20.A" style:family="table-column">
      <style:table-column-properties style:column-width="1.455cm"/>
    </style:style>
    <style:style style:name="Таблица20.B" style:family="table-column">
      <style:table-column-properties style:column-width="4.124cm"/>
    </style:style>
    <style:style style:name="Таблица20.C" style:family="table-column">
      <style:table-column-properties style:column-width="1.804cm"/>
    </style:style>
    <style:style style:name="Таблица20.D" style:family="table-column">
      <style:table-column-properties style:column-width="1.473cm"/>
    </style:style>
    <style:style style:name="Таблица20.G" style:family="table-column">
      <style:table-column-properties style:column-width="1.642cm"/>
    </style:style>
    <style:style style:name="Таблица20.H" style:family="table-column">
      <style:table-column-properties style:column-width="0.129cm"/>
    </style:style>
    <style:style style:name="Таблица20.I" style:family="table-column">
      <style:table-column-properties style:column-width="1.323cm"/>
    </style:style>
    <style:style style:name="Таблица20.J" style:family="table-column">
      <style:table-column-properties style:column-width="1.254cm"/>
    </style:style>
    <style:style style:name="Таблица20.L" style:family="table-column">
      <style:table-column-properties style:column-width="1.448cm"/>
    </style:style>
    <style:style style:name="Таблица20.R" style:family="table-column">
      <style:table-column-properties style:column-width="1.413cm"/>
    </style:style>
    <style:style style:name="Таблица20.1" style:family="table-row">
      <style:table-row-properties style:min-row-height="2.245cm"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0.I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0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2" style:family="table-row">
      <style:table-row-properties style:min-row-height="0.557cm" style:keep-together="true" fo:keep-together="auto"/>
    </style:style>
    <style:style style:name="Таблица20.3" style:family="table-row">
      <style:table-row-properties style:min-row-height="0.427cm" style:keep-together="true" fo:keep-together="auto"/>
    </style:style>
    <style:style style:name="Таблица20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0.4" style:family="table-row">
      <style:table-row-properties style:min-row-height="0.123cm" style:keep-together="true" fo:keep-together="auto"/>
    </style:style>
    <style:style style:name="Таблица20.A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B4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I4" style:family="table-cell" style:data-style-name="N0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0.R4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0.5" style:family="table-row">
      <style:table-row-properties style:min-row-height="0.559cm" style:keep-together="true" fo:keep-together="auto"/>
    </style:style>
    <style:style style:name="Таблица20.A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I6" style:family="table-cell" style:data-style-name="N0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0.R6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.I8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0.9" style:family="table-row">
      <style:table-row-properties style:min-row-height="0.55cm" style:keep-together="true" fo:keep-together="auto"/>
    </style:style>
    <style:style style:name="Таблица20.10" style:family="table-row">
      <style:table-row-properties style:min-row-height="0.49cm" style:keep-together="true" fo:keep-together="auto"/>
    </style:style>
    <style:style style:name="Таблица20.11" style:family="table-row">
      <style:table-row-properties style:min-row-height="0.437cm" style:keep-together="true" fo:keep-together="auto"/>
    </style:style>
    <style:style style:name="Таблица20.13" style:family="table-row">
      <style:table-row-properties style:min-row-height="0.363cm" style:keep-together="true" fo:keep-together="auto"/>
    </style:style>
    <style:style style:name="Таблица20.14" style:family="table-row">
      <style:table-row-properties style:min-row-height="0.647cm" style:keep-together="true" fo:keep-together="auto"/>
    </style:style>
    <style:style style:name="Таблица20.15" style:family="table-row">
      <style:table-row-properties style:min-row-height="0.483cm" style:keep-together="true" fo:keep-together="auto"/>
    </style:style>
    <style:style style:name="Таблица20.I15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20.16" style:family="table-row">
      <style:table-row-properties style:min-row-height="0.572cm" style:keep-together="true" fo:keep-together="auto"/>
    </style:style>
    <style:style style:name="Таблица20.17" style:family="table-row">
      <style:table-row-properties style:min-row-height="0.388cm" style:keep-together="true" fo:keep-together="auto"/>
    </style:style>
    <style:style style:name="Таблица20.18" style:family="table-row">
      <style:table-row-properties style:min-row-height="0.496cm" style:keep-together="true" fo:keep-together="auto"/>
    </style:style>
    <style:style style:name="Таблица20.20" style:family="table-row">
      <style:table-row-properties style:min-row-height="0.54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2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en" fo:country="US" style:font-size-asian="11pt" style:font-name-complex="Times New Roman1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en" fo:country="US" fo:font-weight="bold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ru" fo:country="RU" style:font-size-asian="11pt" style:font-name-complex="Times New Roman1" style:font-size-complex="11pt"/>
    </style:style>
    <style:style style:name="P4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language="ru" fo:country="RU" style:font-size-asian="11pt" style:font-name-complex="Times New Roman1" style:font-size-complex="11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4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4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49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5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en" fo:country="US" fo:font-weight="bold" style:font-size-asian="10pt" style:font-weight-asian="bold" style:font-name-complex="Times New Roman1" style:font-size-complex="10pt" style:font-weight-complex="bold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2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language="en" fo:country="US" fo:font-weight="bold" style:font-size-asian="9pt" style:font-weight-asian="bold" style:font-name-complex="Times New Roman1" style:font-size-complex="9pt" style:font-weight-complex="bold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67" style:family="paragraph" style:parent-style-name="Standard">
      <style:paragraph-properties fo:margin-top="0cm" fo:margin-bottom="0cm" fo:line-height="100%" fo:text-align="justify" style:justify-single-word="false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353cm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top="0cm" fo:margin-bottom="0.494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7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77" style:family="paragraph" style:parent-style-name="Standard">
      <style:text-properties fo:font-size="11pt" style:font-size-asian="11pt" style:font-size-complex="11pt"/>
    </style:style>
    <style:style style:name="P78" style:family="paragraph" style:parent-style-name="Standard">
      <style:text-properties fo:language="ru" fo:country="RU"/>
    </style:style>
    <style:style style:name="P79" style:family="paragraph" style:parent-style-name="Standard">
      <style:paragraph-properties fo:text-align="center" style:justify-single-word="false"/>
      <style:text-properties fo:language="ru" fo:country="RU"/>
    </style:style>
    <style:style style:name="P80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81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1pt" style:font-size-asian="11pt" style:font-name-complex="Times New Roman1" style:font-size-complex="11pt"/>
    </style:style>
    <style:style style:name="P8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8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fo:language="ru" fo:country="RU" style:font-size-asian="11pt" style:font-name-complex="Times New Roman1" style:font-size-complex="11pt"/>
    </style:style>
    <style:style style:name="P8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ru" fo:country="RU" style:font-size-asian="11pt" style:font-name-complex="Times New Roman1" style:font-size-complex="11pt"/>
    </style:style>
    <style:style style:name="P8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8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87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8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9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9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language="en" fo:country="US" style:font-size-asian="11pt" style:font-name-complex="Times New Roman1" style:font-size-complex="11pt"/>
    </style:style>
    <style:style style:name="P9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9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9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9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99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0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101" style:family="paragraph" style:parent-style-name="Standard">
      <style:paragraph-properties fo:margin-top="0cm" fo:margin-bottom="0cm" fo:line-height="100%" fo:text-align="start" style:justify-single-word="false"/>
      <style:text-properties fo:font-size="11pt" fo:language="ru" fo:country="RU" style:font-size-asian="11pt" style:font-size-complex="11pt"/>
    </style:style>
    <style:style style:name="P10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language="en" fo:country="US" style:font-name-complex="Times New Roman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language="ru" fo:country="RU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complex="Times New Roman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style:font-size-asian="12pt" style:font-name-complex="Times New Roman" style:font-size-complex="12pt"/>
    </style:style>
    <style:style style:name="T13" style:family="text">
      <style:text-properties fo:language="en" fo:country="US"/>
    </style:style>
    <style:style style:name="T1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ext:p text:style-name="P78">Согласовано: <text:s text:c="164"/>Утверждаю: <text:s text:c="144"/></text:p>
      <text:p text:style-name="P78">Руководитель Управления Роспотребнадзора <text:s text:c="110"/>Директор муниципального <text:s text:c="99"/></text:p>
      <text:p text:style-name="P78">По Ивановской области <text:s text:c="147"/>предприятия Столовая «Школьная№33»</text:p>
      <text:p text:style-name="P78">______________________Колесник П. А. <text:s text:c="116"/>___________________Л.В.Шипилина</text:p>
      <text:p text:style-name="P78">«___»_______________2020г <text:s text:c="137"/>«___»_______________2020г <text:s text:c="2"/></text:p>
      <text:p text:style-name="P79"/>
      <text:p text:style-name="P79"/>
      <text:p text:style-name="P79"/>
      <text:p text:style-name="P79"/>
      <text:p text:style-name="P79"/>
      <text:p text:style-name="P79"/>
      <text:p text:style-name="P80">Проект </text:p>
      <text:p text:style-name="P80">направленный на согласование в Роспотребнадзор от 19.08.2020г.</text:p>
      <text:p text:style-name="P79"/>
      <text:p text:style-name="P79"/>
      <text:p text:style-name="P80">ПРИМЕРНОЕ МЕНЮ <text:line-break/>ДВУХРАЗОВОГО ПИТАНИЯ ДЛЯ ДЕТЕЙ<text:line-break/>ОБЩЕОБРАЗОВАТЕЛЬНЫХ УЧРЕЖДЕНИЙ НА 20 ДНЕЙ</text:p>
      <text:p text:style-name="P80">(шк. №2,6,21,26,29,32,33,35,35/филиал,39,42,42(2),44,49,54,58,66,68)</text:p>
      <text:p text:style-name="P79"><text:s/></text:p>
      <text:p text:style-name="P80"/>
      <text:p text:style-name="P79"/>
      <text:p text:style-name="P79"/>
      <text:p text:style-name="P79"/>
      <text:p text:style-name="P79"/>
      <text:p text:style-name="P79"/>
      <text:p text:style-name="P79"/>
      <text:p text:style-name="Text_20_body"/>
      <text:p text:style-name="Text_20_body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E"/>
        <table:table-column table:style-name="Таблица1.K"/>
        <table:table-column table:style-name="Таблица1.L"/>
        <table:table-column table:style-name="Таблица1.F"/>
        <table:table-column table:style-name="Таблица1.N"/>
        <table:table-column table:style-name="Таблица1.O"/>
        <table:table-column table:style-name="Таблица1.P" table:number-columns-repeated="2"/>
        <table:table-column table:style-name="Таблица1.R"/>
        <table:table-column table:style-name="Таблица1.S"/>
        <text:soft-page-break/>
        <table:table-row table:style-name="Таблица1.1">
          <table:table-cell table:style-name="Таблица1.A1" table:number-columns-spanned="18" office:value-type="string">
            <text:p text:style-name="P1">День: понедельник. Неделя: 1. Сезон: <text:span text:style-name="T8">осень-зима</text:span>. Возрастная категория: <text:span text:style-name="T8">7-11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Textformatvorlage"/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1.A2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1.A2" table:number-rows-spanned="2" office:value-type="string">
            <text:p text:style-name="P5">Масса</text:p>
            <text:p text:style-name="P5">порции</text:p>
            <text:p text:style-name="P5">(г)</text:p>
          </table:table-cell>
          <table:table-cell table:style-name="Таблица1.D2" table:number-columns-spanned="3" office:value-type="string">
            <text:p text:style-name="P69">Пищевые вещества (г)</text:p>
          </table:table-cell>
          <table:covered-table-cell/>
          <table:covered-table-cell/>
          <table:table-cell table:style-name="Таблица1.A2" table:number-rows-spanned="2" office:value-type="string">
            <text:p text:style-name="P71">ЭЦ</text:p>
            <text:p text:style-name="P5">(ккал)</text:p>
          </table:table-cell>
          <table:table-cell table:style-name="Таблица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1.I2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1.N2" table:number-columns-spanned="6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A2" office:value-type="string">
            <text:p text:style-name="P5">Б</text:p>
          </table:table-cell>
          <table:table-cell table:style-name="Таблица1.A2" office:value-type="string">
            <text:p text:style-name="P5">Ж</text:p>
          </table:table-cell>
          <table:table-cell table:style-name="Таблица1.A2" office:value-type="string">
            <text:p text:style-name="P5">У</text:p>
          </table:table-cell>
          <table:covered-table-cell/>
          <table:table-cell table:style-name="Таблица1.A2" office:value-type="string">
            <text:p text:style-name="P6">РР</text:p>
          </table:table-cell>
          <table:table-cell table:style-name="Таблица1.I2" office:value-type="string">
            <text:p text:style-name="P5">РР</text:p>
          </table:table-cell>
          <table:table-cell table:style-name="Таблица1.A2" office:value-type="string">
            <text:p text:style-name="P5">В</text:p>
          </table:table-cell>
          <table:table-cell table:style-name="Таблица1.A2" office:value-type="string">
            <text:p text:style-name="P5">С</text:p>
          </table:table-cell>
          <table:table-cell table:style-name="Таблица1.A2" office:value-type="string">
            <text:p text:style-name="P5">А</text:p>
          </table:table-cell>
          <table:table-cell table:style-name="Таблица1.A2" office:value-type="string">
            <text:p text:style-name="P5">Na</text:p>
          </table:table-cell>
          <table:table-cell table:style-name="Таблица1.A2" office:value-type="string">
            <text:p text:style-name="P5">K</text:p>
          </table:table-cell>
          <table:table-cell table:style-name="Таблица1.A2" office:value-type="string">
            <text:p text:style-name="P5">Ca</text:p>
          </table:table-cell>
          <table:table-cell table:style-name="Таблица1.A2" office:value-type="string">
            <text:p text:style-name="P5">Mg</text:p>
          </table:table-cell>
          <table:table-cell table:style-name="Таблица1.A2" office:value-type="string">
            <text:p text:style-name="P5">P</text:p>
          </table:table-cell>
          <table:table-cell table:style-name="Таблица1.N2" table:number-columns-spanned="2" office:value-type="string">
            <text:p text:style-name="P7">Fe</text:p>
          </table:table-cell>
          <table:covered-table-cell/>
        </table:table-row>
        <table:table-row table:style-name="Таблица1.4">
          <table:table-cell table:style-name="Таблица1.A4" table:number-columns-spanned="19" office:value-type="string">
            <text:p text:style-name="P8">Завтрак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float" office:value="41">
            <text:p text:style-name="P24">41</text:p>
          </table:table-cell>
          <table:table-cell table:style-name="Таблица1.B5" office:value-type="string">
            <text:p text:style-name="P25">Масло сливочное порционно</text:p>
          </table:table-cell>
          <table:table-cell table:style-name="Таблица1.A5" office:value-type="float" office:value="15">
            <text:p text:style-name="P24">15</text:p>
          </table:table-cell>
          <table:table-cell table:style-name="Таблица1.B5" office:value-type="string">
            <text:p text:style-name="P24">0,08</text:p>
          </table:table-cell>
          <table:table-cell table:style-name="Таблица1.A5" office:value-type="float" office:value="7.25">
            <text:p text:style-name="P24">7,25</text:p>
          </table:table-cell>
          <table:table-cell table:style-name="Таблица1.A5" office:value-type="float" office:value="0.13">
            <text:p text:style-name="P24">0,13</text:p>
          </table:table-cell>
          <table:table-cell table:style-name="Таблица1.B5" office:value-type="string">
            <text:p text:style-name="P24">66</text:p>
          </table:table-cell>
          <table:table-cell table:style-name="Таблица1.A5" office:value-type="float" office:value="0.01">
            <text:p text:style-name="P24">0,01</text:p>
          </table:table-cell>
          <table:table-cell table:style-name="Таблица1.I5" office:value-type="string">
            <text:p text:style-name="P24">0,02</text:p>
          </table:table-cell>
          <table:table-cell table:style-name="Таблица1.A5" office:value-type="float" office:value="0.02">
            <text:p text:style-name="P24">0,02</text:p>
          </table:table-cell>
          <table:table-cell table:style-name="Таблица1.B5" office:value-type="string">
            <text:p text:style-name="P24">----</text:p>
          </table:table-cell>
          <table:table-cell table:style-name="Таблица1.A5" office:value-type="float" office:value="40">
            <text:p text:style-name="P24">40</text:p>
          </table:table-cell>
          <table:table-cell table:style-name="Таблица1.A5" office:value-type="float" office:value="1.5">
            <text:p text:style-name="P24">1,5</text:p>
          </table:table-cell>
          <table:table-cell table:style-name="Таблица1.A5" office:value-type="float" office:value="3">
            <text:p text:style-name="P24">3</text:p>
          </table:table-cell>
          <table:table-cell table:style-name="Таблица1.A5" office:value-type="float" office:value="2.4">
            <text:p text:style-name="P24">2,4</text:p>
          </table:table-cell>
          <table:table-cell table:style-name="Таблица1.B5" office:value-type="string">
            <text:p text:style-name="P24">----</text:p>
          </table:table-cell>
          <table:table-cell table:style-name="Таблица1.A5" office:value-type="float" office:value="3">
            <text:p text:style-name="P24">3</text:p>
          </table:table-cell>
          <table:table-cell table:style-name="Таблица1.R5" table:number-columns-spanned="2" office:value-type="float" office:value="0.02">
            <text:p text:style-name="P14">0,02</text:p>
          </table:table-cell>
          <table:covered-table-cell/>
        </table:table-row>
        <table:table-row table:style-name="Таблица1.5">
          <table:table-cell table:style-name="Таблица1.A6" office:value-type="float" office:value="424">
            <text:p text:style-name="P14">424</text:p>
          </table:table-cell>
          <table:table-cell table:style-name="Таблица1.B6" office:value-type="string">
            <text:p text:style-name="P45">Яйцо вареное</text:p>
          </table:table-cell>
          <table:table-cell table:style-name="Таблица1.B6" office:value-type="string">
            <text:p text:style-name="P14">1<text:span text:style-name="T8">шт</text:span></text:p>
          </table:table-cell>
          <table:table-cell table:style-name="Таблица1.A6" office:value-type="float" office:value="5.08">
            <text:p text:style-name="P14">5,08</text:p>
          </table:table-cell>
          <table:table-cell table:style-name="Таблица1.A6" office:value-type="float" office:value="4.6">
            <text:p text:style-name="P14">4,6</text:p>
          </table:table-cell>
          <table:table-cell table:style-name="Таблица1.A6" office:value-type="float" office:value="0.28">
            <text:p text:style-name="P14">0,28</text:p>
          </table:table-cell>
          <table:table-cell table:style-name="Таблица1.A6" office:value-type="float" office:value="63">
            <text:p text:style-name="P14">63</text:p>
          </table:table-cell>
          <table:table-cell table:style-name="Таблица1.A6" office:value-type="float" office:value="0.08">
            <text:p text:style-name="P14">0,08</text:p>
          </table:table-cell>
          <table:table-cell table:style-name="Таблица1.I6" office:value-type="string">
            <text:p text:style-name="P15"/>
          </table:table-cell>
          <table:table-cell table:style-name="Таблица1.A6" office:value-type="float" office:value="0.21">
            <text:p text:style-name="P14">0,21</text:p>
          </table:table-cell>
          <table:table-cell table:style-name="Таблица1.B6" office:value-type="string">
            <text:p text:style-name="P28">---</text:p>
          </table:table-cell>
          <table:table-cell table:style-name="Таблица1.A6" office:value-type="float" office:value="100">
            <text:p text:style-name="P28">100</text:p>
          </table:table-cell>
          <table:table-cell table:style-name="Таблица1.A6" office:value-type="float" office:value="53.6">
            <text:p text:style-name="P14">53,6</text:p>
          </table:table-cell>
          <table:table-cell table:style-name="Таблица1.A6" office:value-type="float" office:value="56">
            <text:p text:style-name="P14">56</text:p>
          </table:table-cell>
          <table:table-cell table:style-name="Таблица1.A6" office:value-type="float" office:value="22">
            <text:p text:style-name="P14">22</text:p>
          </table:table-cell>
          <table:table-cell table:style-name="Таблица1.A6" office:value-type="float" office:value="4.8">
            <text:p text:style-name="P14">4,8</text:p>
          </table:table-cell>
          <table:table-cell table:style-name="Таблица1.A6" office:value-type="float" office:value="76.8">
            <text:p text:style-name="P14">76,8</text:p>
          </table:table-cell>
          <table:table-cell table:style-name="Таблица1.R6" table:number-columns-spanned="2" office:value-type="float" office:value="1">
            <text:p text:style-name="P14">1</text:p>
          </table:table-cell>
          <table:covered-table-cell/>
        </table:table-row>
        <table:table-row table:style-name="Таблица1.7">
          <table:table-cell table:style-name="Таблица1.B5" office:value-type="string">
            <text:p text:style-name="P14">Таб.8</text:p>
          </table:table-cell>
          <table:table-cell table:style-name="Таблица1.B5" office:value-type="string">
            <text:p text:style-name="P17">Каша вязкая рисовая на молоке с м/сл <text:s/></text:p>
          </table:table-cell>
          <table:table-cell table:style-name="Таблица1.A5" office:value-type="float" office:value="180">
            <text:p text:style-name="P14">180</text:p>
          </table:table-cell>
          <table:table-cell table:style-name="Таблица1.B5" office:value-type="string">
            <text:p text:style-name="P14">4,09</text:p>
          </table:table-cell>
          <table:table-cell table:style-name="Таблица1.B5" office:value-type="string">
            <text:p text:style-name="P14">7,4</text:p>
          </table:table-cell>
          <table:table-cell table:style-name="Таблица1.B5" office:value-type="string">
            <text:p text:style-name="P14">36,09</text:p>
          </table:table-cell>
          <table:table-cell table:style-name="Таблица1.B5" office:value-type="string">
            <text:p text:style-name="P14">195</text:p>
          </table:table-cell>
          <table:table-cell table:style-name="Таблица1.B5" office:value-type="string">
            <text:p text:style-name="P14">0,5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14</text:p>
          </table:table-cell>
          <table:table-cell table:style-name="Таблица1.B5" office:value-type="string">
            <text:p text:style-name="P14">0,65</text:p>
          </table:table-cell>
          <table:table-cell table:style-name="Таблица1.B5" office:value-type="string">
            <text:p text:style-name="P14">37,4</text:p>
          </table:table-cell>
          <table:table-cell table:style-name="Таблица1.B5" office:value-type="string">
            <text:p text:style-name="P14">247,8</text:p>
          </table:table-cell>
          <table:table-cell table:style-name="Таблица1.B5" office:value-type="string">
            <text:p text:style-name="P14">130,7</text:p>
          </table:table-cell>
          <table:table-cell table:style-name="Таблица1.B5" office:value-type="string">
            <text:p text:style-name="P14">89,3</text:p>
          </table:table-cell>
          <table:table-cell table:style-name="Таблица1.B5" office:value-type="string">
            <text:p text:style-name="P14">24,85</text:p>
          </table:table-cell>
          <table:table-cell table:style-name="Таблица1.B5" office:value-type="string">
            <text:p text:style-name="P14">107,34</text:p>
          </table:table-cell>
          <table:table-cell table:style-name="Таблица1.A4" table:number-columns-spanned="2" office:value-type="string">
            <text:p text:style-name="P14">0,43</text:p>
          </table:table-cell>
          <table:covered-table-cell/>
        </table:table-row>
        <table:table-row table:style-name="Таблица1.8">
          <table:table-cell table:style-name="Таблица1.B5" office:value-type="string">
            <text:p text:style-name="P14">943</text:p>
          </table:table-cell>
          <table:table-cell table:style-name="Таблица1.B5" office:value-type="string">
            <text:p text:style-name="P17">Чай с сахаром</text:p>
          </table:table-cell>
          <table:table-cell table:style-name="Таблица1.B5" office:value-type="string">
            <text:p text:style-name="P14">200</text:p>
          </table:table-cell>
          <table:table-cell table:style-name="Таблица1.B5" office:value-type="string">
            <text:p text:style-name="P14">0,07</text:p>
          </table:table-cell>
          <table:table-cell table:style-name="Таблица1.B5" office:value-type="string">
            <text:p text:style-name="P14">0,02</text:p>
          </table:table-cell>
          <table:table-cell table:style-name="Таблица1.B5" office:value-type="string">
            <text:p text:style-name="P14">15</text:p>
          </table:table-cell>
          <table:table-cell table:style-name="Таблица1.B5" office:value-type="string">
            <text:p text:style-name="P14">60</text:p>
          </table:table-cell>
          <table:table-cell table:style-name="Таблица1.B5" office:value-type="string">
            <text:p text:style-name="P14">0,02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14">0,03</text:p>
          </table:table-cell>
          <table:table-cell table:style-name="Таблица1.B5" office:value-type="string">
            <text:p text:style-name="P28">----</text:p>
          </table:table-cell>
          <table:table-cell table:style-name="Таблица1.B5" office:value-type="string">
            <text:p text:style-name="P14">0,3</text:p>
          </table:table-cell>
          <table:table-cell table:style-name="Таблица1.B5" office:value-type="string">
            <text:p text:style-name="P14">8,6</text:p>
          </table:table-cell>
          <table:table-cell table:style-name="Таблица1.B5" office:value-type="string">
            <text:p text:style-name="P14">11,4</text:p>
          </table:table-cell>
          <table:table-cell table:style-name="Таблица1.B5" office:value-type="string">
            <text:p text:style-name="P14">1,4</text:p>
          </table:table-cell>
          <table:table-cell table:style-name="Таблица1.B5" office:value-type="string">
            <text:p text:style-name="P14">2,8</text:p>
          </table:table-cell>
          <table:table-cell table:style-name="Таблица1.A4" table:number-columns-spanned="2" office:value-type="string">
            <text:p text:style-name="P14">0,28</text:p>
          </table:table-cell>
          <table:covered-table-cell/>
        </table:table-row>
        <table:table-row table:style-name="Таблица1.9">
          <table:table-cell table:style-name="Таблица1.B5" office:value-type="string">
            <text:p text:style-name="P15"/>
          </table:table-cell>
          <table:table-cell table:style-name="Таблица1.B5" office:value-type="string">
            <text:p text:style-name="P17"><text:span text:style-name="T8">Фрукт (</text:span>Яблоко)</text:p>
          </table:table-cell>
          <table:table-cell table:style-name="Таблица1.A5" office:value-type="float" office:value="100">
            <text:p text:style-name="P14">100</text:p>
          </table:table-cell>
          <table:table-cell table:style-name="Таблица1.B5" office:value-type="string">
            <text:p text:style-name="P14">0,4</text:p>
          </table:table-cell>
          <table:table-cell table:style-name="Таблица1.B5" office:value-type="string">
            <text:p text:style-name="P14">0,4</text:p>
          </table:table-cell>
          <table:table-cell table:style-name="Таблица1.A5" office:value-type="float" office:value="9.6">
            <text:p text:style-name="P14">9,6</text:p>
          </table:table-cell>
          <table:table-cell table:style-name="Таблица1.B5" office:value-type="string">
            <text:p text:style-name="P14">47</text:p>
          </table:table-cell>
          <table:table-cell table:style-name="Таблица1.B5" office:value-type="string">
            <text:p text:style-name="P14">0,3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05</text:p>
          </table:table-cell>
          <table:table-cell table:style-name="Таблица1.B5" office:value-type="string">
            <text:p text:style-name="P14">10,0</text:p>
          </table:table-cell>
          <table:table-cell table:style-name="Таблица1.B5" office:value-type="string">
            <text:p text:style-name="P28">----</text:p>
          </table:table-cell>
          <table:table-cell table:style-name="Таблица1.B5" office:value-type="string">
            <text:p text:style-name="P14">26</text:p>
          </table:table-cell>
          <table:table-cell table:style-name="Таблица1.B5" office:value-type="string">
            <text:p text:style-name="P14">278,0</text:p>
          </table:table-cell>
          <table:table-cell table:style-name="Таблица1.B5" office:value-type="string">
            <text:p text:style-name="P14">16,0</text:p>
          </table:table-cell>
          <table:table-cell table:style-name="Таблица1.B5" office:value-type="string">
            <text:p text:style-name="P14">9,0</text:p>
          </table:table-cell>
          <table:table-cell table:style-name="Таблица1.B5" office:value-type="string">
            <text:p text:style-name="P14">11,0</text:p>
          </table:table-cell>
          <table:table-cell table:style-name="Таблица1.R5" table:number-columns-spanned="2" office:value-type="float" office:value="2.2">
            <text:p text:style-name="P14">2,2</text:p>
          </table:table-cell>
          <table:covered-table-cell/>
        </table:table-row>
        <table:table-row table:style-name="Таблица1.1">
          <table:table-cell table:style-name="Таблица1.B5" office:value-type="string">
            <text:p text:style-name="P15"/>
          </table:table-cell>
          <table:table-cell table:style-name="Таблица1.B5" office:value-type="string">
            <text:p text:style-name="P16">Хлеб пшеничный</text:p>
          </table:table-cell>
          <table:table-cell table:style-name="Таблица1.B5" office:value-type="string">
            <text:p text:style-name="P14">20</text:p>
          </table:table-cell>
          <table:table-cell table:style-name="Таблица1.B5" office:value-type="string">
            <text:p text:style-name="P14">1,58</text:p>
          </table:table-cell>
          <table:table-cell table:style-name="Таблица1.B5" office:value-type="string">
            <text:p text:style-name="P14">0,2</text:p>
          </table:table-cell>
          <table:table-cell table:style-name="Таблица1.B5" office:value-type="string">
            <text:p text:style-name="P14">9,66</text:p>
          </table:table-cell>
          <table:table-cell table:style-name="Таблица1.B5" office:value-type="string">
            <text:p text:style-name="P14">46,76</text:p>
          </table:table-cell>
          <table:table-cell table:style-name="Таблица1.B5" office:value-type="string">
            <text:p text:style-name="P15">----</text:p>
          </table:table-cell>
          <table:table-cell table:style-name="Таблица1.I5" office:value-type="string">
            <text:p text:style-name="P28">----</text:p>
          </table:table-cell>
          <table:table-cell table:style-name="Таблица1.B5" office:value-type="string">
            <text:p text:style-name="P14">0,02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28">----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14">4,6</text:p>
          </table:table-cell>
          <table:table-cell table:style-name="Таблица1.B5" office:value-type="string">
            <text:p text:style-name="P14">6,6</text:p>
          </table:table-cell>
          <table:table-cell table:style-name="Таблица1.B5" office:value-type="string">
            <text:p text:style-name="P14">17,4</text:p>
          </table:table-cell>
          <table:table-cell table:style-name="Таблица1.A4" table:number-columns-spanned="2" office:value-type="string">
            <text:p text:style-name="P14">0,22</text:p>
          </table:table-cell>
          <table:covered-table-cell/>
        </table:table-row>
        <table:table-row table:style-name="Таблица1.1">
          <table:table-cell table:style-name="Таблица1.B6" office:value-type="string">
            <text:p text:style-name="P15"/>
          </table:table-cell>
          <table:table-cell table:style-name="Таблица1.B6" office:value-type="string">
            <text:p text:style-name="P16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5"/>
          </table:table-cell>
          <table:table-cell table:style-name="Таблица1.I6" office:value-type="string">
            <text:p text:style-name="P28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28"/>
          </table:table-cell>
          <table:table-cell table:style-name="Таблица1.B6" office:value-type="string">
            <text:p text:style-name="P28"/>
          </table:table-cell>
          <table:table-cell table:style-name="Таблица1.B6" office:value-type="string">
            <text:p text:style-name="P28"/>
          </table:table-cell>
          <table:table-cell table:style-name="Таблица1.B6" office:value-type="string">
            <text:p text:style-name="P28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B6" office:value-type="string">
            <text:p text:style-name="P14"/>
          </table:table-cell>
          <table:table-cell table:style-name="Таблица1.R11" table:number-columns-spanned="2" office:value-type="string">
            <text:p text:style-name="P14"/>
          </table:table-cell>
          <table:covered-table-cell/>
        </table:table-row>
        <table:table-row table:style-name="Таблица1.12">
          <table:table-cell table:style-name="Таблица1.B5" office:value-type="string">
            <text:p text:style-name="P15"/>
          </table:table-cell>
          <table:table-cell table:style-name="Таблица1.B5" office:value-type="string">
            <text:p text:style-name="P34">Итого завтрак:</text:p>
          </table:table-cell>
          <table:table-cell table:style-name="Таблица1.C12" office:value-type="string">
            <text:p text:style-name="P33"/>
          </table:table-cell>
          <table:table-cell table:style-name="Таблица1.A5" table:formula="ooow:sum&lt;D5:D11&gt;" office:value-type="float" office:value="11.3">
            <text:p text:style-name="P32">11,3</text:p>
          </table:table-cell>
          <table:table-cell table:style-name="Таблица1.A5" table:formula="ooow:sum(&lt;D12&gt;)&lt;E5:E11&gt;" office:value-type="float" office:value="19.87">
            <text:p text:style-name="P32">19,87</text:p>
          </table:table-cell>
          <table:table-cell table:style-name="Таблица1.A5" table:formula="ooow:sum(&lt;D12&gt;|&lt;E12&gt;)&lt;F5:F11&gt;" office:value-type="float" office:value="70.76">
            <text:p text:style-name="P32">70,76</text:p>
          </table:table-cell>
          <table:table-cell table:style-name="Таблица1.A5" table:formula="ooow:sum(&lt;D12&gt;|&lt;E12&gt;|&lt;F12&gt;)&lt;G5:G11&gt;" office:value-type="float" office:value="477.76">
            <text:p text:style-name="P32">477,76</text:p>
          </table:table-cell>
          <table:table-cell table:style-name="Таблица1.A5" table:formula="ooow:sum(&lt;D12&gt;|&lt;E12&gt;|&lt;F12&gt;|&lt;G12&gt;)&lt;H5:H11&gt;" office:value-type="float" office:value="0.91">
            <text:p text:style-name="P32">0,91</text:p>
          </table:table-cell>
          <table:table-cell table:style-name="Таблица1.I5" office:value-type="string">
            <text:p text:style-name="P33"/>
          </table:table-cell>
          <table:table-cell table:style-name="Таблица1.A5" table:formula="ooow:sum(&lt;D12&gt;|&lt;E12&gt;|&lt;F12&gt;|&lt;G12&gt;|&lt;H12&gt;|&lt;I12&gt;)&lt;J5:J11&gt;" office:value-type="float" office:value="0.44">
            <text:p text:style-name="P32">0,44</text:p>
          </table:table-cell>
          <table:table-cell table:style-name="Таблица1.A5" table:formula="ooow:sum(&lt;J12&gt;)&lt;K5:K11&gt;" office:value-type="float" office:value="10.68">
            <text:p text:style-name="P32">10,68</text:p>
          </table:table-cell>
          <table:table-cell table:style-name="Таблица1.A5" table:formula="ooow:sum(&lt;J12&gt;|&lt;K12&gt;)&lt;L5:L11&gt;" office:value-type="float" office:value="177.4">
            <text:p text:style-name="P61">177,4</text:p>
          </table:table-cell>
          <table:table-cell table:style-name="Таблица1.A5" table:formula="ooow:sum(&lt;J12&gt;|&lt;K12&gt;|&lt;L12&gt;)&lt;M5:M10&gt;" office:value-type="float" office:value="329.2">
            <text:p text:style-name="P32">329,2</text:p>
          </table:table-cell>
          <table:table-cell table:style-name="Таблица1.A5" table:formula="ooow:sum(&lt;J12&gt;|&lt;K12&gt;|&lt;L12&gt;|&lt;M12&gt;)&lt;N5:N10&gt;" office:value-type="float" office:value="476.3">
            <text:p text:style-name="P32">476,3</text:p>
          </table:table-cell>
          <table:table-cell table:style-name="Таблица1.A5" table:formula="ooow:sum(&lt;J12&gt;|&lt;K12&gt;|&lt;L12&gt;|&lt;M12&gt;|&lt;N12&gt;)&lt;O5:O11&gt;" office:value-type="float" office:value="145.7">
            <text:p text:style-name="P32">145,7</text:p>
          </table:table-cell>
          <table:table-cell table:style-name="Таблица1.A5" table:formula="ooow:sum(&lt;J12&gt;|&lt;K12&gt;|&lt;L12&gt;|&lt;M12&gt;|&lt;N12&gt;|&lt;O12&gt;)&lt;P5:P11&gt;" office:value-type="float" office:value="46.65">
            <text:p text:style-name="P32">46,65</text:p>
          </table:table-cell>
          <table:table-cell table:style-name="Таблица1.A5" table:formula="ooow:sum(&lt;J12&gt;|&lt;K12&gt;|&lt;L12&gt;|&lt;M12&gt;|&lt;N12&gt;|&lt;O12&gt;|&lt;P12&gt;)&lt;Q5:Q11&gt;" office:value-type="float" office:value="218.34">
            <text:p text:style-name="P32">218,34</text:p>
          </table:table-cell>
          <table:table-cell table:style-name="Таблица1.R5" table:number-columns-spanned="2" table:formula="ooow:sum(&lt;J12&gt;|&lt;K12&gt;|&lt;L12&gt;|&lt;M12&gt;|&lt;N12&gt;|&lt;O12&gt;|&lt;P12&gt;|&lt;Q12&gt;)&lt;R5:R11&gt;" office:value-type="float" office:value="4.15">
            <text:p text:style-name="P32">4,15</text:p>
          </table:table-cell>
          <table:covered-table-cell/>
        </table:table-row>
        <table:table-row table:style-name="Таблица1.13">
          <table:table-cell table:style-name="Таблица1.A4" table:number-columns-spanned="19" office:value-type="string">
            <text:p text:style-name="P34">Обед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B5" office:value-type="string">
            <text:p text:style-name="P14">216</text:p>
          </table:table-cell>
          <table:table-cell table:style-name="Таблица1.B5" office:value-type="string">
            <text:p text:style-name="P16">Суп <text:span text:style-name="T8">с макар.изделиями </text:span></text:p>
          </table:table-cell>
          <table:table-cell table:style-name="Таблица1.B5" office:value-type="string">
            <text:p text:style-name="P14">250</text:p>
          </table:table-cell>
          <table:table-cell table:style-name="Таблица1.B5" office:value-type="string">
            <text:p text:style-name="P14">5</text:p>
          </table:table-cell>
          <table:table-cell table:style-name="Таблица1.B5" office:value-type="string">
            <text:p text:style-name="P14">5,9</text:p>
          </table:table-cell>
          <table:table-cell table:style-name="Таблица1.B5" office:value-type="string">
            <text:p text:style-name="P14">21,6</text:p>
          </table:table-cell>
          <table:table-cell table:style-name="Таблица1.B5" office:value-type="string">
            <text:p text:style-name="P14">115,8</text:p>
          </table:table-cell>
          <table:table-cell table:style-name="Таблица1.B5" office:value-type="string">
            <text:p text:style-name="P14">0,4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09</text:p>
          </table:table-cell>
          <table:table-cell table:style-name="Таблица1.B5" office:value-type="string">
            <text:p text:style-name="P14">0,5</text:p>
          </table:table-cell>
          <table:table-cell table:style-name="Таблица1.B5" office:value-type="string">
            <text:p text:style-name="P28">----</text:p>
          </table:table-cell>
          <table:table-cell table:style-name="Таблица1.B5" office:value-type="string">
            <text:p text:style-name="P14">782,05</text:p>
          </table:table-cell>
          <table:table-cell table:style-name="Таблица1.B5" office:value-type="string">
            <text:p text:style-name="P14">232,1</text:p>
          </table:table-cell>
          <table:table-cell table:style-name="Таблица1.B5" office:value-type="string">
            <text:p text:style-name="P14">28,6</text:p>
          </table:table-cell>
          <table:table-cell table:style-name="Таблица1.B5" office:value-type="string">
            <text:p text:style-name="P14">10,7</text:p>
          </table:table-cell>
          <table:table-cell table:style-name="Таблица1.B5" office:value-type="string">
            <text:p text:style-name="P14">38,5</text:p>
          </table:table-cell>
          <table:table-cell table:style-name="Таблица1.A4" table:number-columns-spanned="2" office:value-type="string">
            <text:p text:style-name="P14">10,7</text:p>
          </table:table-cell>
          <table:covered-table-cell/>
        </table:table-row>
        <table:table-row table:style-name="Таблица1.15">
          <table:table-cell table:style-name="Таблица1.B5" office:value-type="string">
            <text:p text:style-name="P68"><text:span text:style-name="T1"><text:s text:c="2"/>6</text:span><text:span text:style-name="T3">43</text:span><text:span text:style-name="T4"> <text:s text:c="2"/></text:span></text:p>
          </table:table-cell>
          <table:table-cell table:style-name="Таблица1.B5" office:value-type="string">
            <text:p text:style-name="P16">Филе птицы <text:span text:style-name="T8">тушеное в сметано-томатном соусе</text:span></text:p>
          </table:table-cell>
          <table:table-cell table:style-name="Таблица1.B5" office:value-type="string">
            <text:p text:style-name="P14">50/50</text:p>
          </table:table-cell>
          <table:table-cell table:style-name="Таблица1.B5" office:value-type="string">
            <text:p text:style-name="P14">11,53</text:p>
          </table:table-cell>
          <table:table-cell table:style-name="Таблица1.B5" office:value-type="string">
            <text:p text:style-name="P14">10,0</text:p>
          </table:table-cell>
          <table:table-cell table:style-name="Таблица1.B5" office:value-type="string">
            <text:p text:style-name="P14">2,31</text:p>
          </table:table-cell>
          <table:table-cell table:style-name="Таблица1.B5" office:value-type="string">
            <text:p text:style-name="P14">143</text:p>
          </table:table-cell>
          <table:table-cell table:style-name="Таблица1.B5" office:value-type="string">
            <text:p text:style-name="P14">2,58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19</text:p>
          </table:table-cell>
          <table:table-cell table:style-name="Таблица1.B5" office:value-type="string">
            <text:p text:style-name="P14">2,75</text:p>
          </table:table-cell>
          <table:table-cell table:style-name="Таблица1.B5" office:value-type="string">
            <text:p text:style-name="P14">26,2</text:p>
          </table:table-cell>
          <table:table-cell table:style-name="Таблица1.B5" office:value-type="string">
            <text:p text:style-name="P14">180,3</text:p>
          </table:table-cell>
          <table:table-cell table:style-name="Таблица1.B5" office:value-type="string">
            <text:p text:style-name="P14">126,8</text:p>
          </table:table-cell>
          <table:table-cell table:style-name="Таблица1.B5" office:value-type="string">
            <text:p text:style-name="P14">37,0</text:p>
          </table:table-cell>
          <table:table-cell table:style-name="Таблица1.B5" office:value-type="string">
            <text:p text:style-name="P14">5,6</text:p>
          </table:table-cell>
          <table:table-cell table:style-name="Таблица1.B5" office:value-type="string">
            <text:p text:style-name="P14">70,6</text:p>
          </table:table-cell>
          <table:table-cell table:style-name="Таблица1.A4" table:number-columns-spanned="2" office:value-type="string">
            <text:p text:style-name="P14">1,06</text:p>
          </table:table-cell>
          <table:covered-table-cell/>
        </table:table-row>
        <table:table-row table:style-name="Таблица1.16">
          <table:table-cell table:style-name="Таблица1.A5" office:value-type="float" office:value="679">
            <text:p text:style-name="P21">679</text:p>
          </table:table-cell>
          <table:table-cell table:style-name="Таблица1.B5" office:value-type="string">
            <text:p text:style-name="P16">Гречка рассыпчатая с <text:span text:style-name="T8">м/сл</text:span></text:p>
          </table:table-cell>
          <table:table-cell table:style-name="Таблица1.A5" office:value-type="float" office:value="180">
            <text:p text:style-name="P21">180</text:p>
          </table:table-cell>
          <table:table-cell table:style-name="Таблица1.B5" office:value-type="string">
            <text:p text:style-name="P21">8,85</text:p>
          </table:table-cell>
          <table:table-cell table:style-name="Таблица1.B5" office:value-type="string">
            <text:p text:style-name="P21">9,55</text:p>
          </table:table-cell>
          <table:table-cell table:style-name="Таблица1.B5" office:value-type="string">
            <text:p text:style-name="P21">59,86</text:p>
          </table:table-cell>
          <table:table-cell table:style-name="Таблица1.B5" office:value-type="string">
            <text:p text:style-name="P21">280</text:p>
          </table:table-cell>
          <table:table-cell table:style-name="Таблица1.A5" office:value-type="float" office:value="2.54">
            <text:p text:style-name="P22">2,54</text:p>
          </table:table-cell>
          <table:table-cell table:style-name="Таблица1.I5" office:value-type="string">
            <text:p text:style-name="P21">2,54</text:p>
          </table:table-cell>
          <table:table-cell table:style-name="Таблица1.B5" office:value-type="string">
            <text:p text:style-name="P21">0,33</text:p>
          </table:table-cell>
          <table:table-cell table:style-name="Таблица1.B5" office:value-type="string">
            <text:p text:style-name="P29">-----</text:p>
          </table:table-cell>
          <table:table-cell table:style-name="Таблица1.B5" office:value-type="string">
            <text:p text:style-name="P21">40,0</text:p>
          </table:table-cell>
          <table:table-cell table:style-name="Таблица1.B5" office:value-type="string">
            <text:p text:style-name="P21">569,8</text:p>
          </table:table-cell>
          <table:table-cell table:style-name="Таблица1.B5" office:value-type="string">
            <text:p text:style-name="P21">267,5</text:p>
          </table:table-cell>
          <table:table-cell table:style-name="Таблица1.B5" office:value-type="string">
            <text:p text:style-name="P21">26,4</text:p>
          </table:table-cell>
          <table:table-cell table:style-name="Таблица1.B5" office:value-type="string">
            <text:p text:style-name="P21">140,5</text:p>
          </table:table-cell>
          <table:table-cell table:style-name="Таблица1.B5" office:value-type="string">
            <text:p text:style-name="P21">210,4</text:p>
          </table:table-cell>
          <table:table-cell table:style-name="Таблица1.A4" table:number-columns-spanned="2" office:value-type="string">
            <text:p text:style-name="P21">4,73</text:p>
          </table:table-cell>
          <table:covered-table-cell/>
        </table:table-row>
        <table:table-row table:style-name="Таблица1.8">
          <table:table-cell table:style-name="Таблица1.B5" office:value-type="string">
            <text:p text:style-name="P14">Таб.32</text:p>
          </table:table-cell>
          <table:table-cell table:style-name="Таблица1.B5" office:value-type="string">
            <text:p text:style-name="P16">Помидор свежий порционно</text:p>
          </table:table-cell>
          <table:table-cell table:style-name="Таблица1.B5" office:value-type="string">
            <text:p text:style-name="P14">50</text:p>
          </table:table-cell>
          <table:table-cell table:style-name="Таблица1.B5" office:value-type="string">
            <text:p text:style-name="P14">0,55</text:p>
          </table:table-cell>
          <table:table-cell table:style-name="Таблица1.B5" office:value-type="string">
            <text:p text:style-name="P14">0,1</text:p>
          </table:table-cell>
          <table:table-cell table:style-name="Таблица1.B5" office:value-type="string">
            <text:p text:style-name="P14">1,9</text:p>
          </table:table-cell>
          <table:table-cell table:style-name="Таблица1.B5" office:value-type="string">
            <text:p text:style-name="P14">11</text:p>
          </table:table-cell>
          <table:table-cell table:style-name="Таблица1.B5" office:value-type="string">
            <text:p text:style-name="P28">0,25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05</text:p>
          </table:table-cell>
          <table:table-cell table:style-name="Таблица1.B5" office:value-type="string">
            <text:p text:style-name="P14">8,75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14">240</text:p>
          </table:table-cell>
          <table:table-cell table:style-name="Таблица1.B5" office:value-type="string">
            <text:p text:style-name="P14">130</text:p>
          </table:table-cell>
          <table:table-cell table:style-name="Таблица1.B5" office:value-type="string">
            <text:p text:style-name="P14">5</text:p>
          </table:table-cell>
          <table:table-cell table:style-name="Таблица1.B5" office:value-type="string">
            <text:p text:style-name="P14">7,5</text:p>
          </table:table-cell>
          <table:table-cell table:style-name="Таблица1.B5" office:value-type="string">
            <text:p text:style-name="P14">17,5</text:p>
          </table:table-cell>
          <table:table-cell table:style-name="Таблица1.A4" table:number-columns-spanned="2" office:value-type="string">
            <text:p text:style-name="P14">0,4</text:p>
          </table:table-cell>
          <table:covered-table-cell/>
        </table:table-row>
        <table:table-row table:style-name="Таблица1.18">
          <table:table-cell table:style-name="Таблица1.B5" office:value-type="string">
            <text:p text:style-name="P15"/>
          </table:table-cell>
          <table:table-cell table:style-name="Таблица1.B5" office:value-type="string">
            <text:p text:style-name="P16">Сок фруктовый (абрикосовый)</text:p>
          </table:table-cell>
          <table:table-cell table:style-name="Таблица1.B5" office:value-type="string">
            <text:p text:style-name="P14">200</text:p>
          </table:table-cell>
          <table:table-cell table:style-name="Таблица1.B5" office:value-type="string">
            <text:p text:style-name="P27">1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14">25,4</text:p>
          </table:table-cell>
          <table:table-cell table:style-name="Таблица1.B5" office:value-type="string">
            <text:p text:style-name="P14">105,6</text:p>
          </table:table-cell>
          <table:table-cell table:style-name="Таблица1.B5" office:value-type="string">
            <text:p text:style-name="P14">0,4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12</text:p>
          </table:table-cell>
          <table:table-cell table:style-name="Таблица1.B5" office:value-type="string">
            <text:p text:style-name="P14">8</text:p>
          </table:table-cell>
          <table:table-cell table:style-name="Таблица1.B5" office:value-type="string">
            <text:p text:style-name="P28">------</text:p>
          </table:table-cell>
          <table:table-cell table:style-name="Таблица1.B5" office:value-type="string">
            <text:p text:style-name="P14">20</text:p>
          </table:table-cell>
          <table:table-cell table:style-name="Таблица1.B5" office:value-type="string">
            <text:p text:style-name="P14">500</text:p>
          </table:table-cell>
          <table:table-cell table:style-name="Таблица1.B5" office:value-type="string">
            <text:p text:style-name="P14">34</text:p>
          </table:table-cell>
          <table:table-cell table:style-name="Таблица1.B5" office:value-type="string">
            <text:p text:style-name="P14">12</text:p>
          </table:table-cell>
          <table:table-cell table:style-name="Таблица1.B5" office:value-type="string">
            <text:p text:style-name="P14">36</text:p>
          </table:table-cell>
          <table:table-cell table:style-name="Таблица1.A4" table:number-columns-spanned="2" office:value-type="string">
            <text:p text:style-name="P14">0,6</text:p>
          </table:table-cell>
          <table:covered-table-cell/>
        </table:table-row>
        <table:table-row table:style-name="Таблица1.19">
          <table:table-cell table:style-name="Таблица1.B5" office:value-type="string">
            <text:p text:style-name="P15"/>
          </table:table-cell>
          <table:table-cell table:style-name="Таблица1.B5" office:value-type="string">
            <text:p text:style-name="P16">Хлеб ржано-пшеничный</text:p>
          </table:table-cell>
          <table:table-cell table:style-name="Таблица1.B5" office:value-type="string">
            <text:p text:style-name="P14">40</text:p>
          </table:table-cell>
          <table:table-cell table:style-name="Таблица1.B5" office:value-type="string">
            <text:p text:style-name="P14">1,68</text:p>
          </table:table-cell>
          <table:table-cell table:style-name="Таблица1.B5" office:value-type="string">
            <text:p text:style-name="P14">0,33</text:p>
          </table:table-cell>
          <table:table-cell table:style-name="Таблица1.B5" office:value-type="string">
            <text:p text:style-name="P14">0,51</text:p>
          </table:table-cell>
          <table:table-cell table:style-name="Таблица1.B5" office:value-type="string">
            <text:p text:style-name="P14">68,97</text:p>
          </table:table-cell>
          <table:table-cell table:style-name="Таблица1.B5" office:value-type="string">
            <text:p text:style-name="P28">----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04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28">------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14">6,9</text:p>
          </table:table-cell>
          <table:table-cell table:style-name="Таблица1.B5" office:value-type="string">
            <text:p text:style-name="P14">7,5</text:p>
          </table:table-cell>
          <table:table-cell table:style-name="Таблица1.B5" office:value-type="string">
            <text:p text:style-name="P14">31,8</text:p>
          </table:table-cell>
          <table:table-cell table:style-name="Таблица1.A4" table:number-columns-spanned="2" office:value-type="string">
            <text:p text:style-name="P14">0,93</text:p>
          </table:table-cell>
          <table:covered-table-cell/>
        </table:table-row>
        <table:table-row table:style-name="Таблица1.20">
          <table:table-cell table:style-name="Таблица1.B5" office:value-type="string">
            <text:p text:style-name="P15"/>
          </table:table-cell>
          <table:table-cell table:style-name="Таблица1.B5" office:value-type="string">
            <text:p text:style-name="P16">Хлеб пшеничный</text:p>
          </table:table-cell>
          <table:table-cell table:style-name="Таблица1.B5" office:value-type="string">
            <text:p text:style-name="P14">20</text:p>
          </table:table-cell>
          <table:table-cell table:style-name="Таблица1.B5" office:value-type="string">
            <text:p text:style-name="P14">1,58</text:p>
          </table:table-cell>
          <table:table-cell table:style-name="Таблица1.B5" office:value-type="string">
            <text:p text:style-name="P14">0,2</text:p>
          </table:table-cell>
          <table:table-cell table:style-name="Таблица1.B5" office:value-type="string">
            <text:p text:style-name="P14">9,66</text:p>
          </table:table-cell>
          <table:table-cell table:style-name="Таблица1.B5" office:value-type="string">
            <text:p text:style-name="P14">46,76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02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28">------</text:p>
          </table:table-cell>
          <table:table-cell table:style-name="Таблица1.B5" office:value-type="string">
            <text:p text:style-name="P28">-----</text:p>
          </table:table-cell>
          <table:table-cell table:style-name="Таблица1.B5" office:value-type="string">
            <text:p text:style-name="P14">4,6</text:p>
          </table:table-cell>
          <table:table-cell table:style-name="Таблица1.B5" office:value-type="string">
            <text:p text:style-name="P14">6,6</text:p>
          </table:table-cell>
          <table:table-cell table:style-name="Таблица1.B5" office:value-type="string">
            <text:p text:style-name="P14">17,4</text:p>
          </table:table-cell>
          <table:table-cell table:style-name="Таблица1.A4" table:number-columns-spanned="2" office:value-type="string">
            <text:p text:style-name="P14">0,22</text:p>
          </table:table-cell>
          <table:covered-table-cell/>
        </table:table-row>
        <table:table-row table:style-name="Таблица1.21">
          <table:table-cell table:style-name="Таблица1.B5" office:value-type="string">
            <text:p text:style-name="P14">421</text:p>
          </table:table-cell>
          <table:table-cell table:style-name="Таблица1.B5" office:value-type="string">
            <text:p text:style-name="P16"><text:span text:style-name="T8">Выпечка (</text:span>Сдоба обыкновенная)</text:p>
          </table:table-cell>
          <table:table-cell table:style-name="Таблица1.B5" office:value-type="string">
            <text:p text:style-name="P14">50</text:p>
          </table:table-cell>
          <table:table-cell table:style-name="Таблица1.B5" office:value-type="string">
            <text:p text:style-name="P14">3,88</text:p>
          </table:table-cell>
          <table:table-cell table:style-name="Таблица1.B5" office:value-type="string">
            <text:p text:style-name="P14">2,36</text:p>
          </table:table-cell>
          <table:table-cell table:style-name="Таблица1.B5" office:value-type="string">
            <text:p text:style-name="P14">23,55</text:p>
          </table:table-cell>
          <table:table-cell table:style-name="Таблица1.B5" office:value-type="string">
            <text:p text:style-name="P14">131</text:p>
          </table:table-cell>
          <table:table-cell table:style-name="Таблица1.B5" office:value-type="string">
            <text:p text:style-name="P14">0,79</text:p>
          </table:table-cell>
          <table:table-cell table:style-name="Таблица1.I5" office:value-type="string">
            <text:p text:style-name="P15"/>
          </table:table-cell>
          <table:table-cell table:style-name="Таблица1.B5" office:value-type="string">
            <text:p text:style-name="P14">0,11</text:p>
          </table:table-cell>
          <table:table-cell table:style-name="Таблица1.B5" office:value-type="string">
            <text:p text:style-name="P14">13</text:p>
          </table:table-cell>
          <table:table-cell table:style-name="Таблица1.B5" office:value-type="string">
            <text:p text:style-name="P14">14</text:p>
          </table:table-cell>
          <table:table-cell table:style-name="Таблица1.B5" office:value-type="string">
            <text:p text:style-name="P14">173,3</text:p>
          </table:table-cell>
          <table:table-cell table:style-name="Таблица1.B5" office:value-type="string">
            <text:p text:style-name="P14">54,8</text:p>
          </table:table-cell>
          <table:table-cell table:style-name="Таблица1.B5" office:value-type="string">
            <text:p text:style-name="P14">11</text:p>
          </table:table-cell>
          <table:table-cell table:style-name="Таблица1.B5" office:value-type="string">
            <text:p text:style-name="P14">14,5</text:p>
          </table:table-cell>
          <table:table-cell table:style-name="Таблица1.B5" office:value-type="string">
            <text:p text:style-name="P14">37</text:p>
          </table:table-cell>
          <table:table-cell table:style-name="Таблица1.A4" table:number-columns-spanned="2" office:value-type="string">
            <text:p text:style-name="P14">0,69</text:p>
          </table:table-cell>
          <table:covered-table-cell/>
        </table:table-row>
        <table:table-row table:style-name="Таблица1.14">
          <table:table-cell table:style-name="Таблица1.B5" office:value-type="string">
            <text:p text:style-name="P15"/>
          </table:table-cell>
          <table:table-cell table:style-name="Таблица1.B5" office:value-type="string">
            <text:p text:style-name="P34">Итого за обед:</text:p>
          </table:table-cell>
          <table:table-cell table:style-name="Таблица1.B5" office:value-type="string">
            <text:p text:style-name="P35"/>
          </table:table-cell>
          <table:table-cell table:style-name="Таблица1.A5" table:formula="ooow:sum&lt;D14:D21&gt;" office:value-type="float" office:value="34.07">
            <text:p text:style-name="P32">34,07</text:p>
          </table:table-cell>
          <table:table-cell table:style-name="Таблица1.A5" table:formula="ooow:sum(&lt;D22&gt;)&lt;E14:E21&gt;" office:value-type="float" office:value="28.44">
            <text:p text:style-name="P32">28,44</text:p>
          </table:table-cell>
          <table:table-cell table:style-name="Таблица1.A5" table:formula="ooow:sum(&lt;D22&gt;|&lt;E22&gt;)&lt;F14:F21&gt;" office:value-type="float" office:value="144.79">
            <text:p text:style-name="P32">144,79</text:p>
          </table:table-cell>
          <table:table-cell table:style-name="Таблица1.A5" office:value-type="float" office:value="902.13">
            <text:p text:style-name="P32">902,13</text:p>
          </table:table-cell>
          <table:table-cell table:style-name="Таблица1.A5" table:formula="ooow:sum(&lt;D22&gt;|&lt;E22&gt;|&lt;F22&gt;|&lt;G22&gt;)&lt;H14:H21&gt;" office:value-type="float" office:value="6.96">
            <text:p text:style-name="P32">6,96</text:p>
          </table:table-cell>
          <table:table-cell table:style-name="Таблица1.I5" office:value-type="string">
            <text:p text:style-name="P33">5,39</text:p>
          </table:table-cell>
          <table:table-cell table:style-name="Таблица1.A5" office:value-type="float" office:value="0.95">
            <text:p text:style-name="P32">0,95</text:p>
          </table:table-cell>
          <table:table-cell table:style-name="Таблица1.A5" office:value-type="float" office:value="33">
            <text:p text:style-name="P32">33</text:p>
          </table:table-cell>
          <table:table-cell table:style-name="Таблица1.A5" office:value-type="float" office:value="80.2">
            <text:p text:style-name="P32">80,2</text:p>
          </table:table-cell>
          <table:table-cell table:style-name="Таблица1.A5" office:value-type="float" office:value="1965.45">
            <text:p text:style-name="P61">1965,45</text:p>
          </table:table-cell>
          <table:table-cell table:style-name="Таблица1.A5" office:value-type="float" office:value="1311.2">
            <text:p text:style-name="P52">1311,2</text:p>
          </table:table-cell>
          <table:table-cell table:style-name="Таблица1.A5" office:value-type="float" office:value="153.5">
            <text:p text:style-name="P32">153,5</text:p>
          </table:table-cell>
          <table:table-cell table:style-name="Таблица1.A5" office:value-type="float" office:value="204.9">
            <text:p text:style-name="P32">204,9</text:p>
          </table:table-cell>
          <table:table-cell table:style-name="Таблица1.A5" office:value-type="float" office:value="459.2">
            <text:p text:style-name="P32">459,2</text:p>
          </table:table-cell>
          <table:table-cell table:style-name="Таблица1.R5" table:number-columns-spanned="2" office:value-type="float" office:value="19.33">
            <text:p text:style-name="P32">19,33</text:p>
          </table:table-cell>
          <table:covered-table-cell/>
        </table:table-row>
        <table:table-row table:style-name="Таблица1.23">
          <table:table-cell table:style-name="Таблица1.B5" office:value-type="string">
            <text:p text:style-name="P18"/>
          </table:table-cell>
          <table:table-cell table:style-name="Таблица1.B5" office:value-type="string">
            <text:p text:style-name="P34">Итого за день:</text:p>
          </table:table-cell>
          <table:table-cell table:style-name="Таблица1.B5" office:value-type="string">
            <text:p text:style-name="P35"/>
          </table:table-cell>
          <table:table-cell table:style-name="Таблица1.A5" office:value-type="float" office:value="45.37">
            <text:p text:style-name="P32">45,37</text:p>
          </table:table-cell>
          <table:table-cell table:style-name="Таблица1.A5" office:value-type="float" office:value="48.31">
            <text:p text:style-name="P32">48,31</text:p>
          </table:table-cell>
          <table:table-cell table:style-name="Таблица1.A5" office:value-type="float" office:value="215.55">
            <text:p text:style-name="P32">215,55</text:p>
          </table:table-cell>
          <table:table-cell table:style-name="Таблица1.A5" office:value-type="float" office:value="1379.89">
            <text:p text:style-name="P32">1379,89</text:p>
          </table:table-cell>
          <table:table-cell table:style-name="Таблица1.A5" office:value-type="float" office:value="7.87">
            <text:p text:style-name="P32">7,87</text:p>
          </table:table-cell>
          <table:table-cell table:style-name="Таблица1.I23" office:value-type="float" office:value="11">
            <text:p text:style-name="P33">11</text:p>
          </table:table-cell>
          <table:table-cell table:style-name="Таблица1.A5" office:value-type="float" office:value="1.39">
            <text:p text:style-name="P32">1,39</text:p>
          </table:table-cell>
          <table:table-cell table:style-name="Таблица1.A5" office:value-type="float" office:value="43.68">
            <text:p text:style-name="P52">43,68</text:p>
          </table:table-cell>
          <table:table-cell table:style-name="Таблица1.A5" office:value-type="float" office:value="257.6">
            <text:p text:style-name="P61">257,6</text:p>
          </table:table-cell>
          <table:table-cell table:style-name="Таблица1.A5" office:value-type="float" office:value="2294.65">
            <text:p text:style-name="P61">2294,65</text:p>
          </table:table-cell>
          <table:table-cell table:style-name="Таблица1.A5" office:value-type="float" office:value="1787.5">
            <text:p text:style-name="P52">1787,5</text:p>
          </table:table-cell>
          <table:table-cell table:style-name="Таблица1.A5" office:value-type="float" office:value="299.2">
            <text:p text:style-name="P32">299,2</text:p>
          </table:table-cell>
          <table:table-cell table:style-name="Таблица1.A5" office:value-type="float" office:value="251.55">
            <text:p text:style-name="P32">251,55</text:p>
          </table:table-cell>
          <table:table-cell table:style-name="Таблица1.A5" office:value-type="float" office:value="677.54">
            <text:p text:style-name="P32">677,54</text:p>
          </table:table-cell>
          <table:table-cell table:style-name="Таблица1.R5" table:number-columns-spanned="2" office:value-type="float" office:value="23.48">
            <text:p text:style-name="P32">23,48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75"><text:soft-page-break/></text:p>
      <text:p text:style-name="P67"><text:span text:style-name="T5">День: вторник. Неделя: 1. Сезон: </text:span><text:span text:style-name="T6">осень-зима</text:span><text:span text:style-name="T5">. Возрастная категория: </text:span><text:span text:style-name="T6">7-11лет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column table:style-name="Таблица2.H"/>
        <table:table-column table:style-name="Таблица2.I"/>
        <table:table-column table:style-name="Таблица2.J" table:number-columns-repeated="2"/>
        <table:table-column table:style-name="Таблица2.L"/>
        <table:table-column table:style-name="Таблица2.G"/>
        <table:table-column table:style-name="Таблица2.L" table:number-columns-repeated="4"/>
        <table:table-column table:style-name="Таблица2.R"/>
        <table:table-row table:style-name="Таблица2.1">
          <table:table-cell table:style-name="Таблица2.A1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2.A1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2.A1" table:number-rows-spanned="2" office:value-type="string">
            <text:p text:style-name="P5">Масса</text:p>
            <text:p text:style-name="P5">порции</text:p>
            <text:p text:style-name="P5">(г)</text:p>
          </table:table-cell>
          <table:table-cell table:style-name="Таблица2.D1" table:number-columns-spanned="3" office:value-type="string">
            <text:p text:style-name="P5">Пищевые вещества (г)</text:p>
          </table:table-cell>
          <table:covered-table-cell/>
          <table:covered-table-cell/>
          <table:table-cell table:style-name="Таблица2.A1" table:number-rows-spanned="2" office:value-type="string">
            <text:p text:style-name="P71">ЭЦ</text:p>
            <text:p text:style-name="P5">(ккал)</text:p>
          </table:table-cell>
          <table:table-cell table:style-name="Таблица2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2.I1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2.N1" table:number-columns-spanned="5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5">Б</text:p>
          </table:table-cell>
          <table:table-cell table:style-name="Таблица2.A1" office:value-type="string">
            <text:p text:style-name="P5">Ж</text:p>
          </table:table-cell>
          <table:table-cell table:style-name="Таблица2.A1" office:value-type="string">
            <text:p text:style-name="P5">У</text:p>
          </table:table-cell>
          <table:covered-table-cell/>
          <table:table-cell table:style-name="Таблица2.A1" office:value-type="string">
            <text:p text:style-name="P6"/>
          </table:table-cell>
          <table:table-cell table:style-name="Таблица2.I1" office:value-type="string">
            <text:p text:style-name="P5">РР</text:p>
          </table:table-cell>
          <table:table-cell table:style-name="Таблица2.A1" office:value-type="string">
            <text:p text:style-name="P5">В</text:p>
          </table:table-cell>
          <table:table-cell table:style-name="Таблица2.A1" office:value-type="string">
            <text:p text:style-name="P5">С</text:p>
          </table:table-cell>
          <table:table-cell table:style-name="Таблица2.A1" office:value-type="string">
            <text:p text:style-name="P5">А</text:p>
          </table:table-cell>
          <table:table-cell table:style-name="Таблица2.A1" office:value-type="string">
            <text:p text:style-name="P5">Na</text:p>
          </table:table-cell>
          <table:table-cell table:style-name="Таблица2.A1" office:value-type="string">
            <text:p text:style-name="P5">K</text:p>
          </table:table-cell>
          <table:table-cell table:style-name="Таблица2.A1" office:value-type="string">
            <text:p text:style-name="P5">Ca</text:p>
          </table:table-cell>
          <table:table-cell table:style-name="Таблица2.A1" office:value-type="string">
            <text:p text:style-name="P5">Mg</text:p>
          </table:table-cell>
          <table:table-cell table:style-name="Таблица2.A1" office:value-type="string">
            <text:p text:style-name="P5">P</text:p>
          </table:table-cell>
          <table:table-cell table:style-name="Таблица2.N1" office:value-type="string">
            <text:p text:style-name="P5">Fe</text:p>
          </table:table-cell>
        </table:table-row>
        <table:table-row table:style-name="Таблица2.3">
          <table:table-cell table:style-name="Таблица2.A3" table:number-columns-spanned="18" office:value-type="string">
            <text:p text:style-name="P70">Завтра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float" office:value="41">
            <text:p text:style-name="P24">41</text:p>
          </table:table-cell>
          <table:table-cell table:style-name="Таблица2.B4" office:value-type="string">
            <text:p text:style-name="P25">Масло сливочное порционно</text:p>
          </table:table-cell>
          <table:table-cell table:style-name="Таблица2.A4" office:value-type="float" office:value="15">
            <text:p text:style-name="P24">15</text:p>
          </table:table-cell>
          <table:table-cell table:style-name="Таблица2.B4" office:value-type="string">
            <text:p text:style-name="P24">0,08</text:p>
          </table:table-cell>
          <table:table-cell table:style-name="Таблица2.A4" office:value-type="float" office:value="7.25">
            <text:p text:style-name="P24">7,25</text:p>
          </table:table-cell>
          <table:table-cell table:style-name="Таблица2.A4" office:value-type="float" office:value="0.13">
            <text:p text:style-name="P24">0,13</text:p>
          </table:table-cell>
          <table:table-cell table:style-name="Таблица2.B4" office:value-type="string">
            <text:p text:style-name="P24">66</text:p>
          </table:table-cell>
          <table:table-cell table:style-name="Таблица2.A4" office:value-type="float" office:value="0.01">
            <text:p text:style-name="P24">0,01</text:p>
          </table:table-cell>
          <table:table-cell table:style-name="Таблица2.I4" office:value-type="string">
            <text:p text:style-name="P24">0,02</text:p>
          </table:table-cell>
          <table:table-cell table:style-name="Таблица2.A4" office:value-type="float" office:value="0.02">
            <text:p text:style-name="P24">0,02</text:p>
          </table:table-cell>
          <table:table-cell table:style-name="Таблица2.B4" office:value-type="string">
            <text:p text:style-name="P24">----</text:p>
          </table:table-cell>
          <table:table-cell table:style-name="Таблица2.A4" office:value-type="float" office:value="40">
            <text:p text:style-name="P24">40</text:p>
          </table:table-cell>
          <table:table-cell table:style-name="Таблица2.A4" office:value-type="float" office:value="1.5">
            <text:p text:style-name="P24">1,5</text:p>
          </table:table-cell>
          <table:table-cell table:style-name="Таблица2.A4" office:value-type="float" office:value="3">
            <text:p text:style-name="P24">3</text:p>
          </table:table-cell>
          <table:table-cell table:style-name="Таблица2.A4" office:value-type="float" office:value="2.4">
            <text:p text:style-name="P24">2,4</text:p>
          </table:table-cell>
          <table:table-cell table:style-name="Таблица2.B4" office:value-type="string">
            <text:p text:style-name="P24">----</text:p>
          </table:table-cell>
          <table:table-cell table:style-name="Таблица2.A4" office:value-type="float" office:value="3">
            <text:p text:style-name="P24">3</text:p>
          </table:table-cell>
          <table:table-cell table:style-name="Таблица2.R4" office:value-type="float" office:value="0.02">
            <text:p text:style-name="P14">0,02</text:p>
          </table:table-cell>
        </table:table-row>
        <table:table-row table:style-name="Таблица2.5">
          <table:table-cell table:style-name="Таблица2.A4" office:value-type="float" office:value="438">
            <text:p text:style-name="P14">438</text:p>
          </table:table-cell>
          <table:table-cell table:style-name="Таблица2.B4" office:value-type="string">
            <text:p text:style-name="P16">Омлет <text:span text:style-name="T8">натуральный</text:span> </text:p>
          </table:table-cell>
          <table:table-cell table:style-name="Таблица2.A4" office:value-type="float" office:value="105">
            <text:p text:style-name="P14">105</text:p>
          </table:table-cell>
          <table:table-cell table:style-name="Таблица2.A4" office:value-type="float" office:value="9.76">
            <text:p text:style-name="P14">9,76</text:p>
          </table:table-cell>
          <table:table-cell table:style-name="Таблица2.A4" office:value-type="float" office:value="17.38">
            <text:p text:style-name="P14">17,38</text:p>
          </table:table-cell>
          <table:table-cell table:style-name="Таблица2.A4" office:value-type="float" office:value="1.76">
            <text:p text:style-name="P14">1,76</text:p>
          </table:table-cell>
          <table:table-cell table:style-name="Таблица2.A4" office:value-type="float" office:value="202.8">
            <text:p text:style-name="P14">202,8</text:p>
          </table:table-cell>
          <table:table-cell table:style-name="Таблица2.B4" office:value-type="string">
            <text:p text:style-name="P15"/>
          </table:table-cell>
          <table:table-cell table:style-name="Таблица2.I5" office:value-type="float" office:value="0.16">
            <text:p text:style-name="P14">0,16</text:p>
          </table:table-cell>
          <table:table-cell table:style-name="Таблица2.A4" office:value-type="float" office:value="0.43">
            <text:p text:style-name="P14">0,43</text:p>
          </table:table-cell>
          <table:table-cell table:style-name="Таблица2.A4" office:value-type="float" office:value="0.18">
            <text:p text:style-name="P14">0,18</text:p>
          </table:table-cell>
          <table:table-cell table:style-name="Таблица2.A4" office:value-type="float" office:value="227.2">
            <text:p text:style-name="P14">227,2</text:p>
          </table:table-cell>
          <table:table-cell table:style-name="Таблица2.A4" office:value-type="float" office:value="450">
            <text:p text:style-name="P14">450</text:p>
          </table:table-cell>
          <table:table-cell table:style-name="Таблица2.A4" office:value-type="float" office:value="139.2">
            <text:p text:style-name="P14">139,2</text:p>
          </table:table-cell>
          <table:table-cell table:style-name="Таблица2.A4" office:value-type="float" office:value="72.16">
            <text:p text:style-name="P14">72,16</text:p>
          </table:table-cell>
          <table:table-cell table:style-name="Таблица2.A4" office:value-type="float" office:value="11.3">
            <text:p text:style-name="P14">11,3</text:p>
          </table:table-cell>
          <table:table-cell table:style-name="Таблица2.A4" office:value-type="float" office:value="158">
            <text:p text:style-name="P14">158</text:p>
          </table:table-cell>
          <table:table-cell table:style-name="Таблица2.R4" office:value-type="float" office:value="1.85">
            <text:p text:style-name="P14">1,85</text:p>
          </table:table-cell>
        </table:table-row>
        <table:table-row table:style-name="Таблица2.4">
          <table:table-cell table:style-name="Таблица2.A4" office:value-type="float" office:value="42">
            <text:p text:style-name="P30">42</text:p>
          </table:table-cell>
          <table:table-cell table:style-name="Таблица2.B4" office:value-type="string">
            <text:p text:style-name="P25">Сыр порционно</text:p>
          </table:table-cell>
          <table:table-cell table:style-name="Таблица2.A4" office:value-type="float" office:value="30">
            <text:p text:style-name="P24">30</text:p>
          </table:table-cell>
          <table:table-cell table:style-name="Таблица2.A4" office:value-type="float" office:value="6.96">
            <text:p text:style-name="P24">6,96</text:p>
          </table:table-cell>
          <table:table-cell table:style-name="Таблица2.A4" office:value-type="float" office:value="8.85">
            <text:p text:style-name="P24">8,85</text:p>
          </table:table-cell>
          <table:table-cell table:style-name="Таблица2.B4" office:value-type="string">
            <text:p text:style-name="P24">------</text:p>
          </table:table-cell>
          <table:table-cell table:style-name="Таблица2.A4" office:value-type="float" office:value="108">
            <text:p text:style-name="P24">108</text:p>
          </table:table-cell>
          <table:table-cell table:style-name="Таблица2.A4" office:value-type="float" office:value="0.06">
            <text:p text:style-name="P24">0,06</text:p>
          </table:table-cell>
          <table:table-cell table:style-name="Таблица2.I5" office:value-type="float" office:value="0.1">
            <text:p text:style-name="P24">0,1</text:p>
          </table:table-cell>
          <table:table-cell table:style-name="Таблица2.A4" office:value-type="float" office:value="0.1">
            <text:p text:style-name="P24">0,1</text:p>
          </table:table-cell>
          <table:table-cell table:style-name="Таблица2.A4" office:value-type="float" office:value="0.21">
            <text:p text:style-name="P24">0,21</text:p>
          </table:table-cell>
          <table:table-cell table:style-name="Таблица2.A4" office:value-type="float" office:value="78">
            <text:p text:style-name="P24">78</text:p>
          </table:table-cell>
          <table:table-cell table:style-name="Таблица2.A4" office:value-type="float" office:value="243">
            <text:p text:style-name="P24">243</text:p>
          </table:table-cell>
          <table:table-cell table:style-name="Таблица2.A4" office:value-type="float" office:value="26.4">
            <text:p text:style-name="P24">26,4</text:p>
          </table:table-cell>
          <table:table-cell table:style-name="Таблица2.A4" office:value-type="float" office:value="264">
            <text:p text:style-name="P24">264</text:p>
          </table:table-cell>
          <table:table-cell table:style-name="Таблица2.A4" office:value-type="float" office:value="30.5">
            <text:p text:style-name="P30">30,5</text:p>
          </table:table-cell>
          <table:table-cell table:style-name="Таблица2.A4" office:value-type="float" office:value="150">
            <text:p text:style-name="P30">150</text:p>
          </table:table-cell>
          <table:table-cell table:style-name="Таблица2.R4" office:value-type="float" office:value="42">
            <text:p text:style-name="P30">42</text:p>
          </table:table-cell>
        </table:table-row>
        <table:table-row table:style-name="Таблица2.4">
          <table:table-cell table:style-name="Таблица2.A7" office:value-type="string">
            <text:p text:style-name="P14">959</text:p>
          </table:table-cell>
          <table:table-cell table:style-name="Таблица2.A7" office:value-type="string">
            <text:p text:style-name="P16">Какао с молоком</text:p>
          </table:table-cell>
          <table:table-cell table:style-name="Таблица2.A7" office:value-type="string">
            <text:p text:style-name="P14">200</text:p>
          </table:table-cell>
          <table:table-cell table:style-name="Таблица2.A7" office:value-type="string">
            <text:p text:style-name="P14">4,08</text:p>
          </table:table-cell>
          <table:table-cell table:style-name="Таблица2.A7" office:value-type="string">
            <text:p text:style-name="P14">3,54</text:p>
          </table:table-cell>
          <table:table-cell table:style-name="Таблица2.A7" office:value-type="string">
            <text:p text:style-name="P14">17,58</text:p>
          </table:table-cell>
          <table:table-cell table:style-name="Таблица2.A7" office:value-type="string">
            <text:p text:style-name="P14">118,6</text:p>
          </table:table-cell>
          <table:table-cell table:style-name="Таблица2.A7" office:value-type="string">
            <text:p text:style-name="P15"/>
          </table:table-cell>
          <table:table-cell table:style-name="Таблица2.I7" office:value-type="string">
            <text:p text:style-name="P14">0,17</text:p>
          </table:table-cell>
          <table:table-cell table:style-name="Таблица2.A7" office:value-type="string">
            <text:p text:style-name="P14">0,24</text:p>
          </table:table-cell>
          <table:table-cell table:style-name="Таблица2.A7" office:value-type="string">
            <text:p text:style-name="P14">1,6</text:p>
          </table:table-cell>
          <table:table-cell table:style-name="Таблица2.A7" office:value-type="string">
            <text:p text:style-name="P14">24,4</text:p>
          </table:table-cell>
          <table:table-cell table:style-name="Таблица2.A7" office:value-type="string">
            <text:p text:style-name="P14">61,44</text:p>
          </table:table-cell>
          <table:table-cell table:style-name="Таблица2.A7" office:value-type="string">
            <text:p text:style-name="P14">216,34</text:p>
          </table:table-cell>
          <table:table-cell table:style-name="Таблица2.A7" office:value-type="string">
            <text:p text:style-name="P14">152,22</text:p>
          </table:table-cell>
          <table:table-cell table:style-name="Таблица2.A7" office:value-type="string">
            <text:p text:style-name="P14">21,34</text:p>
          </table:table-cell>
          <table:table-cell table:style-name="Таблица2.A7" office:value-type="string">
            <text:p text:style-name="P14">124,6</text:p>
          </table:table-cell>
          <table:table-cell table:style-name="Таблица2.R7" office:value-type="string">
            <text:p text:style-name="P14">0,5</text:p>
          </table:table-cell>
        </table:table-row>
        <table:table-row table:style-name="Таблица2.4">
          <table:table-cell table:style-name="Таблица2.A7" office:value-type="string">
            <text:p text:style-name="P15"/>
          </table:table-cell>
          <table:table-cell table:style-name="Таблица2.A7" office:value-type="string">
            <text:p text:style-name="P16">Хлеб пшеничный</text:p>
          </table:table-cell>
          <table:table-cell table:style-name="Таблица2.A7" office:value-type="string">
            <text:p text:style-name="P14">20</text:p>
          </table:table-cell>
          <table:table-cell table:style-name="Таблица2.A7" office:value-type="string">
            <text:p text:style-name="P14">1,58</text:p>
          </table:table-cell>
          <table:table-cell table:style-name="Таблица2.A7" office:value-type="string">
            <text:p text:style-name="P14">0,2</text:p>
          </table:table-cell>
          <table:table-cell table:style-name="Таблица2.A7" office:value-type="string">
            <text:p text:style-name="P14">9,66</text:p>
          </table:table-cell>
          <table:table-cell table:style-name="Таблица2.A7" office:value-type="string">
            <text:p text:style-name="P14">46,76</text:p>
          </table:table-cell>
          <table:table-cell table:style-name="Таблица2.A7" office:value-type="string">
            <text:p text:style-name="P15"/>
          </table:table-cell>
          <table:table-cell table:style-name="Таблица2.I7" office:value-type="string">
            <text:p text:style-name="P28">----</text:p>
          </table:table-cell>
          <table:table-cell table:style-name="Таблица2.A7" office:value-type="string">
            <text:p text:style-name="P14">0,02</text:p>
          </table:table-cell>
          <table:table-cell table:style-name="Таблица2.A7" office:value-type="string">
            <text:p text:style-name="P28">-----</text:p>
          </table:table-cell>
          <table:table-cell table:style-name="Таблица2.A7" office:value-type="string">
            <text:p text:style-name="P28">-----</text:p>
          </table:table-cell>
          <table:table-cell table:style-name="Таблица2.A7" office:value-type="string">
            <text:p text:style-name="P28">----</text:p>
          </table:table-cell>
          <table:table-cell table:style-name="Таблица2.A7" office:value-type="string">
            <text:p text:style-name="P28">-----</text:p>
          </table:table-cell>
          <table:table-cell table:style-name="Таблица2.A7" office:value-type="string">
            <text:p text:style-name="P14">4,6</text:p>
          </table:table-cell>
          <table:table-cell table:style-name="Таблица2.A7" office:value-type="string">
            <text:p text:style-name="P14">6,6</text:p>
          </table:table-cell>
          <table:table-cell table:style-name="Таблица2.A7" office:value-type="string">
            <text:p text:style-name="P14">17,4</text:p>
          </table:table-cell>
          <table:table-cell table:style-name="Таблица2.R7" office:value-type="string">
            <text:p text:style-name="P14">0,22</text:p>
          </table:table-cell>
        </table:table-row>
        <table:table-row table:style-name="Таблица2.9"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36">Итого за завтрак:</text:p>
          </table:table-cell>
          <table:table-cell table:style-name="Таблица2.B4" office:value-type="string">
            <text:p text:style-name="P33"/>
          </table:table-cell>
          <table:table-cell table:style-name="Таблица2.A4" table:formula="ooow:sum&lt;D4:D8&gt;" office:value-type="float" office:value="22.46">
            <text:p text:style-name="P32">22,46</text:p>
          </table:table-cell>
          <table:table-cell table:style-name="Таблица2.A4" table:formula="ooow:sum(&lt;D9&gt;)&lt;E4:E8&gt;" office:value-type="float" office:value="37.22">
            <text:p text:style-name="P32">37,22</text:p>
          </table:table-cell>
          <table:table-cell table:style-name="Таблица2.A4" table:formula="ooow:sum(&lt;D9&gt;|&lt;E9&gt;)&lt;F4:F8&gt;" office:value-type="float" office:value="29.13">
            <text:p text:style-name="P32">29,13</text:p>
          </table:table-cell>
          <table:table-cell table:style-name="Таблица2.A4" table:formula="ooow:sum(&lt;D9&gt;|&lt;E9&gt;|&lt;F9&gt;)&lt;G4:G8&gt;" office:value-type="float" office:value="542.16">
            <text:p text:style-name="P32">542,16</text:p>
          </table:table-cell>
          <table:table-cell table:style-name="Таблица2.B4" office:value-type="string">
            <text:p text:style-name="P33"/>
          </table:table-cell>
          <table:table-cell table:style-name="Таблица2.I5" table:formula="ooow:sum(&lt;D9&gt;|&lt;E9&gt;|&lt;F9&gt;|&lt;G9&gt;|&lt;H9&gt;)&lt;I4:I8&gt;" office:value-type="float" office:value="0.45">
            <text:p text:style-name="P32">0,45</text:p>
          </table:table-cell>
          <table:table-cell table:style-name="Таблица2.A4" table:formula="ooow:sum(&lt;I9&gt;)&lt;J4:J8&gt;" office:value-type="float" office:value="0.81">
            <text:p text:style-name="P32">0,81</text:p>
          </table:table-cell>
          <table:table-cell table:style-name="Таблица2.A4" table:formula="ooow:sum(&lt;I9&gt;|&lt;J9&gt;)&lt;K4:K8&gt;" office:value-type="float" office:value="1.99">
            <text:p text:style-name="P32">1,99</text:p>
          </table:table-cell>
          <table:table-cell table:style-name="Таблица2.A4" table:formula="ooow:sum(&lt;I9&gt;|&lt;J9&gt;|&lt;K9&gt;)&lt;L4:L8&gt;" office:value-type="float" office:value="369.6">
            <text:p text:style-name="P32">369,6</text:p>
          </table:table-cell>
          <table:table-cell table:style-name="Таблица2.A4" table:formula="ooow:sum(&lt;I9&gt;|&lt;J9&gt;|&lt;K9&gt;|&lt;L9&gt;)&lt;M4:M8&gt;" office:value-type="float" office:value="755.94">
            <text:p text:style-name="P32">755,94</text:p>
          </table:table-cell>
          <table:table-cell table:style-name="Таблица2.A4" table:formula="ooow:sum(&lt;I9&gt;|&lt;J9&gt;|&lt;K9&gt;|&lt;L9&gt;|&lt;M9&gt;)&lt;N4:N8&gt;" office:value-type="float" office:value="384.94">
            <text:p text:style-name="P32">384,94</text:p>
          </table:table-cell>
          <table:table-cell table:style-name="Таблица2.A4" table:formula="ooow:sum(&lt;I9&gt;|&lt;J9&gt;|&lt;K9&gt;|&lt;L9&gt;|&lt;M9&gt;|&lt;N9&gt;)&lt;O4:O8&gt;" office:value-type="float" office:value="495.38">
            <text:p text:style-name="P32">495,38</text:p>
          </table:table-cell>
          <table:table-cell table:style-name="Таблица2.A4" table:formula="ooow:sum(&lt;I9&gt;|&lt;J9&gt;|&lt;K9&gt;|&lt;L9&gt;|&lt;M9&gt;|&lt;N9&gt;|&lt;O9&gt;)&lt;P4:P8&gt;" office:value-type="float" office:value="69.74">
            <text:p text:style-name="P32">69,74</text:p>
          </table:table-cell>
          <table:table-cell table:style-name="Таблица2.A4" table:formula="ooow:sum(&lt;I9&gt;|&lt;J9&gt;|&lt;K9&gt;|&lt;L9&gt;|&lt;M9&gt;|&lt;N9&gt;|&lt;O9&gt;|&lt;P9&gt;)&lt;Q4:Q8&gt;" office:value-type="float" office:value="453">
            <text:p text:style-name="P32">453</text:p>
          </table:table-cell>
          <table:table-cell table:style-name="Таблица2.R4" table:formula="ooow:sum(&lt;I9&gt;|&lt;J9&gt;|&lt;K9&gt;|&lt;L9&gt;|&lt;M9&gt;|&lt;N9&gt;|&lt;O9&gt;|&lt;P9&gt;|&lt;Q9&gt;)&lt;R4:R8&gt;" office:value-type="float" office:value="44.59">
            <text:p text:style-name="P61">44,59</text:p>
          </table:table-cell>
        </table:table-row>
        <table:table-row table:style-name="Таблица2.10">
          <table:table-cell table:style-name="Таблица2.A3" table:number-columns-spanned="18" office:value-type="string">
            <text:p text:style-name="P34">Обед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B4" office:value-type="string">
            <text:p text:style-name="P14">187</text:p>
          </table:table-cell>
          <table:table-cell table:style-name="Таблица2.B4" office:value-type="string">
            <text:p text:style-name="P16">Щи из свежей капусты с картофелем <text:span text:style-name="T8">и сметаной</text:span></text:p>
          </table:table-cell>
          <table:table-cell table:style-name="Таблица2.B4" office:value-type="string">
            <text:p text:style-name="P14">250/10</text:p>
          </table:table-cell>
          <table:table-cell table:style-name="Таблица2.B4" office:value-type="string">
            <text:p text:style-name="P14">1,8</text:p>
          </table:table-cell>
          <table:table-cell table:style-name="Таблица2.B4" office:value-type="string">
            <text:p text:style-name="P14">4,95</text:p>
          </table:table-cell>
          <table:table-cell table:style-name="Таблица2.B4" office:value-type="string">
            <text:p text:style-name="P14">6,32</text:p>
          </table:table-cell>
          <table:table-cell table:style-name="Таблица2.B4" office:value-type="string">
            <text:p text:style-name="P14">89,75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14">0,81</text:p>
          </table:table-cell>
          <table:table-cell table:style-name="Таблица2.B4" office:value-type="string">
            <text:p text:style-name="P14">0,10</text:p>
          </table:table-cell>
          <table:table-cell table:style-name="Таблица2.B4" office:value-type="string">
            <text:p text:style-name="P14">15,8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14">591,6</text:p>
          </table:table-cell>
          <table:table-cell table:style-name="Таблица2.B4" office:value-type="string">
            <text:p text:style-name="P14">383,3</text:p>
          </table:table-cell>
          <table:table-cell table:style-name="Таблица2.B4" office:value-type="string">
            <text:p text:style-name="P14">49,3</text:p>
          </table:table-cell>
          <table:table-cell table:style-name="Таблица2.B4" office:value-type="string">
            <text:p text:style-name="P14">22,1</text:p>
          </table:table-cell>
          <table:table-cell table:style-name="Таблица2.B4" office:value-type="string">
            <text:p text:style-name="P14">49</text:p>
          </table:table-cell>
          <table:table-cell table:style-name="Таблица2.A3" office:value-type="string">
            <text:p text:style-name="P14">0,83</text:p>
          </table:table-cell>
        </table:table-row>
        <table:table-row table:style-name="Таблица2.4">
          <table:table-cell table:style-name="Таблица2.B4" office:value-type="string">
            <text:p text:style-name="P14">618/759</text:p>
          </table:table-cell>
          <table:table-cell table:style-name="Таблица2.B4" office:value-type="string">
            <text:p text:style-name="P16">Тефтели мясные с соусом </text:p>
          </table:table-cell>
          <table:table-cell table:style-name="Таблица2.B4" office:value-type="string">
            <text:p text:style-name="P14">110</text:p>
          </table:table-cell>
          <table:table-cell table:style-name="Таблица2.B4" office:value-type="string">
            <text:p text:style-name="P14">6,96</text:p>
          </table:table-cell>
          <table:table-cell table:style-name="Таблица2.B4" office:value-type="string">
            <text:p text:style-name="P14">16,11</text:p>
          </table:table-cell>
          <table:table-cell table:style-name="Таблица2.B4" office:value-type="string">
            <text:p text:style-name="P14">11,61</text:p>
          </table:table-cell>
          <table:table-cell table:style-name="Таблица2.B4" office:value-type="string">
            <text:p text:style-name="P14">223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14">1,13</text:p>
          </table:table-cell>
          <table:table-cell table:style-name="Таблица2.B4" office:value-type="string">
            <text:p text:style-name="P14">0,26</text:p>
          </table:table-cell>
          <table:table-cell table:style-name="Таблица2.B4" office:value-type="string">
            <text:p text:style-name="P14">0,92</text:p>
          </table:table-cell>
          <table:table-cell table:style-name="Таблица2.B4" office:value-type="string">
            <text:p text:style-name="P14">16,22</text:p>
          </table:table-cell>
          <table:table-cell table:style-name="Таблица2.B4" office:value-type="string">
            <text:p text:style-name="P14">113,13</text:p>
          </table:table-cell>
          <table:table-cell table:style-name="Таблица2.B4" office:value-type="string">
            <text:p text:style-name="P14">169,0</text:p>
          </table:table-cell>
          <table:table-cell table:style-name="Таблица2.B4" office:value-type="string">
            <text:p text:style-name="P14">21,62</text:p>
          </table:table-cell>
          <table:table-cell table:style-name="Таблица2.B4" office:value-type="string">
            <text:p text:style-name="P14">17,32</text:p>
          </table:table-cell>
          <table:table-cell table:style-name="Таблица2.B4" office:value-type="string">
            <text:p text:style-name="P14">85,51</text:p>
          </table:table-cell>
          <table:table-cell table:style-name="Таблица2.A3" office:value-type="string">
            <text:p text:style-name="P14">0,88</text:p>
          </table:table-cell>
        </table:table-row>
        <table:table-row table:style-name="Таблица2.13">
          <table:table-cell table:style-name="Таблица2.B4" office:value-type="string">
            <text:p text:style-name="P14">694</text:p>
          </table:table-cell>
          <table:table-cell table:style-name="Таблица2.B4" office:value-type="string">
            <text:p text:style-name="P16">Картофельное пюре</text:p>
          </table:table-cell>
          <table:table-cell table:style-name="Таблица2.A4" office:value-type="float" office:value="180">
            <text:p text:style-name="P14">180</text:p>
          </table:table-cell>
          <table:table-cell table:style-name="Таблица2.B4" office:value-type="string">
            <text:p text:style-name="P14">3,06</text:p>
          </table:table-cell>
          <table:table-cell table:style-name="Таблица2.B4" office:value-type="string">
            <text:p text:style-name="P14">4,8</text:p>
          </table:table-cell>
          <table:table-cell table:style-name="Таблица2.B4" office:value-type="string">
            <text:p text:style-name="P14">20,4</text:p>
          </table:table-cell>
          <table:table-cell table:style-name="Таблица2.B4" office:value-type="string">
            <text:p text:style-name="P14">137,3</text:p>
          </table:table-cell>
          <table:table-cell table:style-name="Таблица2.B4" office:value-type="string">
            <text:p text:style-name="P14">1,36</text:p>
          </table:table-cell>
          <table:table-cell table:style-name="Таблица2.I4" office:value-type="string">
            <text:p text:style-name="P28">-----</text:p>
          </table:table-cell>
          <table:table-cell table:style-name="Таблица2.B4" office:value-type="string">
            <text:p text:style-name="P14">0,25</text:p>
          </table:table-cell>
          <table:table-cell table:style-name="Таблица2.B4" office:value-type="string">
            <text:p text:style-name="P14">18,6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14">586,2</text:p>
          </table:table-cell>
          <table:table-cell table:style-name="Таблица2.B4" office:value-type="string">
            <text:p text:style-name="P14">648,5</text:p>
          </table:table-cell>
          <table:table-cell table:style-name="Таблица2.B4" office:value-type="string">
            <text:p text:style-name="P14">36,9</text:p>
          </table:table-cell>
          <table:table-cell table:style-name="Таблица2.B4" office:value-type="string">
            <text:p text:style-name="P14">27,8</text:p>
          </table:table-cell>
          <table:table-cell table:style-name="Таблица2.B4" office:value-type="string">
            <text:p text:style-name="P14">86,6</text:p>
          </table:table-cell>
          <table:table-cell table:style-name="Таблица2.A3" office:value-type="string">
            <text:p text:style-name="P14">1,01</text:p>
          </table:table-cell>
        </table:table-row>
        <table:table-row table:style-name="Таблица2.14">
          <table:table-cell table:style-name="Таблица2.B4" office:value-type="string">
            <text:p text:style-name="P14">Таб.</text:p>
            <text:p text:style-name="P14">32</text:p>
          </table:table-cell>
          <table:table-cell table:style-name="Таблица2.B4" office:value-type="string">
            <text:p text:style-name="P16">Огурец свежий порционно</text:p>
          </table:table-cell>
          <table:table-cell table:style-name="Таблица2.B4" office:value-type="string">
            <text:p text:style-name="P14">50</text:p>
          </table:table-cell>
          <table:table-cell table:style-name="Таблица2.B4" office:value-type="string">
            <text:p text:style-name="P14">0,35</text:p>
          </table:table-cell>
          <table:table-cell table:style-name="Таблица2.B4" office:value-type="string">
            <text:p text:style-name="P14">0,05</text:p>
          </table:table-cell>
          <table:table-cell table:style-name="Таблица2.B4" office:value-type="string">
            <text:p text:style-name="P14">0,95</text:p>
          </table:table-cell>
          <table:table-cell table:style-name="Таблица2.B4" office:value-type="string">
            <text:p text:style-name="P14">6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14">0,1</text:p>
          </table:table-cell>
          <table:table-cell table:style-name="Таблица2.B4" office:value-type="string">
            <text:p text:style-name="P14">0,03</text:p>
          </table:table-cell>
          <table:table-cell table:style-name="Таблица2.B4" office:value-type="string">
            <text:p text:style-name="P14">2,45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14">3,5</text:p>
          </table:table-cell>
          <table:table-cell table:style-name="Таблица2.B4" office:value-type="string">
            <text:p text:style-name="P14">98</text:p>
          </table:table-cell>
          <table:table-cell table:style-name="Таблица2.B4" office:value-type="string">
            <text:p text:style-name="P14">8,5</text:p>
          </table:table-cell>
          <table:table-cell table:style-name="Таблица2.B4" office:value-type="string">
            <text:p text:style-name="P14">7</text:p>
          </table:table-cell>
          <table:table-cell table:style-name="Таблица2.B4" office:value-type="string">
            <text:p text:style-name="P14">15</text:p>
          </table:table-cell>
          <table:table-cell table:style-name="Таблица2.A3" office:value-type="string">
            <text:p text:style-name="P14">0,25</text:p>
          </table:table-cell>
        </table:table-row>
        <table:table-row table:style-name="Таблица2.15">
          <table:table-cell table:style-name="Таблица2.B4" office:value-type="string">
            <text:p text:style-name="P14">859</text:p>
          </table:table-cell>
          <table:table-cell table:style-name="Таблица2.B4" office:value-type="string">
            <text:p text:style-name="P16">Компот из свежих плодов (<text:span text:style-name="T8">яблок свеж)</text:span></text:p>
          </table:table-cell>
          <table:table-cell table:style-name="Таблица2.B4" office:value-type="string">
            <text:p text:style-name="P14">200</text:p>
          </table:table-cell>
          <table:table-cell table:style-name="Таблица2.A4" office:value-type="float" office:value="0.16">
            <text:p text:style-name="P14">0,16</text:p>
          </table:table-cell>
          <table:table-cell table:style-name="Таблица2.A4" office:value-type="float" office:value="0.16">
            <text:p text:style-name="P14">0,16</text:p>
          </table:table-cell>
          <table:table-cell table:style-name="Таблица2.B4" office:value-type="string">
            <text:p text:style-name="P14">27,9</text:p>
          </table:table-cell>
          <table:table-cell table:style-name="Таблица2.B4" office:value-type="string">
            <text:p text:style-name="P14">114,6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14">0,1</text:p>
          </table:table-cell>
          <table:table-cell table:style-name="Таблица2.B4" office:value-type="string">
            <text:p text:style-name="P14">0,02</text:p>
          </table:table-cell>
          <table:table-cell table:style-name="Таблица2.B4" office:value-type="string">
            <text:p text:style-name="P14">0,9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14">12,02</text:p>
          </table:table-cell>
          <table:table-cell table:style-name="Таблица2.B4" office:value-type="string">
            <text:p text:style-name="P14">112,4</text:p>
          </table:table-cell>
          <table:table-cell table:style-name="Таблица2.B4" office:value-type="string">
            <text:p text:style-name="P14">14,2</text:p>
          </table:table-cell>
          <table:table-cell table:style-name="Таблица2.B4" office:value-type="string">
            <text:p text:style-name="P14">5,14</text:p>
          </table:table-cell>
          <table:table-cell table:style-name="Таблица2.B4" office:value-type="string">
            <text:p text:style-name="P14">4,4</text:p>
          </table:table-cell>
          <table:table-cell table:style-name="Таблица2.A3" office:value-type="string">
            <text:p text:style-name="P14">0,95</text:p>
          </table:table-cell>
        </table:table-row>
        <table:table-row table:style-name="Таблица2.16"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16">Хлеб ржано-пшеничный</text:p>
          </table:table-cell>
          <table:table-cell table:style-name="Таблица2.B4" office:value-type="string">
            <text:p text:style-name="P14">40</text:p>
          </table:table-cell>
          <table:table-cell table:style-name="Таблица2.B4" office:value-type="string">
            <text:p text:style-name="P14">1,68</text:p>
          </table:table-cell>
          <table:table-cell table:style-name="Таблица2.B4" office:value-type="string">
            <text:p text:style-name="P14">0,33</text:p>
          </table:table-cell>
          <table:table-cell table:style-name="Таблица2.B4" office:value-type="string">
            <text:p text:style-name="P14">0,51</text:p>
          </table:table-cell>
          <table:table-cell table:style-name="Таблица2.B4" office:value-type="string">
            <text:p text:style-name="P14">68,97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28">-----</text:p>
          </table:table-cell>
          <table:table-cell table:style-name="Таблица2.B4" office:value-type="string">
            <text:p text:style-name="P14">0,04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28">------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14">6,9</text:p>
          </table:table-cell>
          <table:table-cell table:style-name="Таблица2.B4" office:value-type="string">
            <text:p text:style-name="P14">7,5</text:p>
          </table:table-cell>
          <table:table-cell table:style-name="Таблица2.B4" office:value-type="string">
            <text:p text:style-name="P14">31,8</text:p>
          </table:table-cell>
          <table:table-cell table:style-name="Таблица2.A3" office:value-type="string">
            <text:p text:style-name="P14">0,93</text:p>
          </table:table-cell>
        </table:table-row>
        <table:table-row table:style-name="Таблица2.17"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16">Хлеб пшеничный</text:p>
          </table:table-cell>
          <table:table-cell table:style-name="Таблица2.B4" office:value-type="string">
            <text:p text:style-name="P14">20</text:p>
          </table:table-cell>
          <table:table-cell table:style-name="Таблица2.B4" office:value-type="string">
            <text:p text:style-name="P14">1,58</text:p>
          </table:table-cell>
          <table:table-cell table:style-name="Таблица2.B4" office:value-type="string">
            <text:p text:style-name="P14">0,2</text:p>
          </table:table-cell>
          <table:table-cell table:style-name="Таблица2.B4" office:value-type="string">
            <text:p text:style-name="P14">9,66</text:p>
          </table:table-cell>
          <table:table-cell table:style-name="Таблица2.B4" office:value-type="string">
            <text:p text:style-name="P14">46,76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28">-----</text:p>
          </table:table-cell>
          <table:table-cell table:style-name="Таблица2.B4" office:value-type="string">
            <text:p text:style-name="P14">0,02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28">------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14">4,6</text:p>
          </table:table-cell>
          <table:table-cell table:style-name="Таблица2.B4" office:value-type="string">
            <text:p text:style-name="P14">6,6</text:p>
          </table:table-cell>
          <table:table-cell table:style-name="Таблица2.B4" office:value-type="string">
            <text:p text:style-name="P14">17,4</text:p>
          </table:table-cell>
          <table:table-cell table:style-name="Таблица2.A3" office:value-type="string">
            <text:p text:style-name="P14">0,22</text:p>
          </table:table-cell>
        </table:table-row>
        <table:table-row table:style-name="Таблица2.18"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16"><text:span text:style-name="T8">Фрукт (</text:span>Мандарин)</text:p>
          </table:table-cell>
          <table:table-cell table:style-name="Таблица2.B4" office:value-type="string">
            <text:p text:style-name="P14">115</text:p>
          </table:table-cell>
          <table:table-cell table:style-name="Таблица2.B4" office:value-type="string">
            <text:p text:style-name="P14">0,8</text:p>
          </table:table-cell>
          <table:table-cell table:style-name="Таблица2.A4" office:value-type="float" office:value="0.2">
            <text:p text:style-name="P14">0,2</text:p>
          </table:table-cell>
          <table:table-cell table:style-name="Таблица2.B4" office:value-type="string">
            <text:p text:style-name="P14">22,5</text:p>
          </table:table-cell>
          <table:table-cell table:style-name="Таблица2.B4" office:value-type="string">
            <text:p text:style-name="P14">98</text:p>
          </table:table-cell>
          <table:table-cell table:style-name="Таблица2.B4" office:value-type="string">
            <text:p text:style-name="P15"/>
          </table:table-cell>
          <table:table-cell table:style-name="Таблица2.I4" office:value-type="string">
            <text:p text:style-name="P14">0,2</text:p>
          </table:table-cell>
          <table:table-cell table:style-name="Таблица2.B4" office:value-type="string">
            <text:p text:style-name="P14">0,09</text:p>
          </table:table-cell>
          <table:table-cell table:style-name="Таблица2.B4" office:value-type="string">
            <text:p text:style-name="P14">38,0</text:p>
          </table:table-cell>
          <table:table-cell table:style-name="Таблица2.B4" office:value-type="string">
            <text:p text:style-name="P28">-----</text:p>
          </table:table-cell>
          <table:table-cell table:style-name="Таблица2.B4" office:value-type="string">
            <text:p text:style-name="P14">12,0</text:p>
          </table:table-cell>
          <table:table-cell table:style-name="Таблица2.B4" office:value-type="string">
            <text:p text:style-name="P14">156,0</text:p>
          </table:table-cell>
          <table:table-cell table:style-name="Таблица2.B4" office:value-type="string">
            <text:p text:style-name="P14">36,0</text:p>
          </table:table-cell>
          <table:table-cell table:style-name="Таблица2.B4" office:value-type="string">
            <text:p text:style-name="P14">11,0</text:p>
          </table:table-cell>
          <table:table-cell table:style-name="Таблица2.B4" office:value-type="string">
            <text:p text:style-name="P14">17,0</text:p>
          </table:table-cell>
          <table:table-cell table:style-name="Таблица2.A3" office:value-type="string">
            <text:p text:style-name="P14">10,0</text:p>
          </table:table-cell>
        </table:table-row>
        <table:table-row table:style-name="Таблица2.18">
          <table:table-cell table:style-name="Таблица2.B4" office:value-type="string">
            <text:p text:style-name="P15"/>
          </table:table-cell>
          <table:table-cell table:style-name="Таблица2.B4" office:value-type="string">
            <text:p text:style-name="P36">Итого за обед:</text:p>
          </table:table-cell>
          <table:table-cell table:style-name="Таблица2.B4" office:value-type="string">
            <text:p text:style-name="P33"/>
          </table:table-cell>
          <table:table-cell table:style-name="Таблица2.A4" office:value-type="float" office:value="16.41">
            <text:p text:style-name="P32">16,41</text:p>
          </table:table-cell>
          <table:table-cell table:style-name="Таблица2.A4" office:value-type="float" office:value="26.8">
            <text:p text:style-name="P32">26,8</text:p>
          </table:table-cell>
          <table:table-cell table:style-name="Таблица2.A4" table:formula="ooow:sum(&lt;D19&gt;|&lt;E19&gt;)&lt;F11:F18&gt;" office:value-type="float" office:value="99.85">
            <text:p text:style-name="P32">99,85</text:p>
          </table:table-cell>
          <table:table-cell table:style-name="Таблица2.B4" office:value-type="string">
            <text:p text:style-name="P32">784,38</text:p>
          </table:table-cell>
          <table:table-cell table:style-name="Таблица2.B4" office:value-type="string">
            <text:p text:style-name="P33"/>
          </table:table-cell>
          <table:table-cell table:style-name="Таблица2.I4" office:value-type="string">
            <text:p text:style-name="P32">2,34</text:p>
          </table:table-cell>
          <table:table-cell table:style-name="Таблица2.A4" table:formula="ooow:sum&lt;J11:J18&gt;" office:value-type="float" office:value="0.81">
            <text:p text:style-name="P32">0,81</text:p>
          </table:table-cell>
          <table:table-cell table:style-name="Таблица2.A4" table:formula="ooow:sum(&lt;J19&gt;)&lt;K11:K18&gt;" office:value-type="float" office:value="76.67">
            <text:p text:style-name="P32">76,67</text:p>
          </table:table-cell>
          <table:table-cell table:style-name="Таблица2.B4" office:value-type="string">
            <text:p text:style-name="P32">16,22</text:p>
          </table:table-cell>
          <table:table-cell table:style-name="Таблица2.A4" table:formula="ooow:sum&lt;M11:M18&gt;" office:value-type="float" office:value="1318.45">
            <text:p text:style-name="P32">1318,45</text:p>
          </table:table-cell>
          <table:table-cell table:style-name="Таблица2.A4" table:formula="ooow:sum(&lt;M19&gt;)&lt;N11:N18&gt;" office:value-type="float" office:value="1567.2">
            <text:p text:style-name="P32">1567,2</text:p>
          </table:table-cell>
          <table:table-cell table:style-name="Таблица2.A4" table:formula="ooow:sum(&lt;M19&gt;|&lt;N19&gt;)&lt;O11:O18&gt;" office:value-type="float" office:value="178.02">
            <text:p text:style-name="P32">178,02</text:p>
          </table:table-cell>
          <table:table-cell table:style-name="Таблица2.A4" table:formula="ooow:sum(&lt;M19&gt;|&lt;N19&gt;|&lt;O19&gt;)&lt;P11:P18&gt;" office:value-type="float" office:value="104.46">
            <text:p text:style-name="P32">104,46</text:p>
          </table:table-cell>
          <table:table-cell table:style-name="Таблица2.A4" table:formula="ooow:sum(&lt;M19&gt;|&lt;N19&gt;|&lt;O19&gt;|&lt;P19&gt;)&lt;Q11:Q18&gt;" office:value-type="float" office:value="306.71">
            <text:p text:style-name="P32">306,71</text:p>
          </table:table-cell>
          <table:table-cell table:style-name="Таблица2.R4" table:formula="ooow:sum(&lt;M19&gt;|&lt;N19&gt;|&lt;O19&gt;|&lt;P19&gt;|&lt;Q19&gt;)&lt;R11:R18&gt;" office:value-type="float" office:value="15.07">
            <text:p text:style-name="P32">15,07</text:p>
          </table:table-cell>
        </table:table-row>
        <table:table-row table:style-name="Таблица2.20">
          <table:table-cell table:style-name="Таблица2.B4" office:value-type="string">
            <text:p text:style-name="P18"/>
          </table:table-cell>
          <table:table-cell table:style-name="Таблица2.B4" office:value-type="string">
            <text:p text:style-name="P36">Итого за день:</text:p>
          </table:table-cell>
          <table:table-cell table:style-name="Таблица2.B4" office:value-type="string">
            <text:p text:style-name="P33"/>
          </table:table-cell>
          <table:table-cell table:style-name="Таблица2.A4" office:value-type="float" office:value="38.87">
            <text:p text:style-name="P32">38,87</text:p>
          </table:table-cell>
          <table:table-cell table:style-name="Таблица2.A4" office:value-type="float" office:value="64.22">
            <text:p text:style-name="P32">64,22</text:p>
          </table:table-cell>
          <table:table-cell table:style-name="Таблица2.A4" office:value-type="float" office:value="128.98">
            <text:p text:style-name="P32">128,98</text:p>
          </table:table-cell>
          <table:table-cell table:style-name="Таблица2.A4" office:value-type="float" office:value="1326.54">
            <text:p text:style-name="P32">1326,54</text:p>
          </table:table-cell>
          <table:table-cell table:style-name="Таблица2.A4" office:value-type="float" office:value="1122.64">
            <text:p text:style-name="P33">1122,64</text:p>
          </table:table-cell>
          <table:table-cell table:style-name="Таблица2.I5" office:value-type="float" office:value="2.79">
            <text:p text:style-name="P32">2,79</text:p>
          </table:table-cell>
          <table:table-cell table:style-name="Таблица2.A4" office:value-type="float" office:value="1.62">
            <text:p text:style-name="P32">1,62</text:p>
          </table:table-cell>
          <table:table-cell table:style-name="Таблица2.A4" office:value-type="float" office:value="78.66">
            <text:p text:style-name="P32">78,66</text:p>
          </table:table-cell>
          <table:table-cell table:style-name="Таблица2.A4" office:value-type="float" office:value="385.82">
            <text:p text:style-name="P32">385,82</text:p>
          </table:table-cell>
          <table:table-cell table:style-name="Таблица2.A4" office:value-type="float" office:value="2074.39">
            <text:p text:style-name="P32">2074,39</text:p>
          </table:table-cell>
          <table:table-cell table:style-name="Таблица2.A4" office:value-type="float" office:value="1952.14">
            <text:p text:style-name="P61">1952,14</text:p>
          </table:table-cell>
          <table:table-cell table:style-name="Таблица2.A4" office:value-type="float" office:value="673.4">
            <text:p text:style-name="P32">673,4</text:p>
          </table:table-cell>
          <table:table-cell table:style-name="Таблица2.A4" office:value-type="float" office:value="174.2">
            <text:p text:style-name="P32">174,2</text:p>
          </table:table-cell>
          <table:table-cell table:style-name="Таблица2.A4" office:value-type="float" office:value="759.71">
            <text:p text:style-name="P32">759,71</text:p>
          </table:table-cell>
          <table:table-cell table:style-name="Таблица2.R4" office:value-type="float" office:value="59.66">
            <text:p text:style-name="P61">59,66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"><text:soft-page-break/>День: среда. Неделя: 1. Сезон: <text:span text:style-name="T8">осень-зима</text:span>. Возрастная категория: <text:span text:style-name="T8">7-11лет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K"/>
        <table:table-column table:style-name="Таблица3.O"/>
        <table:table-column table:style-name="Таблица3.R"/>
        <table:table-row table:style-name="Таблица3.1">
          <table:table-cell table:style-name="Таблица3.A1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3.A1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3.A1" table:number-rows-spanned="2" office:value-type="string">
            <text:p text:style-name="P5">Масса</text:p>
            <text:p text:style-name="P5">порции (г)</text:p>
          </table:table-cell>
          <table:table-cell table:style-name="Таблица3.D1" table:number-columns-spanned="3" office:value-type="string">
            <text:p text:style-name="P5">Пищевые вещества (г)</text:p>
          </table:table-cell>
          <table:covered-table-cell/>
          <table:covered-table-cell/>
          <table:table-cell table:style-name="Таблица3.A1" table:number-rows-spanned="2" office:value-type="string">
            <text:p text:style-name="P71">ЭЦ</text:p>
            <text:p text:style-name="P5">(ккал)</text:p>
          </table:table-cell>
          <table:table-cell table:style-name="Таблица3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3.I1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3.N1" table:number-columns-spanned="5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5">Б</text:p>
          </table:table-cell>
          <table:table-cell table:style-name="Таблица3.A1" office:value-type="string">
            <text:p text:style-name="P5">Ж</text:p>
          </table:table-cell>
          <table:table-cell table:style-name="Таблица3.A1" office:value-type="string">
            <text:p text:style-name="P5">У</text:p>
          </table:table-cell>
          <table:covered-table-cell/>
          <table:table-cell table:style-name="Таблица3.A1" office:value-type="string">
            <text:p text:style-name="P6"/>
          </table:table-cell>
          <table:table-cell table:style-name="Таблица3.I1" office:value-type="string">
            <text:p text:style-name="P5">РР</text:p>
          </table:table-cell>
          <table:table-cell table:style-name="Таблица3.A1" office:value-type="string">
            <text:p text:style-name="P5">В</text:p>
          </table:table-cell>
          <table:table-cell table:style-name="Таблица3.A1" office:value-type="string">
            <text:p text:style-name="P5">С</text:p>
          </table:table-cell>
          <table:table-cell table:style-name="Таблица3.A1" office:value-type="string">
            <text:p text:style-name="P5">А</text:p>
          </table:table-cell>
          <table:table-cell table:style-name="Таблица3.A1" office:value-type="string">
            <text:p text:style-name="P5">Na</text:p>
          </table:table-cell>
          <table:table-cell table:style-name="Таблица3.A1" office:value-type="string">
            <text:p text:style-name="P5">K</text:p>
          </table:table-cell>
          <table:table-cell table:style-name="Таблица3.A1" office:value-type="string">
            <text:p text:style-name="P5">Ca</text:p>
          </table:table-cell>
          <table:table-cell table:style-name="Таблица3.A1" office:value-type="string">
            <text:p text:style-name="P5">Mg</text:p>
          </table:table-cell>
          <table:table-cell table:style-name="Таблица3.A1" office:value-type="string">
            <text:p text:style-name="P5">P</text:p>
          </table:table-cell>
          <table:table-cell table:style-name="Таблица3.N1" office:value-type="string">
            <text:p text:style-name="P5">Fe</text:p>
          </table:table-cell>
        </table:table-row>
        <table:table-row table:style-name="Таблица3.3">
          <table:table-cell table:style-name="Таблица3.A3" table:number-columns-spanned="18" office:value-type="string">
            <text:p text:style-name="P34">Завтрак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string">
            <text:p text:style-name="P14">294</text:p>
          </table:table-cell>
          <table:table-cell table:style-name="Таблица3.A4" office:value-type="string">
            <text:p text:style-name="P16">Котлета <text:s/>из птицы</text:p>
          </table:table-cell>
          <table:table-cell table:style-name="Таблица3.C4" office:value-type="float" office:value="50">
            <text:p text:style-name="P14">50</text:p>
          </table:table-cell>
          <table:table-cell table:style-name="Таблица3.A4" office:value-type="string">
            <text:p text:style-name="P14">7,95</text:p>
          </table:table-cell>
          <table:table-cell table:style-name="Таблица3.A4" office:value-type="string">
            <text:p text:style-name="P14">8,38</text:p>
          </table:table-cell>
          <table:table-cell table:style-name="Таблица3.A4" office:value-type="string">
            <text:p text:style-name="P14">8,14</text:p>
          </table:table-cell>
          <table:table-cell table:style-name="Таблица3.A4" office:value-type="string">
            <text:p text:style-name="P14">143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2,72</text:p>
          </table:table-cell>
          <table:table-cell table:style-name="Таблица3.A4" office:value-type="string">
            <text:p text:style-name="P14">0,09</text:p>
          </table:table-cell>
          <table:table-cell table:style-name="Таблица3.A4" office:value-type="string">
            <text:p text:style-name="P14">0,45</text:p>
          </table:table-cell>
          <table:table-cell table:style-name="Таблица3.A4" office:value-type="string">
            <text:p text:style-name="P14">26,9</text:p>
          </table:table-cell>
          <table:table-cell table:style-name="Таблица3.A4" office:value-type="string">
            <text:p text:style-name="P14">1179,3</text:p>
          </table:table-cell>
          <table:table-cell table:style-name="Таблица3.A4" office:value-type="string">
            <text:p text:style-name="P14">103,22</text:p>
          </table:table-cell>
          <table:table-cell table:style-name="Таблица3.A4" office:value-type="string">
            <text:p text:style-name="P14">29,89</text:p>
          </table:table-cell>
          <table:table-cell table:style-name="Таблица3.A4" office:value-type="string">
            <text:p text:style-name="P14">11,1</text:p>
          </table:table-cell>
          <table:table-cell table:style-name="Таблица3.A4" office:value-type="string">
            <text:p text:style-name="P14">40,0</text:p>
          </table:table-cell>
          <table:table-cell table:style-name="Таблица3.A3" office:value-type="string">
            <text:p text:style-name="P14">1,81</text:p>
          </table:table-cell>
        </table:table-row>
        <table:table-row table:style-name="Таблица3.3">
          <table:table-cell table:style-name="Таблица3.A4" office:value-type="string">
            <text:p text:style-name="P14">688</text:p>
          </table:table-cell>
          <table:table-cell table:style-name="Таблица3.A4" office:value-type="string">
            <text:p text:style-name="P16">Макаронные изделия отварные</text:p>
          </table:table-cell>
          <table:table-cell table:style-name="Таблица3.C4" office:value-type="float" office:value="180">
            <text:p text:style-name="P14">180</text:p>
          </table:table-cell>
          <table:table-cell table:style-name="Таблица3.A4" office:value-type="string">
            <text:p text:style-name="P14">5,1</text:p>
          </table:table-cell>
          <table:table-cell table:style-name="Таблица3.A4" office:value-type="string">
            <text:p text:style-name="P14">7,5</text:p>
          </table:table-cell>
          <table:table-cell table:style-name="Таблица3.A4" office:value-type="string">
            <text:p text:style-name="P14">28,5</text:p>
          </table:table-cell>
          <table:table-cell table:style-name="Таблица3.A4" office:value-type="string">
            <text:p text:style-name="P14">209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10,43</text:p>
          </table:table-cell>
          <table:table-cell table:style-name="Таблица3.A4" office:value-type="string">
            <text:p text:style-name="P14">0,06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14">7,5</text:p>
          </table:table-cell>
          <table:table-cell table:style-name="Таблица3.A4" office:value-type="string">
            <text:p text:style-name="P14">202,3</text:p>
          </table:table-cell>
          <table:table-cell table:style-name="Таблица3.A4" office:value-type="string">
            <text:p text:style-name="P14">12</text:p>
          </table:table-cell>
          <table:table-cell table:style-name="Таблица3.A4" office:value-type="string">
            <text:p text:style-name="P14">140,8</text:p>
          </table:table-cell>
          <table:table-cell table:style-name="Таблица3.A4" office:value-type="string">
            <text:p text:style-name="P14">34,5</text:p>
          </table:table-cell>
          <table:table-cell table:style-name="Таблица3.A3" office:value-type="string">
            <text:p text:style-name="P14">201,9</text:p>
          </table:table-cell>
        </table:table-row>
        <table:table-row table:style-name="Таблица3.6">
          <table:table-cell table:style-name="Таблица3.A4" office:value-type="string">
            <text:p text:style-name="P14">Таб.</text:p>
            <text:p text:style-name="P14">35</text:p>
          </table:table-cell>
          <table:table-cell table:style-name="Таблица3.A4" office:value-type="string">
            <text:p text:style-name="P16">Огурец свежий порционно</text:p>
          </table:table-cell>
          <table:table-cell table:style-name="Таблица3.A4" office:value-type="string">
            <text:p text:style-name="P14">50</text:p>
          </table:table-cell>
          <table:table-cell table:style-name="Таблица3.A4" office:value-type="string">
            <text:p text:style-name="P14">0,35</text:p>
          </table:table-cell>
          <table:table-cell table:style-name="Таблица3.A4" office:value-type="string">
            <text:p text:style-name="P14">0,05</text:p>
          </table:table-cell>
          <table:table-cell table:style-name="Таблица3.A4" office:value-type="string">
            <text:p text:style-name="P14">0,95</text:p>
          </table:table-cell>
          <table:table-cell table:style-name="Таблица3.A4" office:value-type="string">
            <text:p text:style-name="P14">6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0,1</text:p>
          </table:table-cell>
          <table:table-cell table:style-name="Таблица3.A4" office:value-type="string">
            <text:p text:style-name="P14">0,03</text:p>
          </table:table-cell>
          <table:table-cell table:style-name="Таблица3.A4" office:value-type="string">
            <text:p text:style-name="P14">2,45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14">3,5</text:p>
          </table:table-cell>
          <table:table-cell table:style-name="Таблица3.A4" office:value-type="string">
            <text:p text:style-name="P14">98</text:p>
          </table:table-cell>
          <table:table-cell table:style-name="Таблица3.A4" office:value-type="string">
            <text:p text:style-name="P14">8,5</text:p>
          </table:table-cell>
          <table:table-cell table:style-name="Таблица3.A4" office:value-type="string">
            <text:p text:style-name="P14">7</text:p>
          </table:table-cell>
          <table:table-cell table:style-name="Таблица3.A4" office:value-type="string">
            <text:p text:style-name="P14">15</text:p>
          </table:table-cell>
          <table:table-cell table:style-name="Таблица3.A3" office:value-type="string">
            <text:p text:style-name="P14">0,25</text:p>
          </table:table-cell>
        </table:table-row>
        <table:table-row table:style-name="Таблица3.2">
          <table:table-cell table:style-name="Таблица3.A4" office:value-type="string">
            <text:p text:style-name="P14">958</text:p>
          </table:table-cell>
          <table:table-cell table:style-name="Таблица3.A4" office:value-type="string">
            <text:p text:style-name="P16">Кофейный напиток на молоке</text:p>
          </table:table-cell>
          <table:table-cell table:style-name="Таблица3.A4" office:value-type="string">
            <text:p text:style-name="P14">200</text:p>
          </table:table-cell>
          <table:table-cell table:style-name="Таблица3.A4" office:value-type="string">
            <text:p text:style-name="P14">1,58</text:p>
          </table:table-cell>
          <table:table-cell table:style-name="Таблица3.A4" office:value-type="string">
            <text:p text:style-name="P14">0,2</text:p>
          </table:table-cell>
          <table:table-cell table:style-name="Таблица3.A4" office:value-type="string">
            <text:p text:style-name="P14">9,66</text:p>
          </table:table-cell>
          <table:table-cell table:style-name="Таблица3.A4" office:value-type="string">
            <text:p text:style-name="P14">46,76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0,02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28">------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14">4,6</text:p>
          </table:table-cell>
          <table:table-cell table:style-name="Таблица3.A4" office:value-type="string">
            <text:p text:style-name="P14">6,6</text:p>
          </table:table-cell>
          <table:table-cell table:style-name="Таблица3.A4" office:value-type="string">
            <text:p text:style-name="P14">17,4</text:p>
          </table:table-cell>
          <table:table-cell table:style-name="Таблица3.A3" office:value-type="string">
            <text:p text:style-name="P14">0,22</text:p>
          </table:table-cell>
        </table:table-row>
        <table:table-row table:style-name="Таблица3.8">
          <table:table-cell table:style-name="Таблица3.A4" office:value-type="string">
            <text:p text:style-name="P15"/>
          </table:table-cell>
          <table:table-cell table:style-name="Таблица3.A4" office:value-type="string">
            <text:p text:style-name="P16">Хлеб пшеничный</text:p>
          </table:table-cell>
          <table:table-cell table:style-name="Таблица3.A4" office:value-type="string">
            <text:p text:style-name="P14">20</text:p>
          </table:table-cell>
          <table:table-cell table:style-name="Таблица3.A4" office:value-type="string">
            <text:p text:style-name="P14">1,58</text:p>
          </table:table-cell>
          <table:table-cell table:style-name="Таблица3.A4" office:value-type="string">
            <text:p text:style-name="P14">0,2</text:p>
          </table:table-cell>
          <table:table-cell table:style-name="Таблица3.A4" office:value-type="string">
            <text:p text:style-name="P14">9,66</text:p>
          </table:table-cell>
          <table:table-cell table:style-name="Таблица3.A4" office:value-type="string">
            <text:p text:style-name="P14">46,76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28">----</text:p>
          </table:table-cell>
          <table:table-cell table:style-name="Таблица3.A4" office:value-type="string">
            <text:p text:style-name="P14">0,02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--</text:p>
          </table:table-cell>
          <table:table-cell table:style-name="Таблица3.A4" office:value-type="string">
            <text:p text:style-name="P14">4,6</text:p>
          </table:table-cell>
          <table:table-cell table:style-name="Таблица3.A4" office:value-type="string">
            <text:p text:style-name="P14">6,6</text:p>
          </table:table-cell>
          <table:table-cell table:style-name="Таблица3.A4" office:value-type="string">
            <text:p text:style-name="P14">17,4</text:p>
          </table:table-cell>
          <table:table-cell table:style-name="Таблица3.A3" office:value-type="string">
            <text:p text:style-name="P14">0,22</text:p>
          </table:table-cell>
        </table:table-row>
        <table:table-row table:style-name="Таблица3.3">
          <table:table-cell table:style-name="Таблица3.A4" office:value-type="string">
            <text:p text:style-name="P15"/>
          </table:table-cell>
          <table:table-cell table:style-name="Таблица3.A4" office:value-type="string">
            <text:p text:style-name="P16"><text:span text:style-name="T8">Фрукт (</text:span>Груша свежая)</text:p>
          </table:table-cell>
          <table:table-cell table:style-name="Таблица3.A4" office:value-type="string">
            <text:p text:style-name="P14">150</text:p>
          </table:table-cell>
          <table:table-cell table:style-name="Таблица3.A4" office:value-type="string">
            <text:p text:style-name="P14">0,6</text:p>
          </table:table-cell>
          <table:table-cell table:style-name="Таблица3.A4" office:value-type="string">
            <text:p text:style-name="P14">0,45</text:p>
          </table:table-cell>
          <table:table-cell table:style-name="Таблица3.A4" office:value-type="string">
            <text:p text:style-name="P14">15,5</text:p>
          </table:table-cell>
          <table:table-cell table:style-name="Таблица3.A4" office:value-type="string">
            <text:p text:style-name="P14">70,5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0,45</text:p>
          </table:table-cell>
          <table:table-cell table:style-name="Таблица3.A4" office:value-type="string">
            <text:p text:style-name="P14">0,075</text:p>
          </table:table-cell>
          <table:table-cell table:style-name="Таблица3.A4" office:value-type="string">
            <text:p text:style-name="P14">15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14">39</text:p>
          </table:table-cell>
          <table:table-cell table:style-name="Таблица3.A4" office:value-type="string">
            <text:p text:style-name="P14">417</text:p>
          </table:table-cell>
          <table:table-cell table:style-name="Таблица3.A4" office:value-type="string">
            <text:p text:style-name="P14">24</text:p>
          </table:table-cell>
          <table:table-cell table:style-name="Таблица3.A4" office:value-type="string">
            <text:p text:style-name="P14">13,5</text:p>
          </table:table-cell>
          <table:table-cell table:style-name="Таблица3.A4" office:value-type="string">
            <text:p text:style-name="P14">16,5</text:p>
          </table:table-cell>
          <table:table-cell table:style-name="Таблица3.A3" office:value-type="string">
            <text:p text:style-name="P14">3,3</text:p>
          </table:table-cell>
        </table:table-row>
        <table:table-row table:style-name="Таблица3.10"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6">Итого за завтрак:</text:p>
          </table:table-cell>
          <table:table-cell table:style-name="Таблица3.A4" office:value-type="string">
            <text:p text:style-name="P33"/>
          </table:table-cell>
          <table:table-cell table:style-name="Таблица3.C4" table:formula="ooow:sum&lt;D4:D9&gt;" office:value-type="float" office:value="17.16">
            <text:p text:style-name="P32">17,16</text:p>
          </table:table-cell>
          <table:table-cell table:style-name="Таблица3.C4" table:formula="ooow:sum(&lt;D10&gt;)&lt;E4:E9&gt;" office:value-type="float" office:value="16.78">
            <text:p text:style-name="P32">16,78</text:p>
          </table:table-cell>
          <table:table-cell table:style-name="Таблица3.C4" table:formula="ooow:sum(&lt;D10&gt;|&lt;E10&gt;)&lt;F4:F9&gt;" office:value-type="float" office:value="72.41">
            <text:p text:style-name="P32">72,41</text:p>
          </table:table-cell>
          <table:table-cell table:style-name="Таблица3.C4" table:formula="ooow:sum(&lt;D10&gt;|&lt;E10&gt;|&lt;F10&gt;)&lt;G4:G9&gt;" office:value-type="float" office:value="522.02">
            <text:p text:style-name="P32">522,02</text:p>
          </table:table-cell>
          <table:table-cell table:style-name="Таблица3.A4" office:value-type="string">
            <text:p text:style-name="P33"/>
          </table:table-cell>
          <table:table-cell table:style-name="Таблица3.I10" table:formula="ooow:sum(&lt;D10&gt;|&lt;E10&gt;|&lt;F10&gt;|&lt;G10&gt;|&lt;H10&gt;)&lt;I4:I9&gt;" office:value-type="float" office:value="13.72">
            <text:p text:style-name="P32">13,72</text:p>
          </table:table-cell>
          <table:table-cell table:style-name="Таблица3.C4" table:formula="ooow:sum(&lt;I10&gt;)&lt;J4:J9&gt;" office:value-type="float" office:value="0.275">
            <text:p text:style-name="P32">0,28</text:p>
          </table:table-cell>
          <table:table-cell table:style-name="Таблица3.C4" table:formula="ooow:sum(&lt;I10&gt;|&lt;J10&gt;)&lt;K4:K9&gt;" office:value-type="float" office:value="17.9">
            <text:p text:style-name="P32">17,9</text:p>
          </table:table-cell>
          <table:table-cell table:style-name="Таблица3.A4" office:value-type="string">
            <text:p text:style-name="P32">26,9</text:p>
          </table:table-cell>
          <table:table-cell table:style-name="Таблица3.C4" table:formula="ooow:sum&lt;M4:M9&gt;" office:value-type="float" office:value="1229.3">
            <text:p text:style-name="P32">1229,3</text:p>
          </table:table-cell>
          <table:table-cell table:style-name="Таблица3.C4" table:formula="ooow:sum(&lt;M10&gt;)&lt;N4:N9&gt;" office:value-type="float" office:value="820.52">
            <text:p text:style-name="P32">820,52</text:p>
          </table:table-cell>
          <table:table-cell table:style-name="Таблица3.C4" table:formula="ooow:sum(&lt;M10&gt;|&lt;N10&gt;)&lt;O4:O9&gt;" office:value-type="float" office:value="83.59">
            <text:p text:style-name="P32">83,59</text:p>
          </table:table-cell>
          <table:table-cell table:style-name="Таблица3.C4" table:formula="ooow:sum(&lt;M10&gt;|&lt;N10&gt;|&lt;O10&gt;)&lt;P4:P9&gt;" office:value-type="float" office:value="185.6">
            <text:p text:style-name="P32">185,6</text:p>
          </table:table-cell>
          <table:table-cell table:style-name="Таблица3.C4" table:formula="ooow:sum(&lt;M10&gt;|&lt;N10&gt;|&lt;O10&gt;|&lt;P10&gt;)&lt;Q4:Q9&gt;" office:value-type="float" office:value="140.8">
            <text:p text:style-name="P32">140,8</text:p>
          </table:table-cell>
          <table:table-cell table:style-name="Таблица3.R10" table:formula="ooow:sum(&lt;M10&gt;|&lt;N10&gt;|&lt;O10&gt;|&lt;P10&gt;|&lt;Q10&gt;)&lt;R4:R9&gt;" office:value-type="float" office:value="207.7">
            <text:p text:style-name="P32">207,7</text:p>
          </table:table-cell>
        </table:table-row>
        <table:table-row table:style-name="Таблица3.11">
          <table:table-cell table:style-name="Таблица3.A3" table:number-columns-spanned="18" office:value-type="string">
            <text:p text:style-name="P36">Обед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4" office:value-type="string">
            <text:p text:style-name="P14">206</text:p>
          </table:table-cell>
          <table:table-cell table:style-name="Таблица3.A4" office:value-type="string">
            <text:p text:style-name="P16">Суп картофельный с горохом</text:p>
          </table:table-cell>
          <table:table-cell table:style-name="Таблица3.A4" office:value-type="string">
            <text:p text:style-name="P14">250</text:p>
          </table:table-cell>
          <table:table-cell table:style-name="Таблица3.A4" office:value-type="string">
            <text:p text:style-name="P14">5,49</text:p>
          </table:table-cell>
          <table:table-cell table:style-name="Таблица3.A4" office:value-type="string">
            <text:p text:style-name="P14">52,7</text:p>
          </table:table-cell>
          <table:table-cell table:style-name="Таблица3.A4" office:value-type="string">
            <text:p text:style-name="P14">16,5</text:p>
          </table:table-cell>
          <table:table-cell table:style-name="Таблица3.A4" office:value-type="string">
            <text:p text:style-name="P14">148,3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1,15</text:p>
          </table:table-cell>
          <table:table-cell table:style-name="Таблица3.A4" office:value-type="string">
            <text:p text:style-name="P14">0,07</text:p>
          </table:table-cell>
          <table:table-cell table:style-name="Таблица3.A4" office:value-type="string">
            <text:p text:style-name="P14">58,3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14">2366,3</text:p>
          </table:table-cell>
          <table:table-cell table:style-name="Таблица3.A4" office:value-type="string">
            <text:p text:style-name="P14">1891,3</text:p>
          </table:table-cell>
          <table:table-cell table:style-name="Таблица3.A4" office:value-type="string">
            <text:p text:style-name="P14">170,7</text:p>
          </table:table-cell>
          <table:table-cell table:style-name="Таблица3.A4" office:value-type="string">
            <text:p text:style-name="P14">142,3</text:p>
          </table:table-cell>
          <table:table-cell table:style-name="Таблица3.A4" office:value-type="string">
            <text:p text:style-name="P14">352,4</text:p>
          </table:table-cell>
          <table:table-cell table:style-name="Таблица3.A3" office:value-type="string">
            <text:p text:style-name="P14">8,2</text:p>
          </table:table-cell>
        </table:table-row>
        <table:table-row table:style-name="Таблица3.3">
          <table:table-cell table:style-name="Таблица3.A4" office:value-type="string">
            <text:p text:style-name="P14">590</text:p>
          </table:table-cell>
          <table:table-cell table:style-name="Таблица3.A4" office:value-type="string">
            <text:p text:style-name="P16">Жаркое по-домашнему из говядины</text:p>
          </table:table-cell>
          <table:table-cell table:style-name="Таблица3.C4" office:value-type="float" office:value="175">
            <text:p text:style-name="P14">175</text:p>
          </table:table-cell>
          <table:table-cell table:style-name="Таблица3.A4" office:value-type="string">
            <text:p text:style-name="P14">16,2</text:p>
          </table:table-cell>
          <table:table-cell table:style-name="Таблица3.A4" office:value-type="string">
            <text:p text:style-name="P14">18,09</text:p>
          </table:table-cell>
          <table:table-cell table:style-name="Таблица3.A4" office:value-type="string">
            <text:p text:style-name="P14">16,58</text:p>
          </table:table-cell>
          <table:table-cell table:style-name="Таблица3.A4" office:value-type="string">
            <text:p text:style-name="P14">259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4,8</text:p>
          </table:table-cell>
          <table:table-cell table:style-name="Таблица3.A4" office:value-type="string">
            <text:p text:style-name="P14">0,29</text:p>
          </table:table-cell>
          <table:table-cell table:style-name="Таблица3.A4" office:value-type="string">
            <text:p text:style-name="P14">6,76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14">1121</text:p>
          </table:table-cell>
          <table:table-cell table:style-name="Таблица3.A4" office:value-type="string">
            <text:p text:style-name="P14">830,5</text:p>
          </table:table-cell>
          <table:table-cell table:style-name="Таблица3.A4" office:value-type="string">
            <text:p text:style-name="P14">30,5</text:p>
          </table:table-cell>
          <table:table-cell table:style-name="Таблица3.A4" office:value-type="string">
            <text:p text:style-name="P14">42,48</text:p>
          </table:table-cell>
          <table:table-cell table:style-name="Таблица3.A4" office:value-type="string">
            <text:p text:style-name="P14">205,75</text:p>
          </table:table-cell>
          <table:table-cell table:style-name="Таблица3.A3" office:value-type="string">
            <text:p text:style-name="P14">3,86</text:p>
          </table:table-cell>
        </table:table-row>
        <table:table-row table:style-name="Таблица3.3">
          <table:table-cell table:style-name="Таблица3.A4" office:value-type="string">
            <text:p text:style-name="P14">Таб. 32</text:p>
          </table:table-cell>
          <table:table-cell table:style-name="Таблица3.A4" office:value-type="string">
            <text:p text:style-name="P16">Помидор свежий порционно</text:p>
          </table:table-cell>
          <table:table-cell table:style-name="Таблица3.A4" office:value-type="string">
            <text:p text:style-name="P14">50</text:p>
          </table:table-cell>
          <table:table-cell table:style-name="Таблица3.A4" office:value-type="string">
            <text:p text:style-name="P14">0,55</text:p>
          </table:table-cell>
          <table:table-cell table:style-name="Таблица3.A4" office:value-type="string">
            <text:p text:style-name="P14">0,1</text:p>
          </table:table-cell>
          <table:table-cell table:style-name="Таблица3.A4" office:value-type="string">
            <text:p text:style-name="P14">1,9</text:p>
          </table:table-cell>
          <table:table-cell table:style-name="Таблица3.A4" office:value-type="string">
            <text:p text:style-name="P14">11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0,25</text:p>
          </table:table-cell>
          <table:table-cell table:style-name="Таблица3.A4" office:value-type="string">
            <text:p text:style-name="P14">0,05</text:p>
          </table:table-cell>
          <table:table-cell table:style-name="Таблица3.A4" office:value-type="string">
            <text:p text:style-name="P14">8,75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14">240</text:p>
          </table:table-cell>
          <table:table-cell table:style-name="Таблица3.A4" office:value-type="string">
            <text:p text:style-name="P14">130</text:p>
          </table:table-cell>
          <table:table-cell table:style-name="Таблица3.A4" office:value-type="string">
            <text:p text:style-name="P14">5</text:p>
          </table:table-cell>
          <table:table-cell table:style-name="Таблица3.A4" office:value-type="string">
            <text:p text:style-name="P14">7,5</text:p>
          </table:table-cell>
          <table:table-cell table:style-name="Таблица3.A4" office:value-type="string">
            <text:p text:style-name="P14">17,5</text:p>
          </table:table-cell>
          <table:table-cell table:style-name="Таблица3.A3" office:value-type="string">
            <text:p text:style-name="P14">0,4</text:p>
          </table:table-cell>
        </table:table-row>
        <table:table-row table:style-name="Таблица3.3">
          <table:table-cell table:style-name="Таблица3.A4" office:value-type="string">
            <text:p text:style-name="P14">862</text:p>
          </table:table-cell>
          <table:table-cell table:style-name="Таблица3.A4" office:value-type="string">
            <text:p text:style-name="P19">Компот из <text:span text:style-name="T8">с/м ягод(вишня)</text:span></text:p>
          </table:table-cell>
          <table:table-cell table:style-name="Таблица3.A4" office:value-type="string">
            <text:p text:style-name="P14">200</text:p>
          </table:table-cell>
          <table:table-cell table:style-name="Таблица3.A4" office:value-type="string">
            <text:p text:style-name="P14">0,78</text:p>
          </table:table-cell>
          <table:table-cell table:style-name="Таблица3.A4" office:value-type="string">
            <text:p text:style-name="P14">0,05</text:p>
          </table:table-cell>
          <table:table-cell table:style-name="Таблица3.A4" office:value-type="string">
            <text:p text:style-name="P14">27,63</text:p>
          </table:table-cell>
          <table:table-cell table:style-name="Таблица3.A4" office:value-type="string">
            <text:p text:style-name="P14">114,8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0,04</text:p>
          </table:table-cell>
          <table:table-cell table:style-name="Таблица3.A4" office:value-type="string">
            <text:p text:style-name="P14">0,03</text:p>
          </table:table-cell>
          <table:table-cell table:style-name="Таблица3.A4" office:value-type="string">
            <text:p text:style-name="P14">0,6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14">4,18</text:p>
          </table:table-cell>
          <table:table-cell table:style-name="Таблица3.A4" office:value-type="string">
            <text:p text:style-name="P14">258</text:p>
          </table:table-cell>
          <table:table-cell table:style-name="Таблица3.A4" office:value-type="string">
            <text:p text:style-name="P14">32,32</text:p>
          </table:table-cell>
          <table:table-cell table:style-name="Таблица3.A4" office:value-type="string">
            <text:p text:style-name="P14">17,52</text:p>
          </table:table-cell>
          <table:table-cell table:style-name="Таблица3.A4" office:value-type="string">
            <text:p text:style-name="P14">21,9</text:p>
          </table:table-cell>
          <table:table-cell table:style-name="Таблица3.A3" office:value-type="string">
            <text:p text:style-name="P14">0,48</text:p>
          </table:table-cell>
        </table:table-row>
        <table:table-row table:style-name="Таблица3.3">
          <table:table-cell table:style-name="Таблица3.A4" office:value-type="string">
            <text:p text:style-name="P15"/>
          </table:table-cell>
          <table:table-cell table:style-name="Таблица3.A4" office:value-type="string">
            <text:p text:style-name="P16">Хлеб ржано-пшеничный</text:p>
          </table:table-cell>
          <table:table-cell table:style-name="Таблица3.A4" office:value-type="string">
            <text:p text:style-name="P14">40</text:p>
          </table:table-cell>
          <table:table-cell table:style-name="Таблица3.A4" office:value-type="string">
            <text:p text:style-name="P14">1,68</text:p>
          </table:table-cell>
          <table:table-cell table:style-name="Таблица3.A4" office:value-type="string">
            <text:p text:style-name="P14">0,33</text:p>
          </table:table-cell>
          <table:table-cell table:style-name="Таблица3.A4" office:value-type="string">
            <text:p text:style-name="P14">0,51</text:p>
          </table:table-cell>
          <table:table-cell table:style-name="Таблица3.A4" office:value-type="string">
            <text:p text:style-name="P14">68,97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28">---</text:p>
          </table:table-cell>
          <table:table-cell table:style-name="Таблица3.A4" office:value-type="string">
            <text:p text:style-name="P14">0,04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</text:p>
          </table:table-cell>
          <table:table-cell table:style-name="Таблица3.A4" office:value-type="string">
            <text:p text:style-name="P14">6,9</text:p>
          </table:table-cell>
          <table:table-cell table:style-name="Таблица3.A4" office:value-type="string">
            <text:p text:style-name="P14">7,5</text:p>
          </table:table-cell>
          <table:table-cell table:style-name="Таблица3.A4" office:value-type="string">
            <text:p text:style-name="P14">31,8</text:p>
          </table:table-cell>
          <table:table-cell table:style-name="Таблица3.A3" office:value-type="string">
            <text:p text:style-name="P14">0,93</text:p>
          </table:table-cell>
        </table:table-row>
        <table:table-row table:style-name="Таблица3.3">
          <table:table-cell table:style-name="Таблица3.A4" office:value-type="string">
            <text:p text:style-name="P15"/>
          </table:table-cell>
          <table:table-cell table:style-name="Таблица3.A4" office:value-type="string">
            <text:p text:style-name="P16">Хлеб пшеничный</text:p>
          </table:table-cell>
          <table:table-cell table:style-name="Таблица3.A4" office:value-type="string">
            <text:p text:style-name="P14">20</text:p>
          </table:table-cell>
          <table:table-cell table:style-name="Таблица3.A4" office:value-type="string">
            <text:p text:style-name="P14">1,58</text:p>
          </table:table-cell>
          <table:table-cell table:style-name="Таблица3.A4" office:value-type="string">
            <text:p text:style-name="P14">0,2</text:p>
          </table:table-cell>
          <table:table-cell table:style-name="Таблица3.A4" office:value-type="string">
            <text:p text:style-name="P14">9,66</text:p>
          </table:table-cell>
          <table:table-cell table:style-name="Таблица3.A4" office:value-type="string">
            <text:p text:style-name="P14">46,76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28">----</text:p>
          </table:table-cell>
          <table:table-cell table:style-name="Таблица3.A4" office:value-type="string">
            <text:p text:style-name="P14">0,02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14">4,6</text:p>
          </table:table-cell>
          <table:table-cell table:style-name="Таблица3.A4" office:value-type="string">
            <text:p text:style-name="P14">6,6</text:p>
          </table:table-cell>
          <table:table-cell table:style-name="Таблица3.A4" office:value-type="string">
            <text:p text:style-name="P14">17,4</text:p>
          </table:table-cell>
          <table:table-cell table:style-name="Таблица3.A3" office:value-type="string">
            <text:p text:style-name="P14">0,22</text:p>
          </table:table-cell>
        </table:table-row>
        <table:table-row table:style-name="Таблица3.18">
          <table:table-cell table:style-name="Таблица3.A4" office:value-type="string">
            <text:p text:style-name="P14">1052</text:p>
          </table:table-cell>
          <table:table-cell table:style-name="Таблица3.A4" office:value-type="string">
            <text:p text:style-name="P16"><text:span text:style-name="T8">Выпечка (</text:span>Пирог печёный сдобный из дрожжевого теста с повидлом) </text:p>
          </table:table-cell>
          <table:table-cell table:style-name="Таблица3.A4" office:value-type="string">
            <text:p text:style-name="P14">75</text:p>
          </table:table-cell>
          <table:table-cell table:style-name="Таблица3.A4" office:value-type="string">
            <text:p text:style-name="P14">4,12</text:p>
          </table:table-cell>
          <table:table-cell table:style-name="Таблица3.A4" office:value-type="string">
            <text:p text:style-name="P14">3,74</text:p>
          </table:table-cell>
          <table:table-cell table:style-name="Таблица3.A4" office:value-type="string">
            <text:p text:style-name="P14">44,42</text:p>
          </table:table-cell>
          <table:table-cell table:style-name="Таблица3.A4" office:value-type="string">
            <text:p text:style-name="P14">220</text:p>
          </table:table-cell>
          <table:table-cell table:style-name="Таблица3.A4" office:value-type="string">
            <text:p text:style-name="P15"/>
          </table:table-cell>
          <table:table-cell table:style-name="Таблица3.I4" office:value-type="string">
            <text:p text:style-name="P14">0,68</text:p>
          </table:table-cell>
          <table:table-cell table:style-name="Таблица3.A4" office:value-type="string">
            <text:p text:style-name="P14">0,3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28">----</text:p>
          </table:table-cell>
          <table:table-cell table:style-name="Таблица3.A4" office:value-type="string">
            <text:p text:style-name="P14">137,06</text:p>
          </table:table-cell>
          <table:table-cell table:style-name="Таблица3.A4" office:value-type="string">
            <text:p text:style-name="P14">62,3</text:p>
          </table:table-cell>
          <table:table-cell table:style-name="Таблица3.A4" office:value-type="string">
            <text:p text:style-name="P14">10,22</text:p>
          </table:table-cell>
          <table:table-cell table:style-name="Таблица3.A4" office:value-type="string">
            <text:p text:style-name="P14">12,5</text:p>
          </table:table-cell>
          <table:table-cell table:style-name="Таблица3.A4" office:value-type="string">
            <text:p text:style-name="P14">29,8</text:p>
          </table:table-cell>
          <table:table-cell table:style-name="Таблица3.A3" office:value-type="string">
            <text:p text:style-name="P14">0,75</text:p>
          </table:table-cell>
        </table:table-row>
        <table:table-row table:style-name="Таблица3.19">
          <table:table-cell table:style-name="Таблица3.A4" office:value-type="string">
            <text:p text:style-name="P15"/>
          </table:table-cell>
          <table:table-cell table:style-name="Таблица3.A4" office:value-type="string">
            <text:p text:style-name="P36">Итого за обед:</text:p>
          </table:table-cell>
          <table:table-cell table:style-name="Таблица3.A4" office:value-type="string">
            <text:p text:style-name="P33"/>
          </table:table-cell>
          <table:table-cell table:style-name="Таблица3.C4" table:formula="ooow:sum&lt;D12:D18&gt;" office:value-type="float" office:value="30.4">
            <text:p text:style-name="P32">30,4</text:p>
          </table:table-cell>
          <table:table-cell table:style-name="Таблица3.C4" table:formula="ooow:sum(&lt;D19&gt;)&lt;E12:E18&gt;" office:value-type="float" office:value="75.21">
            <text:p text:style-name="P32">75,21</text:p>
          </table:table-cell>
          <table:table-cell table:style-name="Таблица3.C4" table:formula="ooow:sum(&lt;D19&gt;|&lt;E19&gt;)&lt;F12:F18&gt;" office:value-type="float" office:value="117.2">
            <text:p text:style-name="P32">117,2</text:p>
          </table:table-cell>
          <table:table-cell table:style-name="Таблица3.C4" table:formula="ooow:sum(&lt;D19&gt;|&lt;E19&gt;|&lt;F19&gt;)&lt;G12:G18&gt;" office:value-type="float" office:value="868.83">
            <text:p text:style-name="P32">868,83</text:p>
          </table:table-cell>
          <table:table-cell table:style-name="Таблица3.A4" office:value-type="string">
            <text:p text:style-name="P33"/>
          </table:table-cell>
          <table:table-cell table:style-name="Таблица3.I10" table:formula="ooow:sum(&lt;D19&gt;|&lt;E19&gt;|&lt;F19&gt;|&lt;G19&gt;|&lt;H19&gt;)&lt;I12:I18&gt;" office:value-type="float" office:value="6.92">
            <text:p text:style-name="P32">6,92</text:p>
          </table:table-cell>
          <table:table-cell table:style-name="Таблица3.C4" table:formula="ooow:sum(&lt;I19&gt;)&lt;J12:J18&gt;" office:value-type="float" office:value="0.8">
            <text:p text:style-name="P32">0,8</text:p>
          </table:table-cell>
          <table:table-cell table:style-name="Таблица3.C4" table:formula="ooow:sum(&lt;I19&gt;|&lt;J19&gt;)&lt;K12:K18&gt;" office:value-type="float" office:value="74.41">
            <text:p text:style-name="P32">74,41</text:p>
          </table:table-cell>
          <table:table-cell table:style-name="Таблица3.A4" office:value-type="string">
            <text:p text:style-name="P33">0</text:p>
          </table:table-cell>
          <table:table-cell table:style-name="Таблица3.C4" table:formula="ooow:sum&lt;M12:M18&gt;" office:value-type="float" office:value="3868.54">
            <text:p text:style-name="P52">3868,54</text:p>
          </table:table-cell>
          <table:table-cell table:style-name="Таблица3.C4" table:formula="ooow:sum(&lt;M19&gt;)&lt;N12:N18&gt;" office:value-type="float" office:value="3172.1">
            <text:p text:style-name="P52">3172,1</text:p>
          </table:table-cell>
          <table:table-cell table:style-name="Таблица3.C4" table:formula="ooow:sum(&lt;M19&gt;|&lt;N19&gt;)&lt;O12:O18&gt;" office:value-type="float" office:value="260.24">
            <text:p text:style-name="P52">260,24</text:p>
          </table:table-cell>
          <table:table-cell table:style-name="Таблица3.C4" table:formula="ooow:sum(&lt;M19&gt;|&lt;N19&gt;|&lt;O19&gt;)&lt;P12:P18&gt;" office:value-type="float" office:value="236.4">
            <text:p text:style-name="P52">236,4</text:p>
          </table:table-cell>
          <table:table-cell table:style-name="Таблица3.C4" table:formula="ooow:sum(&lt;M19&gt;|&lt;N19&gt;|&lt;O19&gt;|&lt;P19&gt;)&lt;Q12:Q18&gt;" office:value-type="float" office:value="676.55">
            <text:p text:style-name="P52">676,55</text:p>
          </table:table-cell>
          <table:table-cell table:style-name="Таблица3.R10" table:formula="ooow:sum(&lt;M19&gt;|&lt;N19&gt;|&lt;O19&gt;|&lt;P19&gt;|&lt;Q19&gt;)&lt;R12:R18&gt;" office:value-type="float" office:value="14.84">
            <text:p text:style-name="P32">14,84</text:p>
          </table:table-cell>
        </table:table-row>
        <table:table-row table:style-name="Таблица3.20"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36">Итого за день:</text:p>
          </table:table-cell>
          <table:table-cell table:style-name="Таблица3.A4" office:value-type="string">
            <text:p text:style-name="P33"/>
          </table:table-cell>
          <table:table-cell table:style-name="Таблица3.C4" office:value-type="float" office:value="47.56">
            <text:p text:style-name="P32">47,56</text:p>
          </table:table-cell>
          <table:table-cell table:style-name="Таблица3.C4" office:value-type="float" office:value="91.99">
            <text:p text:style-name="P52">91,99</text:p>
          </table:table-cell>
          <table:table-cell table:style-name="Таблица3.C4" office:value-type="float" office:value="189.61">
            <text:p text:style-name="P52">189,61</text:p>
          </table:table-cell>
          <table:table-cell table:style-name="Таблица3.C4" office:value-type="float" office:value="1390.85">
            <text:p text:style-name="P32">1390,85</text:p>
          </table:table-cell>
          <table:table-cell table:style-name="Таблица3.A4" office:value-type="string">
            <text:p text:style-name="P33"/>
          </table:table-cell>
          <table:table-cell table:style-name="Таблица3.I10" office:value-type="float" office:value="20.64">
            <text:p text:style-name="P32">20,64</text:p>
          </table:table-cell>
          <table:table-cell table:style-name="Таблица3.C4" office:value-type="float" office:value="1.08">
            <text:p text:style-name="P32">1,08</text:p>
          </table:table-cell>
          <table:table-cell table:style-name="Таблица3.A4" office:value-type="string">
            <text:p text:style-name="P32">92,31</text:p>
          </table:table-cell>
          <table:table-cell table:style-name="Таблица3.C4" office:value-type="float" office:value="26.9">
            <text:p text:style-name="P32">26,9</text:p>
          </table:table-cell>
          <table:table-cell table:style-name="Таблица3.C4" office:value-type="float" office:value="5097.84">
            <text:p text:style-name="P52">5097,84</text:p>
          </table:table-cell>
          <table:table-cell table:style-name="Таблица3.C4" office:value-type="float" office:value="3992.62">
            <text:p text:style-name="P52">3992,62</text:p>
          </table:table-cell>
          <table:table-cell table:style-name="Таблица3.C4" office:value-type="float" office:value="343.83">
            <text:p text:style-name="P52">343,83</text:p>
          </table:table-cell>
          <table:table-cell table:style-name="Таблица3.C4" office:value-type="float" office:value="422">
            <text:p text:style-name="P52">422</text:p>
          </table:table-cell>
          <table:table-cell table:style-name="Таблица3.C4" office:value-type="float" office:value="817.35">
            <text:p text:style-name="P52">817,35</text:p>
          </table:table-cell>
          <table:table-cell table:style-name="Таблица3.R10" office:value-type="float" office:value="222.54">
            <text:p text:style-name="P52">222,54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2"><text:soft-page-break/>День: четверг. Неделя:1. Сезон: <text:span text:style-name="T8">осень-зима</text:span>. Возрастная категория: <text:span text:style-name="T8">7-11лет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 table:number-columns-repeated="2"/>
        <table:table-column table:style-name="Таблица4.M"/>
        <table:table-column table:style-name="Таблица4.K"/>
        <table:table-column table:style-name="Таблица4.O" table:number-columns-repeated="2"/>
        <table:table-column table:style-name="Таблица4.Q"/>
        <table:table-column table:style-name="Таблица4.R"/>
        <table:table-row table:style-name="Таблица4.1">
          <table:table-cell table:style-name="Таблица4.A1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4.A1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4.A1" table:number-rows-spanned="2" office:value-type="string">
            <text:p text:style-name="P5">Масса</text:p>
            <text:p text:style-name="P5">порции</text:p>
            <text:p text:style-name="P5">(г)</text:p>
          </table:table-cell>
          <table:table-cell table:style-name="Таблица4.D1" table:number-columns-spanned="3" office:value-type="string">
            <text:p text:style-name="P5">Пищевые вещества (г)</text:p>
          </table:table-cell>
          <table:covered-table-cell/>
          <table:covered-table-cell/>
          <table:table-cell table:style-name="Таблица4.A1" table:number-rows-spanned="2" office:value-type="string">
            <text:p text:style-name="P71">ЭЦ</text:p>
            <text:p text:style-name="P5">(ккал)</text:p>
          </table:table-cell>
          <table:table-cell table:style-name="Таблица4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4.I1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4.N1" table:number-columns-spanned="5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5">Б</text:p>
          </table:table-cell>
          <table:table-cell table:style-name="Таблица4.A1" office:value-type="string">
            <text:p text:style-name="P5">Ж</text:p>
          </table:table-cell>
          <table:table-cell table:style-name="Таблица4.A1" office:value-type="string">
            <text:p text:style-name="P5">У</text:p>
          </table:table-cell>
          <table:covered-table-cell/>
          <table:table-cell table:style-name="Таблица4.A1" office:value-type="string">
            <text:p text:style-name="P6"/>
          </table:table-cell>
          <table:table-cell table:style-name="Таблица4.I1" office:value-type="string">
            <text:p text:style-name="P5">РР</text:p>
          </table:table-cell>
          <table:table-cell table:style-name="Таблица4.A1" office:value-type="string">
            <text:p text:style-name="P5">В</text:p>
          </table:table-cell>
          <table:table-cell table:style-name="Таблица4.A1" office:value-type="string">
            <text:p text:style-name="P5">С</text:p>
          </table:table-cell>
          <table:table-cell table:style-name="Таблица4.A1" office:value-type="string">
            <text:p text:style-name="P5">А</text:p>
          </table:table-cell>
          <table:table-cell table:style-name="Таблица4.A1" office:value-type="string">
            <text:p text:style-name="P5">Na</text:p>
          </table:table-cell>
          <table:table-cell table:style-name="Таблица4.A1" office:value-type="string">
            <text:p text:style-name="P5">K</text:p>
          </table:table-cell>
          <table:table-cell table:style-name="Таблица4.A1" office:value-type="string">
            <text:p text:style-name="P5">Ca</text:p>
          </table:table-cell>
          <table:table-cell table:style-name="Таблица4.A1" office:value-type="string">
            <text:p text:style-name="P5">Mg</text:p>
          </table:table-cell>
          <table:table-cell table:style-name="Таблица4.A1" office:value-type="string">
            <text:p text:style-name="P5">P</text:p>
          </table:table-cell>
          <table:table-cell table:style-name="Таблица4.N1" office:value-type="string">
            <text:p text:style-name="P5">Fe</text:p>
          </table:table-cell>
        </table:table-row>
        <table:table-row table:style-name="Таблица4.3">
          <table:table-cell table:style-name="Таблица4.A3" table:number-columns-spanned="18" office:value-type="string">
            <text:p text:style-name="P8">Завтрак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4" office:value-type="string">
            <text:p text:style-name="P14">42</text:p>
          </table:table-cell>
          <table:table-cell table:style-name="Таблица4.A4" office:value-type="string">
            <text:p text:style-name="P16">Сыр порционно</text:p>
          </table:table-cell>
          <table:table-cell table:style-name="Таблица4.C4" office:value-type="float" office:value="30">
            <text:p text:style-name="P14">30</text:p>
          </table:table-cell>
          <table:table-cell table:style-name="Таблица4.C4" office:value-type="float" office:value="6.96">
            <text:p text:style-name="P14">6,96</text:p>
          </table:table-cell>
          <table:table-cell table:style-name="Таблица4.C4" office:value-type="float" office:value="8.85">
            <text:p text:style-name="P14">8,85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C4" office:value-type="float" office:value="108">
            <text:p text:style-name="P14">108</text:p>
          </table:table-cell>
          <table:table-cell table:style-name="Таблица4.A4" office:value-type="string">
            <text:p text:style-name="P15"/>
          </table:table-cell>
          <table:table-cell table:style-name="Таблица4.I4" office:value-type="float" office:value="0.06">
            <text:p text:style-name="P14">0,06</text:p>
          </table:table-cell>
          <table:table-cell table:style-name="Таблица4.C4" office:value-type="float" office:value="0.1">
            <text:p text:style-name="P14">0,1</text:p>
          </table:table-cell>
          <table:table-cell table:style-name="Таблица4.C4" office:value-type="float" office:value="0.21">
            <text:p text:style-name="P14">0,21</text:p>
          </table:table-cell>
          <table:table-cell table:style-name="Таблица4.C4" office:value-type="float" office:value="78">
            <text:p text:style-name="P14">78</text:p>
          </table:table-cell>
          <table:table-cell table:style-name="Таблица4.C4" office:value-type="float" office:value="243">
            <text:p text:style-name="P14">243</text:p>
          </table:table-cell>
          <table:table-cell table:style-name="Таблица4.C4" office:value-type="float" office:value="26.4">
            <text:p text:style-name="P14">26,4</text:p>
          </table:table-cell>
          <table:table-cell table:style-name="Таблица4.C4" office:value-type="float" office:value="264">
            <text:p text:style-name="P14">264</text:p>
          </table:table-cell>
          <table:table-cell table:style-name="Таблица4.C4" office:value-type="float" office:value="30.5">
            <text:p text:style-name="P14">30,5</text:p>
          </table:table-cell>
          <table:table-cell table:style-name="Таблица4.C4" office:value-type="float" office:value="150">
            <text:p text:style-name="P14">150</text:p>
          </table:table-cell>
          <table:table-cell table:style-name="Таблица4.R4" office:value-type="float" office:value="0.3">
            <text:p text:style-name="P14">0,3</text:p>
          </table:table-cell>
        </table:table-row>
        <table:table-row table:style-name="Таблица4.5">
          <table:table-cell table:style-name="Таблица4.A4" office:value-type="string">
            <text:p text:style-name="P14">1044</text:p>
          </table:table-cell>
          <table:table-cell table:style-name="Таблица4.A4" office:value-type="string">
            <text:p text:style-name="P16">Запеканка творожная со </text:p>
          </table:table-cell>
          <table:table-cell table:style-name="Таблица4.C4" office:value-type="float" office:value="150">
            <text:p text:style-name="P14">150</text:p>
          </table:table-cell>
          <table:table-cell table:style-name="Таблица4.A4" office:value-type="string">
            <text:p text:style-name="P14">14,6</text:p>
          </table:table-cell>
          <table:table-cell table:style-name="Таблица4.A4" office:value-type="string">
            <text:p text:style-name="P14">11,06</text:p>
          </table:table-cell>
          <table:table-cell table:style-name="Таблица4.A4" office:value-type="string">
            <text:p text:style-name="P14">28</text:p>
          </table:table-cell>
          <table:table-cell table:style-name="Таблица4.A4" office:value-type="string">
            <text:p text:style-name="P14">270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14">0,34</text:p>
          </table:table-cell>
          <table:table-cell table:style-name="Таблица4.A4" office:value-type="string">
            <text:p text:style-name="P14">0,25</text:p>
          </table:table-cell>
          <table:table-cell table:style-name="Таблица4.A4" office:value-type="string">
            <text:p text:style-name="P14">0,33</text:p>
          </table:table-cell>
          <table:table-cell table:style-name="Таблица4.A4" office:value-type="string">
            <text:p text:style-name="P14">----</text:p>
          </table:table-cell>
          <table:table-cell table:style-name="Таблица4.A4" office:value-type="string">
            <text:p text:style-name="P14">246,13</text:p>
          </table:table-cell>
          <table:table-cell table:style-name="Таблица4.A4" office:value-type="string">
            <text:p text:style-name="P14">136,8</text:p>
          </table:table-cell>
          <table:table-cell table:style-name="Таблица4.A4" office:value-type="string">
            <text:p text:style-name="P14">136,9</text:p>
          </table:table-cell>
          <table:table-cell table:style-name="Таблица4.A4" office:value-type="string">
            <text:p text:style-name="P14">18,6</text:p>
          </table:table-cell>
          <table:table-cell table:style-name="Таблица4.A4" office:value-type="string">
            <text:p text:style-name="P14">150,6</text:p>
          </table:table-cell>
          <table:table-cell table:style-name="Таблица4.A3" office:value-type="string">
            <text:p text:style-name="P14">0,45</text:p>
          </table:table-cell>
        </table:table-row>
        <table:table-row table:style-name="Таблица4.6">
          <table:table-cell table:style-name="Таблица4.A6" office:value-type="string">
            <text:p text:style-name="P15"/>
          </table:table-cell>
          <table:table-cell table:style-name="Таблица4.A6" office:value-type="string">
            <text:p text:style-name="P16">сгущённым молоком</text:p>
          </table:table-cell>
          <table:table-cell table:style-name="Таблица4.A6" office:value-type="string">
            <text:p text:style-name="P14">20</text:p>
          </table:table-cell>
          <table:table-cell table:style-name="Таблица4.A6" office:value-type="string">
            <text:p text:style-name="P14">1,5</text:p>
          </table:table-cell>
          <table:table-cell table:style-name="Таблица4.A6" office:value-type="string">
            <text:p text:style-name="P14">0,04</text:p>
          </table:table-cell>
          <table:table-cell table:style-name="Таблица4.A6" office:value-type="string">
            <text:p text:style-name="P14">11,36</text:p>
          </table:table-cell>
          <table:table-cell table:style-name="Таблица4.A6" office:value-type="string">
            <text:p text:style-name="P14">52</text:p>
          </table:table-cell>
          <table:table-cell table:style-name="Таблица4.A6" office:value-type="string">
            <text:p text:style-name="P15">0</text:p>
          </table:table-cell>
          <table:table-cell table:style-name="Таблица4.I6" office:value-type="string">
            <text:p text:style-name="P14">0,04</text:p>
          </table:table-cell>
          <table:table-cell table:style-name="Таблица4.A6" office:value-type="string">
            <text:p text:style-name="P14">0,03</text:p>
          </table:table-cell>
          <table:table-cell table:style-name="Таблица4.A6" office:value-type="string">
            <text:p text:style-name="P14">0,2</text:p>
          </table:table-cell>
          <table:table-cell table:style-name="Таблица4.A6" office:value-type="string">
            <text:p text:style-name="P14">45,5</text:p>
          </table:table-cell>
          <table:table-cell table:style-name="Таблица4.A6" office:value-type="string">
            <text:p text:style-name="P14">26</text:p>
          </table:table-cell>
          <table:table-cell table:style-name="Таблица4.A6" office:value-type="string">
            <text:p text:style-name="P14">76</text:p>
          </table:table-cell>
          <table:table-cell table:style-name="Таблица4.A6" office:value-type="string">
            <text:p text:style-name="P14">63,4</text:p>
          </table:table-cell>
          <table:table-cell table:style-name="Таблица4.A6" office:value-type="string">
            <text:p text:style-name="P14">6,8</text:p>
          </table:table-cell>
          <table:table-cell table:style-name="Таблица4.A6" office:value-type="string">
            <text:p text:style-name="P14">45,8</text:p>
          </table:table-cell>
          <table:table-cell table:style-name="Таблица4.R6" office:value-type="string">
            <text:p text:style-name="P14">0,04</text:p>
          </table:table-cell>
        </table:table-row>
        <table:table-row table:style-name="Таблица4.5">
          <table:table-cell table:style-name="Таблица4.A4" office:value-type="string">
            <text:p text:style-name="P14">944</text:p>
          </table:table-cell>
          <table:table-cell table:style-name="Таблица4.A4" office:value-type="string">
            <text:p text:style-name="P16">Чай с сахаром и лимоном</text:p>
          </table:table-cell>
          <table:table-cell table:style-name="Таблица4.A4" office:value-type="string">
            <text:p text:style-name="P14">200/15/7</text:p>
          </table:table-cell>
          <table:table-cell table:style-name="Таблица4.A4" office:value-type="string">
            <text:p text:style-name="P14">0,13</text:p>
          </table:table-cell>
          <table:table-cell table:style-name="Таблица4.A4" office:value-type="string">
            <text:p text:style-name="P14">0,02</text:p>
          </table:table-cell>
          <table:table-cell table:style-name="Таблица4.A4" office:value-type="string">
            <text:p text:style-name="P14">15,2</text:p>
          </table:table-cell>
          <table:table-cell table:style-name="Таблица4.A4" office:value-type="string">
            <text:p text:style-name="P14">62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14">0,03</text:p>
          </table:table-cell>
          <table:table-cell table:style-name="Таблица4.A4" office:value-type="string">
            <text:p text:style-name="P28">-----</text:p>
          </table:table-cell>
          <table:table-cell table:style-name="Таблица4.A4" office:value-type="string">
            <text:p text:style-name="P14">2,83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14">1,2</text:p>
          </table:table-cell>
          <table:table-cell table:style-name="Таблица4.A4" office:value-type="string">
            <text:p text:style-name="P14">21,3</text:p>
          </table:table-cell>
          <table:table-cell table:style-name="Таблица4.A4" office:value-type="string">
            <text:p text:style-name="P14">14,2</text:p>
          </table:table-cell>
          <table:table-cell table:style-name="Таблица4.A4" office:value-type="string">
            <text:p text:style-name="P14">2,4</text:p>
          </table:table-cell>
          <table:table-cell table:style-name="Таблица4.A4" office:value-type="string">
            <text:p text:style-name="P14">4,4</text:p>
          </table:table-cell>
          <table:table-cell table:style-name="Таблица4.A3" office:value-type="string">
            <text:p text:style-name="P14">0,36</text:p>
          </table:table-cell>
        </table:table-row>
        <table:table-row table:style-name="Таблица4.8">
          <table:table-cell table:style-name="Таблица4.A4" office:value-type="string">
            <text:p text:style-name="P15"/>
          </table:table-cell>
          <table:table-cell table:style-name="Таблица4.A4" office:value-type="string">
            <text:p text:style-name="P16">Хлеб пшеничный</text:p>
          </table:table-cell>
          <table:table-cell table:style-name="Таблица4.A4" office:value-type="string">
            <text:p text:style-name="P14">20</text:p>
          </table:table-cell>
          <table:table-cell table:style-name="Таблица4.A4" office:value-type="string">
            <text:p text:style-name="P14">1,58</text:p>
          </table:table-cell>
          <table:table-cell table:style-name="Таблица4.A4" office:value-type="string">
            <text:p text:style-name="P14">0,2</text:p>
          </table:table-cell>
          <table:table-cell table:style-name="Таблица4.A4" office:value-type="string">
            <text:p text:style-name="P14">9,66</text:p>
          </table:table-cell>
          <table:table-cell table:style-name="Таблица4.A4" office:value-type="string">
            <text:p text:style-name="P14">46,76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28">----</text:p>
          </table:table-cell>
          <table:table-cell table:style-name="Таблица4.A4" office:value-type="string">
            <text:p text:style-name="P14">0,02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28">-----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28">-----</text:p>
          </table:table-cell>
          <table:table-cell table:style-name="Таблица4.A4" office:value-type="string">
            <text:p text:style-name="P14">4,6</text:p>
          </table:table-cell>
          <table:table-cell table:style-name="Таблица4.A4" office:value-type="string">
            <text:p text:style-name="P14">6,6</text:p>
          </table:table-cell>
          <table:table-cell table:style-name="Таблица4.A4" office:value-type="string">
            <text:p text:style-name="P14">17,4</text:p>
          </table:table-cell>
          <table:table-cell table:style-name="Таблица4.A3" office:value-type="string">
            <text:p text:style-name="P14">0,22</text:p>
          </table:table-cell>
        </table:table-row>
        <table:table-row table:style-name="Таблица4.9">
          <table:table-cell table:style-name="Таблица4.A4" office:value-type="string">
            <text:p text:style-name="P18"/>
          </table:table-cell>
          <table:table-cell table:style-name="Таблица4.A4" office:value-type="string">
            <text:p text:style-name="P36">Итого за завтрак:</text:p>
          </table:table-cell>
          <table:table-cell table:style-name="Таблица4.A4" office:value-type="string">
            <text:p text:style-name="P35"/>
          </table:table-cell>
          <table:table-cell table:style-name="Таблица4.C4" table:formula="ooow:sum&lt;D4:D8&gt;" office:value-type="float" office:value="24.77">
            <text:p text:style-name="P32">24,77</text:p>
          </table:table-cell>
          <table:table-cell table:style-name="Таблица4.C4" table:formula="ooow:sum(&lt;D9&gt;)&lt;E4:E8&gt;" office:value-type="float" office:value="20.17">
            <text:p text:style-name="P32">20,17</text:p>
          </table:table-cell>
          <table:table-cell table:style-name="Таблица4.C4" table:formula="ooow:sum(&lt;D9&gt;|&lt;E9&gt;)&lt;F4:F8&gt;" office:value-type="float" office:value="64.22">
            <text:p text:style-name="P32">64,22</text:p>
          </table:table-cell>
          <table:table-cell table:style-name="Таблица4.C4" table:formula="ooow:sum(&lt;D9&gt;|&lt;E9&gt;|&lt;F9&gt;)&lt;G4:G8&gt;" office:value-type="float" office:value="538.76">
            <text:p text:style-name="P32">538,76</text:p>
          </table:table-cell>
          <table:table-cell table:style-name="Таблица4.A4" office:value-type="string">
            <text:p text:style-name="P33"/>
          </table:table-cell>
          <table:table-cell table:style-name="Таблица4.I4" table:formula="ooow:sum(&lt;D9&gt;|&lt;E9&gt;|&lt;F9&gt;|&lt;G9&gt;|&lt;H9&gt;)&lt;I4:I8&gt;" office:value-type="float" office:value="0.47">
            <text:p text:style-name="P32">0,47</text:p>
          </table:table-cell>
          <table:table-cell table:style-name="Таблица4.C4" table:formula="ooow:sum(&lt;I9&gt;)&lt;J4:J8&gt;" office:value-type="float" office:value="0.4">
            <text:p text:style-name="P32">0,4</text:p>
          </table:table-cell>
          <table:table-cell table:style-name="Таблица4.C4" table:formula="ooow:sum(&lt;I9&gt;|&lt;J9&gt;)&lt;K4:K8&gt;" office:value-type="float" office:value="3.57">
            <text:p text:style-name="P32">3,57</text:p>
          </table:table-cell>
          <table:table-cell table:style-name="Таблица4.C4" table:formula="ooow:sum(&lt;I9&gt;|&lt;J9&gt;|&lt;K9&gt;)&lt;L4:L8&gt;" office:value-type="float" office:value="123.5">
            <text:p text:style-name="P32">123,5</text:p>
          </table:table-cell>
          <table:table-cell table:style-name="Таблица4.C4" table:formula="ooow:sum(&lt;I9&gt;|&lt;J9&gt;|&lt;K9&gt;|&lt;L9&gt;)&lt;M4:M8&gt;" office:value-type="float" office:value="516.33">
            <text:p text:style-name="P32">516,33</text:p>
          </table:table-cell>
          <table:table-cell table:style-name="Таблица4.C4" table:formula="ooow:sum(&lt;I9&gt;|&lt;J9&gt;|&lt;K9&gt;|&lt;L9&gt;|&lt;M9&gt;)&lt;N4:N8&gt;" office:value-type="float" office:value="260.5">
            <text:p text:style-name="P32">260,5</text:p>
          </table:table-cell>
          <table:table-cell table:style-name="Таблица4.C4" table:formula="ooow:sum(&lt;I9&gt;|&lt;J9&gt;|&lt;K9&gt;|&lt;L9&gt;|&lt;M9&gt;|&lt;N9&gt;)&lt;O4:O8&gt;" office:value-type="float" office:value="483.1">
            <text:p text:style-name="P32">483,1</text:p>
          </table:table-cell>
          <table:table-cell table:style-name="Таблица4.C4" table:formula="ooow:sum(&lt;I9&gt;|&lt;J9&gt;|&lt;K9&gt;|&lt;L9&gt;|&lt;M9&gt;|&lt;N9&gt;|&lt;O9&gt;)&lt;P4:P8&gt;" office:value-type="float" office:value="64.9">
            <text:p text:style-name="P32">64,9</text:p>
          </table:table-cell>
          <table:table-cell table:style-name="Таблица4.C4" table:formula="ooow:sum(&lt;I9&gt;|&lt;J9&gt;|&lt;K9&gt;|&lt;L9&gt;|&lt;M9&gt;|&lt;N9&gt;|&lt;O9&gt;|&lt;P9&gt;)&lt;Q4:Q8&gt;" office:value-type="float" office:value="368.2">
            <text:p text:style-name="P32">368,2</text:p>
          </table:table-cell>
          <table:table-cell table:style-name="Таблица4.R4" table:formula="ooow:sum(&lt;I9&gt;|&lt;J9&gt;|&lt;K9&gt;|&lt;L9&gt;|&lt;M9&gt;|&lt;N9&gt;|&lt;O9&gt;|&lt;P9&gt;|&lt;Q9&gt;)&lt;R4:R8&gt;" office:value-type="float" office:value="1.37">
            <text:p text:style-name="P32">1,37</text:p>
          </table:table-cell>
        </table:table-row>
        <table:table-row table:style-name="Таблица4.10">
          <table:table-cell table:style-name="Таблица4.A3" table:number-columns-spanned="18" office:value-type="string">
            <text:p text:style-name="P34">Обед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4" office:value-type="string">
            <text:p text:style-name="P14">170</text:p>
          </table:table-cell>
          <table:table-cell table:style-name="Таблица4.A4" office:value-type="string">
            <text:p text:style-name="P16">Борщ из свежей капусты с картофелем <text:span text:style-name="T8">и сметаной</text:span></text:p>
          </table:table-cell>
          <table:table-cell table:style-name="Таблица4.A4" office:value-type="string">
            <text:p text:style-name="P14">250/10</text:p>
          </table:table-cell>
          <table:table-cell table:style-name="Таблица4.A4" office:value-type="string">
            <text:p text:style-name="P14">1,83</text:p>
          </table:table-cell>
          <table:table-cell table:style-name="Таблица4.A4" office:value-type="string">
            <text:p text:style-name="P14">4,90</text:p>
          </table:table-cell>
          <table:table-cell table:style-name="Таблица4.A4" office:value-type="string">
            <text:p text:style-name="P14">11,75</text:p>
          </table:table-cell>
          <table:table-cell table:style-name="Таблица4.A4" office:value-type="string">
            <text:p text:style-name="P14">98,40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14">26,2</text:p>
          </table:table-cell>
          <table:table-cell table:style-name="Таблица4.A4" office:value-type="string">
            <text:p text:style-name="P14">0,06</text:p>
          </table:table-cell>
          <table:table-cell table:style-name="Таблица4.A4" office:value-type="string">
            <text:p text:style-name="P14">10,7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14">606,1</text:p>
          </table:table-cell>
          <table:table-cell table:style-name="Таблица4.A4" office:value-type="string">
            <text:p text:style-name="P14">385,3</text:p>
          </table:table-cell>
          <table:table-cell table:style-name="Таблица4.A4" office:value-type="string">
            <text:p text:style-name="P14">49,73</text:p>
          </table:table-cell>
          <table:table-cell table:style-name="Таблица4.A4" office:value-type="string">
            <text:p text:style-name="P14">26,13</text:p>
          </table:table-cell>
          <table:table-cell table:style-name="Таблица4.A4" office:value-type="string">
            <text:p text:style-name="P14">54,6</text:p>
          </table:table-cell>
          <table:table-cell table:style-name="Таблица4.A3" office:value-type="string">
            <text:p text:style-name="P14">14,9</text:p>
          </table:table-cell>
        </table:table-row>
        <table:table-row table:style-name="Таблица4.5">
          <table:table-cell table:style-name="Таблица4.A4" office:value-type="string">
            <text:p text:style-name="P14">486</text:p>
          </table:table-cell>
          <table:table-cell table:style-name="Таблица4.A4" office:value-type="string">
            <text:p text:style-name="P16">Рыба тушёная в томате с овощами</text:p>
          </table:table-cell>
          <table:table-cell table:style-name="Таблица4.A4" office:value-type="string">
            <text:p text:style-name="P14">75/50</text:p>
          </table:table-cell>
          <table:table-cell table:style-name="Таблица4.A4" office:value-type="string">
            <text:p text:style-name="P14">9,75</text:p>
          </table:table-cell>
          <table:table-cell table:style-name="Таблица4.A4" office:value-type="string">
            <text:p text:style-name="P14">4,95</text:p>
          </table:table-cell>
          <table:table-cell table:style-name="Таблица4.A4" office:value-type="string">
            <text:p text:style-name="P14">3,80</text:p>
          </table:table-cell>
          <table:table-cell table:style-name="Таблица4.A4" office:value-type="string">
            <text:p text:style-name="P14">105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14">0,13</text:p>
          </table:table-cell>
          <table:table-cell table:style-name="Таблица4.A4" office:value-type="string">
            <text:p text:style-name="P14">0,05</text:p>
          </table:table-cell>
          <table:table-cell table:style-name="Таблица4.A4" office:value-type="string">
            <text:p text:style-name="P14">3,73</text:p>
          </table:table-cell>
          <table:table-cell table:style-name="Таблица4.A4" office:value-type="string">
            <text:p text:style-name="P14">5,82</text:p>
          </table:table-cell>
          <table:table-cell table:style-name="Таблица4.A4" office:value-type="string">
            <text:p text:style-name="P14">732,57</text:p>
          </table:table-cell>
          <table:table-cell table:style-name="Таблица4.A4" office:value-type="string">
            <text:p text:style-name="P14">325,57</text:p>
          </table:table-cell>
          <table:table-cell table:style-name="Таблица4.A4" office:value-type="string">
            <text:p text:style-name="P14">39,07</text:p>
          </table:table-cell>
          <table:table-cell table:style-name="Таблица4.A4" office:value-type="string">
            <text:p text:style-name="P14">48,53</text:p>
          </table:table-cell>
          <table:table-cell table:style-name="Таблица4.A4" office:value-type="string">
            <text:p text:style-name="P14">162,2</text:p>
          </table:table-cell>
          <table:table-cell table:style-name="Таблица4.A3" office:value-type="string">
            <text:p text:style-name="P14">0,89</text:p>
          </table:table-cell>
        </table:table-row>
        <table:table-row table:style-name="Таблица4.13">
          <table:table-cell table:style-name="Таблица4.A4" office:value-type="string">
            <text:p text:style-name="P14">Таб.</text:p>
            <text:p text:style-name="P14">32</text:p>
          </table:table-cell>
          <table:table-cell table:style-name="Таблица4.A4" office:value-type="string">
            <text:p text:style-name="P16">Огурец свежий порционно</text:p>
          </table:table-cell>
          <table:table-cell table:style-name="Таблица4.A4" office:value-type="string">
            <text:p text:style-name="P14">50</text:p>
          </table:table-cell>
          <table:table-cell table:style-name="Таблица4.A4" office:value-type="string">
            <text:p text:style-name="P14">0,35</text:p>
          </table:table-cell>
          <table:table-cell table:style-name="Таблица4.A4" office:value-type="string">
            <text:p text:style-name="P14">0,05</text:p>
          </table:table-cell>
          <table:table-cell table:style-name="Таблица4.A4" office:value-type="string">
            <text:p text:style-name="P14">0,95</text:p>
          </table:table-cell>
          <table:table-cell table:style-name="Таблица4.A4" office:value-type="string">
            <text:p text:style-name="P14">6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14">0,1</text:p>
          </table:table-cell>
          <table:table-cell table:style-name="Таблица4.A4" office:value-type="string">
            <text:p text:style-name="P14">0,03</text:p>
          </table:table-cell>
          <table:table-cell table:style-name="Таблица4.A4" office:value-type="string">
            <text:p text:style-name="P14">2,45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14">3,5</text:p>
          </table:table-cell>
          <table:table-cell table:style-name="Таблица4.A4" office:value-type="string">
            <text:p text:style-name="P14">98</text:p>
          </table:table-cell>
          <table:table-cell table:style-name="Таблица4.A4" office:value-type="string">
            <text:p text:style-name="P14">8,5</text:p>
          </table:table-cell>
          <table:table-cell table:style-name="Таблица4.A4" office:value-type="string">
            <text:p text:style-name="P14">7</text:p>
          </table:table-cell>
          <table:table-cell table:style-name="Таблица4.A4" office:value-type="string">
            <text:p text:style-name="P14">15</text:p>
          </table:table-cell>
          <table:table-cell table:style-name="Таблица4.A3" office:value-type="string">
            <text:p text:style-name="P14">0,25</text:p>
          </table:table-cell>
        </table:table-row>
        <table:table-row table:style-name="Таблица4.14">
          <table:table-cell table:style-name="Таблица4.A4" office:value-type="string">
            <text:p text:style-name="P24">171/<text:span text:style-name="T8">сб2015г.</text:span></text:p>
          </table:table-cell>
          <table:table-cell table:style-name="Таблица4.A4" office:value-type="string">
            <text:p text:style-name="P44">Каша рисовая рассыпчатая</text:p>
          </table:table-cell>
          <table:table-cell table:style-name="Таблица4.C4" office:value-type="float" office:value="180">
            <text:p text:style-name="P24">180</text:p>
          </table:table-cell>
          <table:table-cell table:style-name="Таблица4.A4" office:value-type="string">
            <text:p text:style-name="P24">3,64</text:p>
          </table:table-cell>
          <table:table-cell table:style-name="Таблица4.A4" office:value-type="string">
            <text:p text:style-name="P24">4,3</text:p>
          </table:table-cell>
          <table:table-cell table:style-name="Таблица4.A4" office:value-type="string">
            <text:p text:style-name="P24">36,7</text:p>
          </table:table-cell>
          <table:table-cell table:style-name="Таблица4.A4" office:value-type="string">
            <text:p text:style-name="P24">200</text:p>
          </table:table-cell>
          <table:table-cell table:style-name="Таблица4.A4" office:value-type="string">
            <text:p text:style-name="P24">0,67</text:p>
          </table:table-cell>
          <table:table-cell table:style-name="Таблица4.I4" office:value-type="float" office:value="0.67">
            <text:p text:style-name="P24">0,67</text:p>
          </table:table-cell>
          <table:table-cell table:style-name="Таблица4.C4" office:value-type="float" office:value="0.04">
            <text:p text:style-name="P24">0,04</text:p>
          </table:table-cell>
          <table:table-cell table:style-name="Таблица4.A4" office:value-type="string">
            <text:p text:style-name="P24">-----</text:p>
          </table:table-cell>
          <table:table-cell table:style-name="Таблица4.A4" office:value-type="string">
            <text:p text:style-name="P24">------</text:p>
          </table:table-cell>
          <table:table-cell table:style-name="Таблица4.C4" office:value-type="float" office:value="583.8">
            <text:p text:style-name="P24">583,8</text:p>
          </table:table-cell>
          <table:table-cell table:style-name="Таблица4.C4" office:value-type="float" office:value="40.25">
            <text:p text:style-name="P24">40,25</text:p>
          </table:table-cell>
          <table:table-cell table:style-name="Таблица4.C4" office:value-type="float" office:value="2.41">
            <text:p text:style-name="P24">2,41</text:p>
          </table:table-cell>
          <table:table-cell table:style-name="Таблица4.C4" office:value-type="float" office:value="19">
            <text:p text:style-name="P24">19</text:p>
          </table:table-cell>
          <table:table-cell table:style-name="Таблица4.C4" office:value-type="float" office:value="60.6">
            <text:p text:style-name="P30">60,6</text:p>
          </table:table-cell>
          <table:table-cell table:style-name="Таблица4.R4" office:value-type="float" office:value="0.51">
            <text:p text:style-name="P24">0,51</text:p>
          </table:table-cell>
        </table:table-row>
        <table:table-row table:style-name="Таблица4.15">
          <table:table-cell table:style-name="Таблица4.A4" office:value-type="string">
            <text:p text:style-name="P14"/>
          </table:table-cell>
          <table:table-cell table:style-name="Таблица4.A4" office:value-type="string">
            <text:p text:style-name="P16">Сок фруктовый (<text:span text:style-name="T8">яблочный</text:span>)</text:p>
          </table:table-cell>
          <table:table-cell table:style-name="Таблица4.A4" office:value-type="string">
            <text:p text:style-name="P14">200</text:p>
          </table:table-cell>
          <table:table-cell table:style-name="Таблица4.A4" office:value-type="string">
            <text:p text:style-name="P27">1</text:p>
          </table:table-cell>
          <table:table-cell table:style-name="Таблица4.A4" office:value-type="string">
            <text:p text:style-name="P28">-----</text:p>
          </table:table-cell>
          <table:table-cell table:style-name="Таблица4.A4" office:value-type="string">
            <text:p text:style-name="P14">25,4</text:p>
          </table:table-cell>
          <table:table-cell table:style-name="Таблица4.A4" office:value-type="string">
            <text:p text:style-name="P14">105,6</text:p>
          </table:table-cell>
          <table:table-cell table:style-name="Таблица4.A4" office:value-type="string">
            <text:p text:style-name="P14">0,4</text:p>
          </table:table-cell>
          <table:table-cell table:style-name="Таблица4.I5" office:value-type="string">
            <text:p text:style-name="P15">----</text:p>
          </table:table-cell>
          <table:table-cell table:style-name="Таблица4.A4" office:value-type="string">
            <text:p text:style-name="P14">0,12</text:p>
          </table:table-cell>
          <table:table-cell table:style-name="Таблица4.A4" office:value-type="string">
            <text:p text:style-name="P14">8</text:p>
          </table:table-cell>
          <table:table-cell table:style-name="Таблица4.A4" office:value-type="string">
            <text:p text:style-name="P28">------</text:p>
          </table:table-cell>
          <table:table-cell table:style-name="Таблица4.A4" office:value-type="string">
            <text:p text:style-name="P14">20</text:p>
          </table:table-cell>
          <table:table-cell table:style-name="Таблица4.A4" office:value-type="string">
            <text:p text:style-name="P14">500</text:p>
          </table:table-cell>
          <table:table-cell table:style-name="Таблица4.A4" office:value-type="string">
            <text:p text:style-name="P14">34</text:p>
          </table:table-cell>
          <table:table-cell table:style-name="Таблица4.A4" office:value-type="string">
            <text:p text:style-name="P14">12</text:p>
          </table:table-cell>
          <table:table-cell table:style-name="Таблица4.A4" office:value-type="string">
            <text:p text:style-name="P14">36</text:p>
          </table:table-cell>
          <table:table-cell table:style-name="Таблица4.A3" office:value-type="string">
            <text:p text:style-name="P14">0,6</text:p>
          </table:table-cell>
        </table:table-row>
        <table:table-row table:style-name="Таблица4.16">
          <table:table-cell table:style-name="Таблица4.A4" office:value-type="string">
            <text:p text:style-name="P15"/>
          </table:table-cell>
          <table:table-cell table:style-name="Таблица4.A4" office:value-type="string">
            <text:p text:style-name="P16">Хлеб ржано-пшеничный</text:p>
          </table:table-cell>
          <table:table-cell table:style-name="Таблица4.A4" office:value-type="string">
            <text:p text:style-name="P14">40</text:p>
          </table:table-cell>
          <table:table-cell table:style-name="Таблица4.A4" office:value-type="string">
            <text:p text:style-name="P14">1,68</text:p>
          </table:table-cell>
          <table:table-cell table:style-name="Таблица4.A4" office:value-type="string">
            <text:p text:style-name="P14">0,33</text:p>
          </table:table-cell>
          <table:table-cell table:style-name="Таблица4.A4" office:value-type="string">
            <text:p text:style-name="P14">0,51</text:p>
          </table:table-cell>
          <table:table-cell table:style-name="Таблица4.A4" office:value-type="string">
            <text:p text:style-name="P14">68,97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28">-----</text:p>
          </table:table-cell>
          <table:table-cell table:style-name="Таблица4.A4" office:value-type="string">
            <text:p text:style-name="P14">0,04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28">-----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14">6,9</text:p>
          </table:table-cell>
          <table:table-cell table:style-name="Таблица4.A4" office:value-type="string">
            <text:p text:style-name="P14">7,5</text:p>
          </table:table-cell>
          <table:table-cell table:style-name="Таблица4.A4" office:value-type="string">
            <text:p text:style-name="P14">31,8</text:p>
          </table:table-cell>
          <table:table-cell table:style-name="Таблица4.A3" office:value-type="string">
            <text:p text:style-name="P14">0,93</text:p>
          </table:table-cell>
        </table:table-row>
        <table:table-row table:style-name="Таблица4.17">
          <table:table-cell table:style-name="Таблица4.A4" office:value-type="string">
            <text:p text:style-name="P15"/>
          </table:table-cell>
          <table:table-cell table:style-name="Таблица4.A4" office:value-type="string">
            <text:p text:style-name="P16">Хлеб пшеничный</text:p>
          </table:table-cell>
          <table:table-cell table:style-name="Таблица4.A4" office:value-type="string">
            <text:p text:style-name="P14">20</text:p>
          </table:table-cell>
          <table:table-cell table:style-name="Таблица4.A4" office:value-type="string">
            <text:p text:style-name="P14">1,58</text:p>
          </table:table-cell>
          <table:table-cell table:style-name="Таблица4.A4" office:value-type="string">
            <text:p text:style-name="P14">0,2</text:p>
          </table:table-cell>
          <table:table-cell table:style-name="Таблица4.A4" office:value-type="string">
            <text:p text:style-name="P14">9,66</text:p>
          </table:table-cell>
          <table:table-cell table:style-name="Таблица4.A4" office:value-type="string">
            <text:p text:style-name="P14">46,76</text:p>
          </table:table-cell>
          <table:table-cell table:style-name="Таблица4.A4" office:value-type="string">
            <text:p text:style-name="P15"/>
          </table:table-cell>
          <table:table-cell table:style-name="Таблица4.I5" office:value-type="string">
            <text:p text:style-name="P28">----</text:p>
          </table:table-cell>
          <table:table-cell table:style-name="Таблица4.A4" office:value-type="string">
            <text:p text:style-name="P14">0,02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28">-----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28">----</text:p>
          </table:table-cell>
          <table:table-cell table:style-name="Таблица4.A4" office:value-type="string">
            <text:p text:style-name="P14">4,6</text:p>
          </table:table-cell>
          <table:table-cell table:style-name="Таблица4.A4" office:value-type="string">
            <text:p text:style-name="P14">6,6</text:p>
          </table:table-cell>
          <table:table-cell table:style-name="Таблица4.A4" office:value-type="string">
            <text:p text:style-name="P14">17,4</text:p>
          </table:table-cell>
          <table:table-cell table:style-name="Таблица4.A3" office:value-type="string">
            <text:p text:style-name="P14">0,22</text:p>
          </table:table-cell>
        </table:table-row>
        <table:table-row table:style-name="Таблица4.18">
          <table:table-cell table:style-name="Таблица4.A4" office:value-type="string">
            <text:p text:style-name="P33"/>
          </table:table-cell>
          <table:table-cell table:style-name="Таблица4.A4" office:value-type="string">
            <text:p text:style-name="P36">Итого за обед:</text:p>
          </table:table-cell>
          <table:table-cell table:style-name="Таблица4.A4" office:value-type="string">
            <text:p text:style-name="P33"/>
          </table:table-cell>
          <table:table-cell table:style-name="Таблица4.C4" table:formula="ooow:sum&lt;D11:D17&gt;" office:value-type="float" office:value="19.83">
            <text:p text:style-name="P32">19,83</text:p>
          </table:table-cell>
          <table:table-cell table:style-name="Таблица4.C4" table:formula="ooow:sum(&lt;D18&gt;)&lt;E11:E17&gt;" office:value-type="float" office:value="14.73">
            <text:p text:style-name="P32">14,73</text:p>
          </table:table-cell>
          <table:table-cell table:style-name="Таблица4.C4" table:formula="ooow:sum(&lt;D18&gt;|&lt;E18&gt;)&lt;F11:F17&gt;" office:value-type="float" office:value="88.77">
            <text:p text:style-name="P32">88,77</text:p>
          </table:table-cell>
          <table:table-cell table:style-name="Таблица4.C4" table:formula="ooow:sum(&lt;D18&gt;|&lt;E18&gt;|&lt;F18&gt;)&lt;G11:G17&gt;" office:value-type="float" office:value="630.73">
            <text:p text:style-name="P32">630,73</text:p>
          </table:table-cell>
          <table:table-cell table:style-name="Таблица4.A4" office:value-type="string">
            <text:p text:style-name="P33"/>
          </table:table-cell>
          <table:table-cell table:style-name="Таблица4.I4" table:formula="ooow:sum(&lt;D18&gt;|&lt;E18&gt;|&lt;F18&gt;|&lt;G18&gt;|&lt;H18&gt;)&lt;I11:I17&gt;" office:value-type="float" office:value="27.1">
            <text:p text:style-name="P32">27,1</text:p>
          </table:table-cell>
          <table:table-cell table:style-name="Таблица4.C4" table:formula="ooow:sum(&lt;I18&gt;)&lt;J11:J17&gt;" office:value-type="float" office:value="0.36">
            <text:p text:style-name="P32">0,36</text:p>
          </table:table-cell>
          <table:table-cell table:style-name="Таблица4.C4" table:formula="ooow:sum(&lt;I18&gt;|&lt;J18&gt;)&lt;K11:K17&gt;" office:value-type="float" office:value="24.88">
            <text:p text:style-name="P32">24,88</text:p>
          </table:table-cell>
          <table:table-cell table:style-name="Таблица4.C4" table:formula="ooow:sum(&lt;I18&gt;|&lt;J18&gt;|&lt;K18&gt;)&lt;L11:L17&gt;" office:value-type="float" office:value="5.82">
            <text:p text:style-name="P32">5,82</text:p>
          </table:table-cell>
          <table:table-cell table:style-name="Таблица4.C4" table:formula="ooow:sum(&lt;I18&gt;|&lt;J18&gt;|&lt;K18&gt;|&lt;L18&gt;)&lt;M11:M17&gt;" office:value-type="float" office:value="1945.97">
            <text:p text:style-name="P32">1945,97</text:p>
          </table:table-cell>
          <table:table-cell table:style-name="Таблица4.C4" table:formula="ooow:sum(&lt;I18&gt;|&lt;J18&gt;|&lt;K18&gt;|&lt;L18&gt;|&lt;M18&gt;)&lt;N11:N17&gt;" office:value-type="float" office:value="1349.12">
            <text:p text:style-name="P61">1349,12</text:p>
          </table:table-cell>
          <table:table-cell table:style-name="Таблица4.C4" table:formula="ooow:sum(&lt;I18&gt;|&lt;J18&gt;|&lt;K18&gt;|&lt;L18&gt;|&lt;M18&gt;|&lt;N18&gt;)&lt;O11:O17&gt;" office:value-type="float" office:value="145.21">
            <text:p text:style-name="P61">145,21</text:p>
          </table:table-cell>
          <table:table-cell table:style-name="Таблица4.C4" table:formula="ooow:sum(&lt;I18&gt;|&lt;J18&gt;|&lt;K18&gt;|&lt;L18&gt;|&lt;M18&gt;|&lt;N18&gt;|&lt;O18&gt;)&lt;P11:P17&gt;" office:value-type="float" office:value="126.76">
            <text:p text:style-name="P61">126,76</text:p>
          </table:table-cell>
          <table:table-cell table:style-name="Таблица4.C4" table:formula="ooow:sum(&lt;I18&gt;|&lt;J18&gt;|&lt;K18&gt;|&lt;L18&gt;|&lt;M18&gt;|&lt;N18&gt;|&lt;O18&gt;|&lt;P18&gt;)&lt;Q11:Q17&gt;" office:value-type="float" office:value="377.6">
            <text:p text:style-name="P32">377,6</text:p>
          </table:table-cell>
          <table:table-cell table:style-name="Таблица4.R4" table:formula="ooow:sum(&lt;I18&gt;|&lt;J18&gt;|&lt;K18&gt;|&lt;L18&gt;|&lt;M18&gt;|&lt;N18&gt;|&lt;O18&gt;|&lt;P18&gt;|&lt;Q18&gt;)&lt;R11:R17&gt;" office:value-type="float" office:value="18.3">
            <text:p text:style-name="P52">18,3</text:p>
          </table:table-cell>
        </table:table-row>
        <table:table-row table:style-name="Таблица4.19">
          <table:table-cell table:style-name="Таблица4.A4" office:value-type="string">
            <text:p text:style-name="P35"/>
          </table:table-cell>
          <table:table-cell table:style-name="Таблица4.A4" office:value-type="string">
            <text:p text:style-name="P36">Итого за день:</text:p>
          </table:table-cell>
          <table:table-cell table:style-name="Таблица4.A4" office:value-type="string">
            <text:p text:style-name="P35"/>
          </table:table-cell>
          <table:table-cell table:style-name="Таблица4.C4" office:value-type="float" office:value="44.6">
            <text:p text:style-name="P32">44,6</text:p>
          </table:table-cell>
          <table:table-cell table:style-name="Таблица4.C4" office:value-type="float" office:value="34.9">
            <text:p text:style-name="P32">34,9</text:p>
          </table:table-cell>
          <table:table-cell table:style-name="Таблица4.C4" office:value-type="float" office:value="152.99">
            <text:p text:style-name="P32">152,99</text:p>
          </table:table-cell>
          <table:table-cell table:style-name="Таблица4.C4" office:value-type="float" office:value="1169.49">
            <text:p text:style-name="P32">1169,49</text:p>
          </table:table-cell>
          <table:table-cell table:style-name="Таблица4.A4" office:value-type="string">
            <text:p text:style-name="P33"/>
          </table:table-cell>
          <table:table-cell table:style-name="Таблица4.I4" office:value-type="float" office:value="27.57">
            <text:p text:style-name="P32">27,57</text:p>
          </table:table-cell>
          <table:table-cell table:style-name="Таблица4.C4" office:value-type="float" office:value="0.76">
            <text:p text:style-name="P32">0,76</text:p>
          </table:table-cell>
          <table:table-cell table:style-name="Таблица4.C4" office:value-type="float" office:value="28.45">
            <text:p text:style-name="P32">28,45</text:p>
          </table:table-cell>
          <table:table-cell table:style-name="Таблица4.C4" office:value-type="float" office:value="129.32">
            <text:p text:style-name="P32">129,32</text:p>
          </table:table-cell>
          <table:table-cell table:style-name="Таблица4.C4" office:value-type="float" office:value="2463.3">
            <text:p text:style-name="P32">2463,3</text:p>
          </table:table-cell>
          <table:table-cell table:style-name="Таблица4.C4" office:value-type="float" office:value="1609.63">
            <text:p text:style-name="P61">1609,63</text:p>
          </table:table-cell>
          <table:table-cell table:style-name="Таблица4.C4" office:value-type="float" office:value="628.31">
            <text:p text:style-name="P61">628,31</text:p>
          </table:table-cell>
          <table:table-cell table:style-name="Таблица4.C4" office:value-type="float" office:value="191.7">
            <text:p text:style-name="P32">191,7</text:p>
          </table:table-cell>
          <table:table-cell table:style-name="Таблица4.C4" office:value-type="float" office:value="745.8">
            <text:p text:style-name="P32">745,8</text:p>
          </table:table-cell>
          <table:table-cell table:style-name="Таблица4.R4" office:value-type="float" office:value="21.04">
            <text:p text:style-name="P32">21,04</text:p>
          </table:table-cell>
        </table:table-row>
      </table:table>
      <text:p text:style-name="P12"/>
      <text:p text:style-name="P55"/>
      <text:p text:style-name="P55"/>
      <text:p text:style-name="P55"/>
      <text:p text:style-name="P55"/>
      <text:p text:style-name="P55"/>
      <text:p text:style-name="P55"/>
      <text:p text:style-name="P3"><text:soft-page-break/>День: пятница. Неделя: 1. Сезон: <text:span text:style-name="T8">осень-зима</text:span>. Возрастная категория: <text:span text:style-name="T8">7-11лет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I"/>
        <table:table-column table:style-name="Таблица5.M"/>
        <table:table-column table:style-name="Таблица5.N"/>
        <table:table-column table:style-name="Таблица5.O"/>
        <table:table-column table:style-name="Таблица5.N"/>
        <table:table-column table:style-name="Таблица5.Q"/>
        <table:table-column table:style-name="Таблица5.R"/>
        <table:table-row table:style-name="Таблица5.1">
          <table:table-cell table:style-name="Таблица5.A1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5.A1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5.A1" table:number-rows-spanned="2" office:value-type="string">
            <text:p text:style-name="P5">Масса</text:p>
            <text:p text:style-name="P5">Порции (г)</text:p>
          </table:table-cell>
          <table:table-cell table:style-name="Таблица5.D1" table:number-columns-spanned="3" office:value-type="string">
            <text:p text:style-name="P5">Пищевые вещества (г)</text:p>
          </table:table-cell>
          <table:covered-table-cell/>
          <table:covered-table-cell/>
          <table:table-cell table:style-name="Таблица5.A1" table:number-rows-spanned="2" office:value-type="string">
            <text:p text:style-name="P71">ЭЦ</text:p>
            <text:p text:style-name="P5">(ккал)</text:p>
          </table:table-cell>
          <table:table-cell table:style-name="Таблица5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5.I1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5.N1" table:number-columns-spanned="5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5">Б</text:p>
          </table:table-cell>
          <table:table-cell table:style-name="Таблица5.A1" office:value-type="string">
            <text:p text:style-name="P5">Ж</text:p>
          </table:table-cell>
          <table:table-cell table:style-name="Таблица5.A1" office:value-type="string">
            <text:p text:style-name="P5">У</text:p>
          </table:table-cell>
          <table:covered-table-cell/>
          <table:table-cell table:style-name="Таблица5.A1" office:value-type="string">
            <text:p text:style-name="P6"/>
          </table:table-cell>
          <table:table-cell table:style-name="Таблица5.I1" office:value-type="string">
            <text:p text:style-name="P5">РР</text:p>
          </table:table-cell>
          <table:table-cell table:style-name="Таблица5.A1" office:value-type="string">
            <text:p text:style-name="P5">В</text:p>
          </table:table-cell>
          <table:table-cell table:style-name="Таблица5.A1" office:value-type="string">
            <text:p text:style-name="P5">С</text:p>
          </table:table-cell>
          <table:table-cell table:style-name="Таблица5.A1" office:value-type="string">
            <text:p text:style-name="P5">А</text:p>
          </table:table-cell>
          <table:table-cell table:style-name="Таблица5.A1" office:value-type="string">
            <text:p text:style-name="P5">Na</text:p>
          </table:table-cell>
          <table:table-cell table:style-name="Таблица5.A1" office:value-type="string">
            <text:p text:style-name="P5">K</text:p>
          </table:table-cell>
          <table:table-cell table:style-name="Таблица5.A1" office:value-type="string">
            <text:p text:style-name="P5">Ca</text:p>
          </table:table-cell>
          <table:table-cell table:style-name="Таблица5.A1" office:value-type="string">
            <text:p text:style-name="P5">Mg</text:p>
          </table:table-cell>
          <table:table-cell table:style-name="Таблица5.A1" office:value-type="string">
            <text:p text:style-name="P5">P</text:p>
          </table:table-cell>
          <table:table-cell table:style-name="Таблица5.N1" office:value-type="string">
            <text:p text:style-name="P5">Fe</text:p>
          </table:table-cell>
        </table:table-row>
        <table:table-row table:style-name="Таблица5.3">
          <table:table-cell table:style-name="Таблица5.A3" table:number-columns-spanned="18" office:value-type="string">
            <text:p text:style-name="P34">Завтрак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4" office:value-type="string">
            <text:p text:style-name="P14">Таб.</text:p>
            <text:p text:style-name="P14">32</text:p>
          </table:table-cell>
          <table:table-cell table:style-name="Таблица5.A4" office:value-type="string">
            <text:p text:style-name="P16">Огурец свежий порционно</text:p>
          </table:table-cell>
          <table:table-cell table:style-name="Таблица5.A4" office:value-type="string">
            <text:p text:style-name="P14">50</text:p>
          </table:table-cell>
          <table:table-cell table:style-name="Таблица5.A4" office:value-type="string">
            <text:p text:style-name="P14">0,35</text:p>
          </table:table-cell>
          <table:table-cell table:style-name="Таблица5.A4" office:value-type="string">
            <text:p text:style-name="P14">0,05</text:p>
          </table:table-cell>
          <table:table-cell table:style-name="Таблица5.A4" office:value-type="string">
            <text:p text:style-name="P14">0,95</text:p>
          </table:table-cell>
          <table:table-cell table:style-name="Таблица5.A4" office:value-type="string">
            <text:p text:style-name="P14">6</text:p>
          </table:table-cell>
          <table:table-cell table:style-name="Таблица5.A4" office:value-type="string">
            <text:p text:style-name="P15"/>
          </table:table-cell>
          <table:table-cell table:style-name="Таблица5.I4" office:value-type="string">
            <text:p text:style-name="P14">0,1</text:p>
          </table:table-cell>
          <table:table-cell table:style-name="Таблица5.A4" office:value-type="string">
            <text:p text:style-name="P14">0,03</text:p>
          </table:table-cell>
          <table:table-cell table:style-name="Таблица5.A4" office:value-type="string">
            <text:p text:style-name="P14">2,45</text:p>
          </table:table-cell>
          <table:table-cell table:style-name="Таблица5.A4" office:value-type="string">
            <text:p text:style-name="P28">----</text:p>
          </table:table-cell>
          <table:table-cell table:style-name="Таблица5.A4" office:value-type="string">
            <text:p text:style-name="P14">3,5</text:p>
          </table:table-cell>
          <table:table-cell table:style-name="Таблица5.A4" office:value-type="string">
            <text:p text:style-name="P14">98</text:p>
          </table:table-cell>
          <table:table-cell table:style-name="Таблица5.A4" office:value-type="string">
            <text:p text:style-name="P14">8,5</text:p>
          </table:table-cell>
          <table:table-cell table:style-name="Таблица5.A4" office:value-type="string">
            <text:p text:style-name="P14">7</text:p>
          </table:table-cell>
          <table:table-cell table:style-name="Таблица5.A4" office:value-type="string">
            <text:p text:style-name="P14">15</text:p>
          </table:table-cell>
          <table:table-cell table:style-name="Таблица5.A3" office:value-type="string">
            <text:p text:style-name="P14">0,25</text:p>
          </table:table-cell>
        </table:table-row>
        <table:table-row table:style-name="Таблица5.5">
          <table:table-cell table:style-name="Таблица5.A4" office:value-type="string">
            <text:p text:style-name="P21">679</text:p>
          </table:table-cell>
          <table:table-cell table:style-name="Таблица5.A4" office:value-type="string">
            <text:p text:style-name="P16">Гречка рассыпчатая с <text:span text:style-name="T8">м/сл</text:span></text:p>
          </table:table-cell>
          <table:table-cell table:style-name="Таблица5.C5" office:value-type="float" office:value="180">
            <text:p text:style-name="P21">180</text:p>
          </table:table-cell>
          <table:table-cell table:style-name="Таблица5.A4" office:value-type="string">
            <text:p text:style-name="P21">8,85</text:p>
          </table:table-cell>
          <table:table-cell table:style-name="Таблица5.A4" office:value-type="string">
            <text:p text:style-name="P21">9,55</text:p>
          </table:table-cell>
          <table:table-cell table:style-name="Таблица5.A4" office:value-type="string">
            <text:p text:style-name="P21">59,86</text:p>
          </table:table-cell>
          <table:table-cell table:style-name="Таблица5.A4" office:value-type="string">
            <text:p text:style-name="P21">280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2,54</text:p>
          </table:table-cell>
          <table:table-cell table:style-name="Таблица5.A4" office:value-type="string">
            <text:p text:style-name="P21">0,33</text:p>
          </table:table-cell>
          <table:table-cell table:style-name="Таблица5.A4" office:value-type="string">
            <text:p text:style-name="P29">-----</text:p>
          </table:table-cell>
          <table:table-cell table:style-name="Таблица5.A4" office:value-type="string">
            <text:p text:style-name="P21">40,0</text:p>
          </table:table-cell>
          <table:table-cell table:style-name="Таблица5.A4" office:value-type="string">
            <text:p text:style-name="P21">569,8</text:p>
          </table:table-cell>
          <table:table-cell table:style-name="Таблица5.A4" office:value-type="string">
            <text:p text:style-name="P21">267,5</text:p>
          </table:table-cell>
          <table:table-cell table:style-name="Таблица5.A4" office:value-type="string">
            <text:p text:style-name="P21">26,4</text:p>
          </table:table-cell>
          <table:table-cell table:style-name="Таблица5.A4" office:value-type="string">
            <text:p text:style-name="P21">140,5</text:p>
          </table:table-cell>
          <table:table-cell table:style-name="Таблица5.A4" office:value-type="string">
            <text:p text:style-name="P21">210,4</text:p>
          </table:table-cell>
          <table:table-cell table:style-name="Таблица5.A3" office:value-type="string">
            <text:p text:style-name="P21">4,73</text:p>
          </table:table-cell>
        </table:table-row>
        <table:table-row table:style-name="Таблица5.6">
          <table:table-cell table:style-name="Таблица5.A6" office:value-type="string">
            <text:p text:style-name="P22"/>
            <text:p text:style-name="P21">618</text:p>
          </table:table-cell>
          <table:table-cell table:style-name="Таблица5.A4" office:value-type="string">
            <text:p text:style-name="P16">Тефтели мясные <text:span text:style-name="T8">в соусе</text:span></text:p>
          </table:table-cell>
          <table:table-cell table:style-name="Таблица5.A4" office:value-type="string">
            <text:p text:style-name="P21">110</text:p>
          </table:table-cell>
          <table:table-cell table:style-name="Таблица5.A4" office:value-type="string">
            <text:p text:style-name="P21">8,32</text:p>
          </table:table-cell>
          <table:table-cell table:style-name="Таблица5.A4" office:value-type="string">
            <text:p text:style-name="P21">6,02</text:p>
          </table:table-cell>
          <table:table-cell table:style-name="Таблица5.A4" office:value-type="string">
            <text:p text:style-name="P21">10,06</text:p>
          </table:table-cell>
          <table:table-cell table:style-name="Таблица5.A4" office:value-type="string">
            <text:p text:style-name="P21">128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2,22</text:p>
          </table:table-cell>
          <table:table-cell table:style-name="Таблица5.A4" office:value-type="string">
            <text:p text:style-name="P21">0,16</text:p>
          </table:table-cell>
          <table:table-cell table:style-name="Таблица5.A4" office:value-type="string">
            <text:p text:style-name="P21">0,71</text:p>
          </table:table-cell>
          <table:table-cell table:style-name="Таблица5.A4" office:value-type="string">
            <text:p text:style-name="P21">35,06</text:p>
          </table:table-cell>
          <table:table-cell table:style-name="Таблица5.A4" office:value-type="string">
            <text:p text:style-name="P21">214,5</text:p>
          </table:table-cell>
          <table:table-cell table:style-name="Таблица5.A4" office:value-type="string">
            <text:p text:style-name="P21">194,0</text:p>
          </table:table-cell>
          <table:table-cell table:style-name="Таблица5.A4" office:value-type="string">
            <text:p text:style-name="P21">18,3</text:p>
          </table:table-cell>
          <table:table-cell table:style-name="Таблица5.A4" office:value-type="string">
            <text:p text:style-name="P21">18,3</text:p>
          </table:table-cell>
          <table:table-cell table:style-name="Таблица5.A4" office:value-type="string">
            <text:p text:style-name="P21">83,2</text:p>
          </table:table-cell>
          <table:table-cell table:style-name="Таблица5.A3" office:value-type="string">
            <text:p text:style-name="P21">35,06</text:p>
          </table:table-cell>
        </table:table-row>
        <table:table-row table:style-name="Таблица5.7">
          <table:table-cell table:style-name="Таблица5.A4" office:value-type="string">
            <text:p text:style-name="P21">943</text:p>
          </table:table-cell>
          <table:table-cell table:style-name="Таблица5.A4" office:value-type="string">
            <text:p text:style-name="P16">Чай с сахаром</text:p>
          </table:table-cell>
          <table:table-cell table:style-name="Таблица5.A4" office:value-type="string">
            <text:p text:style-name="P21">200/15</text:p>
          </table:table-cell>
          <table:table-cell table:style-name="Таблица5.A4" office:value-type="string">
            <text:p text:style-name="P21">0,07</text:p>
          </table:table-cell>
          <table:table-cell table:style-name="Таблица5.A4" office:value-type="string">
            <text:p text:style-name="P21">0,02</text:p>
          </table:table-cell>
          <table:table-cell table:style-name="Таблица5.A4" office:value-type="string">
            <text:p text:style-name="P21">15,0</text:p>
          </table:table-cell>
          <table:table-cell table:style-name="Таблица5.A4" office:value-type="string">
            <text:p text:style-name="P21">60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0,02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1">0,03</text:p>
          </table:table-cell>
          <table:table-cell table:style-name="Таблица5.A4" office:value-type="string">
            <text:p text:style-name="P29">---</text:p>
          </table:table-cell>
          <table:table-cell table:style-name="Таблица5.A4" office:value-type="string">
            <text:p text:style-name="P21">0,3</text:p>
          </table:table-cell>
          <table:table-cell table:style-name="Таблица5.A4" office:value-type="string">
            <text:p text:style-name="P21">8,6</text:p>
          </table:table-cell>
          <table:table-cell table:style-name="Таблица5.A4" office:value-type="string">
            <text:p text:style-name="P21">11,1</text:p>
          </table:table-cell>
          <table:table-cell table:style-name="Таблица5.A4" office:value-type="string">
            <text:p text:style-name="P21">1,4</text:p>
          </table:table-cell>
          <table:table-cell table:style-name="Таблица5.A4" office:value-type="string">
            <text:p text:style-name="P21">0,28</text:p>
          </table:table-cell>
          <table:table-cell table:style-name="Таблица5.A3" office:value-type="string">
            <text:p text:style-name="P21">0,28</text:p>
          </table:table-cell>
        </table:table-row>
        <table:table-row table:style-name="Таблица5.8"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16">Хлеб пшеничный</text:p>
          </table:table-cell>
          <table:table-cell table:style-name="Таблица5.A4" office:value-type="string">
            <text:p text:style-name="P21">20</text:p>
          </table:table-cell>
          <table:table-cell table:style-name="Таблица5.A4" office:value-type="string">
            <text:p text:style-name="P21">1,58</text:p>
          </table:table-cell>
          <table:table-cell table:style-name="Таблица5.A4" office:value-type="string">
            <text:p text:style-name="P21">0,2</text:p>
          </table:table-cell>
          <table:table-cell table:style-name="Таблица5.A4" office:value-type="string">
            <text:p text:style-name="P21">9,66</text:p>
          </table:table-cell>
          <table:table-cell table:style-name="Таблица5.A4" office:value-type="string">
            <text:p text:style-name="P21">46,76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9">-----</text:p>
          </table:table-cell>
          <table:table-cell table:style-name="Таблица5.A4" office:value-type="string">
            <text:p text:style-name="P21">0,02</text:p>
          </table:table-cell>
          <table:table-cell table:style-name="Таблица5.A4" office:value-type="string">
            <text:p text:style-name="P29">-----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1">4,6</text:p>
          </table:table-cell>
          <table:table-cell table:style-name="Таблица5.A4" office:value-type="string">
            <text:p text:style-name="P21">6,6</text:p>
          </table:table-cell>
          <table:table-cell table:style-name="Таблица5.A4" office:value-type="string">
            <text:p text:style-name="P21">17,4</text:p>
          </table:table-cell>
          <table:table-cell table:style-name="Таблица5.A3" office:value-type="string">
            <text:p text:style-name="P21">0,22</text:p>
          </table:table-cell>
        </table:table-row>
        <table:table-row table:style-name="Таблица5.9">
          <table:table-cell table:style-name="Таблица5.A4" office:value-type="string">
            <text:p text:style-name="P20"/>
          </table:table-cell>
          <table:table-cell table:style-name="Таблица5.A4" office:value-type="string">
            <text:p text:style-name="P16"><text:span text:style-name="T8">Фрукт (</text:span>Мандарин)</text:p>
          </table:table-cell>
          <table:table-cell table:style-name="Таблица5.A4" office:value-type="string">
            <text:p text:style-name="P21">115</text:p>
          </table:table-cell>
          <table:table-cell table:style-name="Таблица5.A4" office:value-type="string">
            <text:p text:style-name="P21">0,80</text:p>
          </table:table-cell>
          <table:table-cell table:style-name="Таблица5.A4" office:value-type="string">
            <text:p text:style-name="P21">0,20</text:p>
          </table:table-cell>
          <table:table-cell table:style-name="Таблица5.A4" office:value-type="string">
            <text:p text:style-name="P21">22,5</text:p>
          </table:table-cell>
          <table:table-cell table:style-name="Таблица5.A4" office:value-type="string">
            <text:p text:style-name="P21">98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0,20</text:p>
          </table:table-cell>
          <table:table-cell table:style-name="Таблица5.A4" office:value-type="string">
            <text:p text:style-name="P21">0,09</text:p>
          </table:table-cell>
          <table:table-cell table:style-name="Таблица5.A4" office:value-type="string">
            <text:p text:style-name="P21">38,0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1">12,0</text:p>
          </table:table-cell>
          <table:table-cell table:style-name="Таблица5.A4" office:value-type="string">
            <text:p text:style-name="P21">156,0</text:p>
          </table:table-cell>
          <table:table-cell table:style-name="Таблица5.A4" office:value-type="string">
            <text:p text:style-name="P21">36,0</text:p>
          </table:table-cell>
          <table:table-cell table:style-name="Таблица5.A4" office:value-type="string">
            <text:p text:style-name="P21">11,0</text:p>
          </table:table-cell>
          <table:table-cell table:style-name="Таблица5.A4" office:value-type="string">
            <text:p text:style-name="P21">17,0</text:p>
          </table:table-cell>
          <table:table-cell table:style-name="Таблица5.A3" office:value-type="string">
            <text:p text:style-name="P21">10,0</text:p>
          </table:table-cell>
        </table:table-row>
        <table:table-row table:style-name="Таблица5.10">
          <table:table-cell table:style-name="Таблица5.A4" office:value-type="string">
            <text:p text:style-name="P20"/>
          </table:table-cell>
          <table:table-cell table:style-name="Таблица5.A4" office:value-type="string">
            <text:p text:style-name="P36">Итого за завтрак:</text:p>
          </table:table-cell>
          <table:table-cell table:style-name="Таблица5.A4" office:value-type="string">
            <text:p text:style-name="P38"/>
          </table:table-cell>
          <table:table-cell table:style-name="Таблица5.C5" table:formula="ooow:sum&lt;D4:D9&gt;" office:value-type="float" office:value="19.97">
            <text:p text:style-name="P37">19,97</text:p>
          </table:table-cell>
          <table:table-cell table:style-name="Таблица5.C5" table:formula="ooow:sum(&lt;D10&gt;)&lt;E4:E9&gt;" office:value-type="float" office:value="16.04">
            <text:p text:style-name="P37">16,04</text:p>
          </table:table-cell>
          <table:table-cell table:style-name="Таблица5.C5" table:formula="ooow:sum(&lt;D10&gt;|&lt;E10&gt;)&lt;F4:F9&gt;" office:value-type="float" office:value="118.03">
            <text:p text:style-name="P62">118,03</text:p>
          </table:table-cell>
          <table:table-cell table:style-name="Таблица5.C5" table:formula="ooow:sum(&lt;D10&gt;|&lt;E10&gt;|&lt;F10&gt;)&lt;G4:G9&gt;" office:value-type="float" office:value="618.76">
            <text:p text:style-name="P37">618,76</text:p>
          </table:table-cell>
          <table:table-cell table:style-name="Таблица5.A4" office:value-type="string">
            <text:p text:style-name="P38"/>
          </table:table-cell>
          <table:table-cell table:style-name="Таблица5.I10" table:formula="ooow:sum(&lt;D10&gt;|&lt;E10&gt;|&lt;F10&gt;|&lt;G10&gt;|&lt;H10&gt;)&lt;I4:I9&gt;" office:value-type="float" office:value="5.08">
            <text:p text:style-name="P37">5,08</text:p>
          </table:table-cell>
          <table:table-cell table:style-name="Таблица5.C5" table:formula="ooow:sum(&lt;I10&gt;)&lt;J4:J9&gt;" office:value-type="float" office:value="0.63">
            <text:p text:style-name="P37">0,63</text:p>
          </table:table-cell>
          <table:table-cell table:style-name="Таблица5.C5" table:formula="ooow:sum(&lt;I10&gt;|&lt;J10&gt;)&lt;K4:K9&gt;" office:value-type="float" office:value="41.19">
            <text:p text:style-name="P37">41,19</text:p>
          </table:table-cell>
          <table:table-cell table:style-name="Таблица5.C5" table:formula="ooow:sum(&lt;I10&gt;|&lt;J10&gt;|&lt;K10&gt;)&lt;L4:L9&gt;" office:value-type="float" office:value="75.06">
            <text:p text:style-name="P37">75,06</text:p>
          </table:table-cell>
          <table:table-cell table:style-name="Таблица5.C5" table:formula="ooow:sum(&lt;I10&gt;|&lt;J10&gt;|&lt;K10&gt;|&lt;L10&gt;)&lt;M4:M9&gt;" office:value-type="float" office:value="800.1">
            <text:p text:style-name="P37">800,1</text:p>
          </table:table-cell>
          <table:table-cell table:style-name="Таблица5.C5" table:formula="ooow:sum(&lt;I10&gt;|&lt;J10&gt;|&lt;K10&gt;|&lt;L10&gt;|&lt;M10&gt;)&lt;N4:N9&gt;" office:value-type="float" office:value="724.1">
            <text:p text:style-name="P37">724,1</text:p>
          </table:table-cell>
          <table:table-cell table:style-name="Таблица5.C5" table:formula="ooow:sum(&lt;I10&gt;|&lt;J10&gt;|&lt;K10&gt;|&lt;L10&gt;|&lt;M10&gt;|&lt;N10&gt;)&lt;O4:O9&gt;" office:value-type="float" office:value="104.9">
            <text:p text:style-name="P62">104,9</text:p>
          </table:table-cell>
          <table:table-cell table:style-name="Таблица5.C5" table:formula="ooow:sum(&lt;I10&gt;|&lt;J10&gt;|&lt;K10&gt;|&lt;L10&gt;|&lt;M10&gt;|&lt;N10&gt;|&lt;O10&gt;)&lt;P4:P9&gt;" office:value-type="float" office:value="184.8">
            <text:p text:style-name="P37">184,8</text:p>
          </table:table-cell>
          <table:table-cell table:style-name="Таблица5.C5" table:formula="ooow:sum(&lt;I10&gt;|&lt;J10&gt;|&lt;K10&gt;|&lt;L10&gt;|&lt;M10&gt;|&lt;N10&gt;|&lt;O10&gt;|&lt;P10&gt;)&lt;Q4:Q9&gt;" office:value-type="float" office:value="343.28">
            <text:p text:style-name="P62">343,28</text:p>
          </table:table-cell>
          <table:table-cell table:style-name="Таблица5.R10" table:formula="ooow:sum(&lt;I10&gt;|&lt;J10&gt;|&lt;K10&gt;|&lt;L10&gt;|&lt;M10&gt;|&lt;N10&gt;|&lt;O10&gt;|&lt;P10&gt;|&lt;Q10&gt;)&lt;R4:R9&gt;" office:value-type="float" office:value="50.54">
            <text:p text:style-name="P37">50,54</text:p>
          </table:table-cell>
        </table:table-row>
        <table:table-row table:style-name="Таблица5.11">
          <table:table-cell table:style-name="Таблица5.A3" table:number-columns-spanned="18" office:value-type="string">
            <text:p text:style-name="P34">Обед 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2">
          <table:table-cell table:style-name="Таблица5.A4" office:value-type="string">
            <text:p text:style-name="P21">197</text:p>
          </table:table-cell>
          <table:table-cell table:style-name="Таблица5.A4" office:value-type="string">
            <text:p text:style-name="P16">Рассольник «Ленинградский» </text:p>
          </table:table-cell>
          <table:table-cell table:style-name="Таблица5.C5" office:value-type="float" office:value="250">
            <text:p text:style-name="P21">250</text:p>
          </table:table-cell>
          <table:table-cell table:style-name="Таблица5.A4" office:value-type="string">
            <text:p text:style-name="P21">2,01</text:p>
          </table:table-cell>
          <table:table-cell table:style-name="Таблица5.A4" office:value-type="string">
            <text:p text:style-name="P21">5,09</text:p>
          </table:table-cell>
          <table:table-cell table:style-name="Таблица5.A4" office:value-type="string">
            <text:p text:style-name="P21">12,0</text:p>
          </table:table-cell>
          <table:table-cell table:style-name="Таблица5.A4" office:value-type="string">
            <text:p text:style-name="P21">82,3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0,99</text:p>
          </table:table-cell>
          <table:table-cell table:style-name="Таблица5.A4" office:value-type="string">
            <text:p text:style-name="P21">0,15</text:p>
          </table:table-cell>
          <table:table-cell table:style-name="Таблица5.A4" office:value-type="string">
            <text:p text:style-name="P21">8,4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1">753,4</text:p>
          </table:table-cell>
          <table:table-cell table:style-name="Таблица5.A4" office:value-type="string">
            <text:p text:style-name="P21">476,5</text:p>
          </table:table-cell>
          <table:table-cell table:style-name="Таблица5.A4" office:value-type="string">
            <text:p text:style-name="P21">279,5</text:p>
          </table:table-cell>
          <table:table-cell table:style-name="Таблица5.A4" office:value-type="string">
            <text:p text:style-name="P21">242</text:p>
          </table:table-cell>
          <table:table-cell table:style-name="Таблица5.A4" office:value-type="string">
            <text:p text:style-name="P21">56,73</text:p>
          </table:table-cell>
          <table:table-cell table:style-name="Таблица5.A3" office:value-type="string">
            <text:p text:style-name="P21">0,92</text:p>
          </table:table-cell>
        </table:table-row>
        <table:table-row table:style-name="Таблица5.13">
          <table:table-cell table:style-name="Таблица5.A4" office:value-type="string">
            <text:p text:style-name="P21">637</text:p>
          </table:table-cell>
          <table:table-cell table:style-name="Таблица5.A4" office:value-type="string">
            <text:p text:style-name="P16"><text:span text:style-name="T8">Птица</text:span> отварная с <text:span text:style-name="T8">м/сл</text:span></text:p>
          </table:table-cell>
          <table:table-cell table:style-name="Таблица5.A4" office:value-type="string">
            <text:p text:style-name="P21">50/5</text:p>
          </table:table-cell>
          <table:table-cell table:style-name="Таблица5.A4" office:value-type="string">
            <text:p text:style-name="P21">11,74</text:p>
          </table:table-cell>
          <table:table-cell table:style-name="Таблица5.A4" office:value-type="string">
            <text:p text:style-name="P21">12,91</text:p>
          </table:table-cell>
          <table:table-cell table:style-name="Таблица5.A4" office:value-type="string">
            <text:p text:style-name="P21">0,24</text:p>
          </table:table-cell>
          <table:table-cell table:style-name="Таблица5.A4" office:value-type="string">
            <text:p text:style-name="P21">164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3,1</text:p>
          </table:table-cell>
          <table:table-cell table:style-name="Таблица5.A4" office:value-type="string">
            <text:p text:style-name="P21">0,1</text:p>
          </table:table-cell>
          <table:table-cell table:style-name="Таблица5.A4" office:value-type="string">
            <text:p text:style-name="P21">1,18</text:p>
          </table:table-cell>
          <table:table-cell table:style-name="Таблица5.A4" office:value-type="string">
            <text:p text:style-name="P21">49,1</text:p>
          </table:table-cell>
          <table:table-cell table:style-name="Таблица5.A4" office:value-type="string">
            <text:p text:style-name="P21">158,1</text:p>
          </table:table-cell>
          <table:table-cell table:style-name="Таблица5.A4" office:value-type="string">
            <text:p text:style-name="P21">88,1</text:p>
          </table:table-cell>
          <table:table-cell table:style-name="Таблица5.A4" office:value-type="string">
            <text:p text:style-name="P21">28</text:p>
          </table:table-cell>
          <table:table-cell table:style-name="Таблица5.A4" office:value-type="string">
            <text:p text:style-name="P21">10,14</text:p>
          </table:table-cell>
          <table:table-cell table:style-name="Таблица5.A4" office:value-type="string">
            <text:p text:style-name="P21">83,5</text:p>
          </table:table-cell>
          <table:table-cell table:style-name="Таблица5.R10" office:value-type="float" office:value="0.9">
            <text:p text:style-name="P21">0,9</text:p>
          </table:table-cell>
        </table:table-row>
        <table:table-row table:style-name="Таблица5.14">
          <table:table-cell table:style-name="Таблица5.A4" office:value-type="string">
            <text:p text:style-name="P14">694</text:p>
          </table:table-cell>
          <table:table-cell table:style-name="Таблица5.A4" office:value-type="string">
            <text:p text:style-name="P16">Картофельное пюре</text:p>
          </table:table-cell>
          <table:table-cell table:style-name="Таблица5.C5" office:value-type="float" office:value="180">
            <text:p text:style-name="P14">180</text:p>
          </table:table-cell>
          <table:table-cell table:style-name="Таблица5.A4" office:value-type="string">
            <text:p text:style-name="P14">3,06</text:p>
          </table:table-cell>
          <table:table-cell table:style-name="Таблица5.A4" office:value-type="string">
            <text:p text:style-name="P14">4,8</text:p>
          </table:table-cell>
          <table:table-cell table:style-name="Таблица5.A4" office:value-type="string">
            <text:p text:style-name="P14">20,4</text:p>
          </table:table-cell>
          <table:table-cell table:style-name="Таблица5.A4" office:value-type="string">
            <text:p text:style-name="P14">137,3</text:p>
          </table:table-cell>
          <table:table-cell table:style-name="Таблица5.A4" office:value-type="string">
            <text:p text:style-name="P14">1,36</text:p>
          </table:table-cell>
          <table:table-cell table:style-name="Таблица5.I4" office:value-type="string">
            <text:p text:style-name="P28">-----</text:p>
          </table:table-cell>
          <table:table-cell table:style-name="Таблица5.A4" office:value-type="string">
            <text:p text:style-name="P14">0,25</text:p>
          </table:table-cell>
          <table:table-cell table:style-name="Таблица5.A4" office:value-type="string">
            <text:p text:style-name="P14">18,6</text:p>
          </table:table-cell>
          <table:table-cell table:style-name="Таблица5.A4" office:value-type="string">
            <text:p text:style-name="P28">-----</text:p>
          </table:table-cell>
          <table:table-cell table:style-name="Таблица5.A4" office:value-type="string">
            <text:p text:style-name="P14">586,2</text:p>
          </table:table-cell>
          <table:table-cell table:style-name="Таблица5.A4" office:value-type="string">
            <text:p text:style-name="P14">648,5</text:p>
          </table:table-cell>
          <table:table-cell table:style-name="Таблица5.A4" office:value-type="string">
            <text:p text:style-name="P14">36,9</text:p>
          </table:table-cell>
          <table:table-cell table:style-name="Таблица5.A4" office:value-type="string">
            <text:p text:style-name="P14">27,8</text:p>
          </table:table-cell>
          <table:table-cell table:style-name="Таблица5.A4" office:value-type="string">
            <text:p text:style-name="P14">86,6</text:p>
          </table:table-cell>
          <table:table-cell table:style-name="Таблица5.A3" office:value-type="string">
            <text:p text:style-name="P14">1,01</text:p>
          </table:table-cell>
        </table:table-row>
        <table:table-row table:style-name="Таблица5.15">
          <table:table-cell table:style-name="Таблица5.A4" office:value-type="string">
            <text:p text:style-name="P21">Таб.32</text:p>
          </table:table-cell>
          <table:table-cell table:style-name="Таблица5.A4" office:value-type="string">
            <text:p text:style-name="P16">Помидор свежий порционно</text:p>
          </table:table-cell>
          <table:table-cell table:style-name="Таблица5.A4" office:value-type="string">
            <text:p text:style-name="P21">50</text:p>
          </table:table-cell>
          <table:table-cell table:style-name="Таблица5.A4" office:value-type="string">
            <text:p text:style-name="P21">0,55</text:p>
          </table:table-cell>
          <table:table-cell table:style-name="Таблица5.A4" office:value-type="string">
            <text:p text:style-name="P21">0,1</text:p>
          </table:table-cell>
          <table:table-cell table:style-name="Таблица5.A4" office:value-type="string">
            <text:p text:style-name="P21">1,9</text:p>
          </table:table-cell>
          <table:table-cell table:style-name="Таблица5.A4" office:value-type="string">
            <text:p text:style-name="P21">11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1">0,25</text:p>
          </table:table-cell>
          <table:table-cell table:style-name="Таблица5.A4" office:value-type="string">
            <text:p text:style-name="P21">0,05</text:p>
          </table:table-cell>
          <table:table-cell table:style-name="Таблица5.A4" office:value-type="string">
            <text:p text:style-name="P21">8,75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1">240</text:p>
          </table:table-cell>
          <table:table-cell table:style-name="Таблица5.A4" office:value-type="string">
            <text:p text:style-name="P21">130</text:p>
          </table:table-cell>
          <table:table-cell table:style-name="Таблица5.A4" office:value-type="string">
            <text:p text:style-name="P21">5</text:p>
          </table:table-cell>
          <table:table-cell table:style-name="Таблица5.A4" office:value-type="string">
            <text:p text:style-name="P21">7,5</text:p>
          </table:table-cell>
          <table:table-cell table:style-name="Таблица5.A4" office:value-type="string">
            <text:p text:style-name="P21">17,5</text:p>
          </table:table-cell>
          <table:table-cell table:style-name="Таблица5.A3" office:value-type="string">
            <text:p text:style-name="P21">0,4</text:p>
          </table:table-cell>
        </table:table-row>
        <table:table-row table:style-name="Таблица5.16">
          <table:table-cell table:style-name="Таблица5.C5" office:value-type="float" office:value="1014">
            <text:p text:style-name="P49">1014</text:p>
          </table:table-cell>
          <table:table-cell table:style-name="Таблица5.A4" office:value-type="string">
            <text:p text:style-name="P48">Напиток из шиповника</text:p>
          </table:table-cell>
          <table:table-cell table:style-name="Таблица5.C5" office:value-type="float" office:value="200">
            <text:p text:style-name="P49">200</text:p>
          </table:table-cell>
          <table:table-cell table:style-name="Таблица5.C5" office:value-type="float" office:value="0.68">
            <text:p text:style-name="P49">0,68</text:p>
          </table:table-cell>
          <table:table-cell table:style-name="Таблица5.C5" office:value-type="float" office:value="0.28">
            <text:p text:style-name="P49">0,28</text:p>
          </table:table-cell>
          <table:table-cell table:style-name="Таблица5.C5" office:value-type="float" office:value="20.8">
            <text:p text:style-name="P49">20,8</text:p>
          </table:table-cell>
          <table:table-cell table:style-name="Таблица5.C5" office:value-type="float" office:value="88.2">
            <text:p text:style-name="P49">88,2</text:p>
          </table:table-cell>
          <table:table-cell table:style-name="Таблица5.C5" office:value-type="float" office:value="0.24">
            <text:p text:style-name="P50">0,24</text:p>
          </table:table-cell>
          <table:table-cell table:style-name="Таблица5.I10" office:value-type="float" office:value="0.24">
            <text:p text:style-name="P49">0,24</text:p>
          </table:table-cell>
          <table:table-cell table:style-name="Таблица5.C5" office:value-type="float" office:value="0.06">
            <text:p text:style-name="P49">0,06</text:p>
          </table:table-cell>
          <table:table-cell table:style-name="Таблица5.C5" office:value-type="float" office:value="100">
            <text:p text:style-name="P49">100</text:p>
          </table:table-cell>
          <table:table-cell table:style-name="Таблица5.A4" office:value-type="string">
            <text:p text:style-name="P50">----</text:p>
          </table:table-cell>
          <table:table-cell table:style-name="Таблица5.C5" office:value-type="float" office:value="2.34">
            <text:p text:style-name="P49">2,34</text:p>
          </table:table-cell>
          <table:table-cell table:style-name="Таблица5.C5" office:value-type="float" office:value="10.34">
            <text:p text:style-name="P49">10,34</text:p>
          </table:table-cell>
          <table:table-cell table:style-name="Таблица5.C5" office:value-type="float" office:value="21.3">
            <text:p text:style-name="P49">21,3</text:p>
          </table:table-cell>
          <table:table-cell table:style-name="Таблица5.C5" office:value-type="float" office:value="3.44">
            <text:p text:style-name="P49">3,44</text:p>
          </table:table-cell>
          <table:table-cell table:style-name="Таблица5.C5" office:value-type="float" office:value="3.44">
            <text:p text:style-name="P49">3,44</text:p>
          </table:table-cell>
          <table:table-cell table:style-name="Таблица5.R10" office:value-type="float" office:value="0.6">
            <text:p text:style-name="P49">0,6</text:p>
          </table:table-cell>
        </table:table-row>
        <table:table-row table:style-name="Таблица5.17"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16">Хлеб ржано-пшеничный</text:p>
          </table:table-cell>
          <table:table-cell table:style-name="Таблица5.A4" office:value-type="string">
            <text:p text:style-name="P21">40</text:p>
          </table:table-cell>
          <table:table-cell table:style-name="Таблица5.A4" office:value-type="string">
            <text:p text:style-name="P21">1,68</text:p>
          </table:table-cell>
          <table:table-cell table:style-name="Таблица5.A4" office:value-type="string">
            <text:p text:style-name="P21">0,33</text:p>
          </table:table-cell>
          <table:table-cell table:style-name="Таблица5.A4" office:value-type="string">
            <text:p text:style-name="P21">0,51</text:p>
          </table:table-cell>
          <table:table-cell table:style-name="Таблица5.A4" office:value-type="string">
            <text:p text:style-name="P21">68,97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9">-----</text:p>
          </table:table-cell>
          <table:table-cell table:style-name="Таблица5.A4" office:value-type="string">
            <text:p text:style-name="P21">0,04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9">---</text:p>
          </table:table-cell>
          <table:table-cell table:style-name="Таблица5.A4" office:value-type="string">
            <text:p text:style-name="P29">-----</text:p>
          </table:table-cell>
          <table:table-cell table:style-name="Таблица5.A4" office:value-type="string">
            <text:p text:style-name="P29">-----</text:p>
          </table:table-cell>
          <table:table-cell table:style-name="Таблица5.A4" office:value-type="string">
            <text:p text:style-name="P21">6,9</text:p>
          </table:table-cell>
          <table:table-cell table:style-name="Таблица5.A4" office:value-type="string">
            <text:p text:style-name="P21">7,5</text:p>
          </table:table-cell>
          <table:table-cell table:style-name="Таблица5.A4" office:value-type="string">
            <text:p text:style-name="P21">31,8</text:p>
          </table:table-cell>
          <table:table-cell table:style-name="Таблица5.A3" office:value-type="string">
            <text:p text:style-name="P21">0,93</text:p>
          </table:table-cell>
        </table:table-row>
        <table:table-row table:style-name="Таблица5.18"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16">Хлеб пшеничный</text:p>
          </table:table-cell>
          <table:table-cell table:style-name="Таблица5.A4" office:value-type="string">
            <text:p text:style-name="P21">20</text:p>
          </table:table-cell>
          <table:table-cell table:style-name="Таблица5.A4" office:value-type="string">
            <text:p text:style-name="P21">1,58</text:p>
          </table:table-cell>
          <table:table-cell table:style-name="Таблица5.A4" office:value-type="string">
            <text:p text:style-name="P21">0,2</text:p>
          </table:table-cell>
          <table:table-cell table:style-name="Таблица5.A4" office:value-type="string">
            <text:p text:style-name="P21">9,66</text:p>
          </table:table-cell>
          <table:table-cell table:style-name="Таблица5.A4" office:value-type="string">
            <text:p text:style-name="P21">46,76</text:p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9">----</text:p>
          </table:table-cell>
          <table:table-cell table:style-name="Таблица5.A4" office:value-type="string">
            <text:p text:style-name="P21">0,02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9">-----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9">----</text:p>
          </table:table-cell>
          <table:table-cell table:style-name="Таблица5.A4" office:value-type="string">
            <text:p text:style-name="P21">4,6</text:p>
          </table:table-cell>
          <table:table-cell table:style-name="Таблица5.A4" office:value-type="string">
            <text:p text:style-name="P21">6,6</text:p>
          </table:table-cell>
          <table:table-cell table:style-name="Таблица5.A4" office:value-type="string">
            <text:p text:style-name="P21">17,4</text:p>
          </table:table-cell>
          <table:table-cell table:style-name="Таблица5.A3" office:value-type="string">
            <text:p text:style-name="P21">0,22</text:p>
          </table:table-cell>
        </table:table-row>
        <table:table-row table:style-name="Таблица5.19">
          <table:table-cell table:style-name="Таблица5.A4" office:value-type="string">
            <text:p text:style-name="P21">1058</text:p>
          </table:table-cell>
          <table:table-cell table:style-name="Таблица5.A4" office:value-type="string">
            <text:p text:style-name="P16"><text:span text:style-name="T8">Выпечка (</text:span>Ватрушка с творогом)</text:p>
          </table:table-cell>
          <table:table-cell table:style-name="Таблица5.C5" office:value-type="float" office:value="75">
            <text:p text:style-name="P21">75</text:p>
          </table:table-cell>
          <table:table-cell table:style-name="Таблица5.C5" office:value-type="float" office:value="9.6">
            <text:p text:style-name="P21">9,6</text:p>
          </table:table-cell>
          <table:table-cell table:style-name="Таблица5.C5" office:value-type="float" office:value="5.71">
            <text:p text:style-name="P21">5,71</text:p>
          </table:table-cell>
          <table:table-cell table:style-name="Таблица5.C5" office:value-type="float" office:value="30.42">
            <text:p text:style-name="P21">30,42</text:p>
          </table:table-cell>
          <table:table-cell table:style-name="Таблица5.C5" office:value-type="float" office:value="210.4">
            <text:p text:style-name="P21">210,4</text:p>
          </table:table-cell>
          <table:table-cell table:style-name="Таблица5.C5" office:value-type="float" office:value="0.96">
            <text:p text:style-name="P22">0,96</text:p>
          </table:table-cell>
          <table:table-cell table:style-name="Таблица5.I10" office:value-type="float" office:value="0.96">
            <text:p text:style-name="P21">0,96</text:p>
          </table:table-cell>
          <table:table-cell table:style-name="Таблица5.C5" office:value-type="float" office:value="0.21">
            <text:p text:style-name="P21">0,21</text:p>
          </table:table-cell>
          <table:table-cell table:style-name="Таблица5.C5" office:value-type="float" office:value="0.04">
            <text:p text:style-name="P21">0,04</text:p>
          </table:table-cell>
          <table:table-cell table:style-name="Таблица5.C5" office:value-type="float" office:value="35.42">
            <text:p text:style-name="P21">35,42</text:p>
          </table:table-cell>
          <table:table-cell table:style-name="Таблица5.C5" office:value-type="float" office:value="203.12">
            <text:p text:style-name="P56">203,12</text:p>
          </table:table-cell>
          <table:table-cell table:style-name="Таблица5.C5" office:value-type="float" office:value="88.33">
            <text:p text:style-name="P21">88,33</text:p>
          </table:table-cell>
          <table:table-cell table:style-name="Таблица5.C5" office:value-type="float" office:value="52.92">
            <text:p text:style-name="P21">52,92</text:p>
          </table:table-cell>
          <table:table-cell table:style-name="Таблица5.C5" office:value-type="float" office:value="22.5">
            <text:p text:style-name="P21">22,5</text:p>
          </table:table-cell>
          <table:table-cell table:style-name="Таблица5.C5" office:value-type="float" office:value="93.96">
            <text:p text:style-name="P21">93,96</text:p>
          </table:table-cell>
          <table:table-cell table:style-name="Таблица5.R10" office:value-type="float" office:value="0.94">
            <text:p text:style-name="P21">0,94</text:p>
          </table:table-cell>
        </table:table-row>
        <table:table-row table:style-name="Таблица5.20">
          <table:table-cell table:style-name="Таблица5.A4" office:value-type="string">
            <text:p text:style-name="P22"/>
          </table:table-cell>
          <table:table-cell table:style-name="Таблица5.A4" office:value-type="string">
            <text:p text:style-name="P16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1"/>
          </table:table-cell>
          <table:table-cell table:style-name="Таблица5.A4" office:value-type="string">
            <text:p text:style-name="P22"/>
          </table:table-cell>
          <table:table-cell table:style-name="Таблица5.I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4" office:value-type="string">
            <text:p text:style-name="P29"/>
          </table:table-cell>
          <table:table-cell table:style-name="Таблица5.A3" office:value-type="string">
            <text:p text:style-name="P29"/>
          </table:table-cell>
        </table:table-row>
        <table:table-row table:style-name="Таблица5.20">
          <table:table-cell table:style-name="Таблица5.A4" office:value-type="string">
            <text:p text:style-name="P20"/>
          </table:table-cell>
          <table:table-cell table:style-name="Таблица5.A4" office:value-type="string">
            <text:p text:style-name="P36">Итого за обед:</text:p>
          </table:table-cell>
          <table:table-cell table:style-name="Таблица5.A4" office:value-type="string">
            <text:p text:style-name="P38"/>
          </table:table-cell>
          <table:table-cell table:style-name="Таблица5.C5" table:formula="ooow:sum&lt;D12:D20&gt;" office:value-type="float" office:value="30.9">
            <text:p text:style-name="P37">30,9</text:p>
          </table:table-cell>
          <table:table-cell table:style-name="Таблица5.C5" table:formula="ooow:sum(&lt;D21&gt;)&lt;E12:E20&gt;" office:value-type="float" office:value="29.42">
            <text:p text:style-name="P37">29,42</text:p>
          </table:table-cell>
          <table:table-cell table:style-name="Таблица5.C5" table:formula="ooow:sum(&lt;D21&gt;|&lt;E21&gt;)&lt;F12:F20&gt;" office:value-type="float" office:value="95.93">
            <text:p text:style-name="P53">95,93</text:p>
          </table:table-cell>
          <table:table-cell table:style-name="Таблица5.C5" table:formula="ooow:sum(&lt;D21&gt;|&lt;E21&gt;|&lt;F21&gt;)&lt;G12:G20&gt;" office:value-type="float" office:value="808.93">
            <text:p text:style-name="P37">808,93</text:p>
          </table:table-cell>
          <table:table-cell table:style-name="Таблица5.A4" office:value-type="string">
            <text:p text:style-name="P38"/>
          </table:table-cell>
          <table:table-cell table:style-name="Таблица5.I10" table:formula="ooow:sum(&lt;M19&gt;)&lt;I12:I19&gt;" office:value-type="float" office:value="5.54">
            <text:p text:style-name="P37">5,54</text:p>
          </table:table-cell>
          <table:table-cell table:style-name="Таблица5.C5" table:formula="ooow:sum(&lt;I21&gt;)&lt;J12:J20&gt;" office:value-type="float" office:value="0.88">
            <text:p text:style-name="P37">0,88</text:p>
          </table:table-cell>
          <table:table-cell table:style-name="Таблица5.C5" table:formula="ooow:sum(&lt;I21&gt;|&lt;J21&gt;)&lt;K12:K20&gt;" office:value-type="float" office:value="136.97">
            <text:p text:style-name="P62">136,97</text:p>
          </table:table-cell>
          <table:table-cell table:style-name="Таблица5.C5" table:formula="ooow:sum(&lt;I21&gt;|&lt;J21&gt;|&lt;K21&gt;)&lt;L12:L20&gt;" office:value-type="float" office:value="84.52">
            <text:p text:style-name="P37">84,52</text:p>
          </table:table-cell>
          <table:table-cell table:style-name="Таблица5.C5" table:formula="ooow:sum(&lt;I21&gt;|&lt;J21&gt;|&lt;K21&gt;|&lt;L21&gt;)&lt;M12:M20&gt;" office:value-type="float" office:value="1943.16">
            <text:p text:style-name="P62">1943,16</text:p>
          </table:table-cell>
          <table:table-cell table:style-name="Таблица5.C5" table:formula="ooow:sum(&lt;I21&gt;|&lt;J21&gt;|&lt;K21&gt;|&lt;L21&gt;|&lt;M21&gt;)&lt;N12:N20&gt;" office:value-type="float" office:value="1441.77">
            <text:p text:style-name="P62">1441,77</text:p>
          </table:table-cell>
          <table:table-cell table:style-name="Таблица5.C5" table:formula="ooow:sum(&lt;I21&gt;|&lt;J21&gt;|&lt;K21&gt;|&lt;L21&gt;|&lt;M21&gt;|&lt;N21&gt;)&lt;O12:O20&gt;" office:value-type="float" office:value="435.12">
            <text:p text:style-name="P62">435,12</text:p>
          </table:table-cell>
          <table:table-cell table:style-name="Таблица5.C5" table:formula="ooow:sum(&lt;I21&gt;|&lt;J21&gt;|&lt;K21&gt;|&lt;L21&gt;|&lt;M21&gt;|&lt;N21&gt;|&lt;O21&gt;)&lt;P12:P20&gt;" office:value-type="float" office:value="327.48">
            <text:p text:style-name="P37">327,48</text:p>
          </table:table-cell>
          <table:table-cell table:style-name="Таблица5.C5" table:formula="ooow:sum(&lt;I21&gt;|&lt;J21&gt;|&lt;K21&gt;|&lt;L21&gt;|&lt;M21&gt;|&lt;N21&gt;|&lt;O21&gt;|&lt;P21&gt;)&lt;Q12:Q20&gt;" office:value-type="float" office:value="390.93">
            <text:p text:style-name="P62">390,93</text:p>
          </table:table-cell>
          <table:table-cell table:style-name="Таблица5.R10" table:formula="ooow:sum(&lt;I21&gt;|&lt;J21&gt;|&lt;K21&gt;|&lt;L21&gt;|&lt;M21&gt;|&lt;N21&gt;|&lt;O21&gt;|&lt;P21&gt;|&lt;Q21&gt;)&lt;R12:R20&gt;" office:value-type="float" office:value="5.92">
            <text:p text:style-name="P37">5,92</text:p>
          </table:table-cell>
        </table:table-row>
        <table:table-row table:style-name="Таблица5.22">
          <table:table-cell table:style-name="Таблица5.A4" office:value-type="string">
            <text:p text:style-name="P20"/>
          </table:table-cell>
          <table:table-cell table:style-name="Таблица5.A4" office:value-type="string">
            <text:p text:style-name="P36">Итого за день:</text:p>
          </table:table-cell>
          <table:table-cell table:style-name="Таблица5.A4" office:value-type="string">
            <text:p text:style-name="P39"/>
          </table:table-cell>
          <table:table-cell table:style-name="Таблица5.C5" office:value-type="float" office:value="50.87">
            <text:p text:style-name="P37">50,87</text:p>
          </table:table-cell>
          <table:table-cell table:style-name="Таблица5.C5" office:value-type="float" office:value="45.46">
            <text:p text:style-name="P37">45,46</text:p>
          </table:table-cell>
          <table:table-cell table:style-name="Таблица5.C5" office:value-type="float" office:value="213.96">
            <text:p text:style-name="P53">213,96</text:p>
          </table:table-cell>
          <table:table-cell table:style-name="Таблица5.C5" office:value-type="float" office:value="1427.69">
            <text:p text:style-name="P37">1427,69</text:p>
          </table:table-cell>
          <table:table-cell table:style-name="Таблица5.A4" office:value-type="string">
            <text:p text:style-name="P38"/>
          </table:table-cell>
          <table:table-cell table:style-name="Таблица5.I10" office:value-type="float" office:value="11.08">
            <text:p text:style-name="P37">11,08</text:p>
          </table:table-cell>
          <table:table-cell table:style-name="Таблица5.C5" office:value-type="float" office:value="1.51">
            <text:p text:style-name="P37">1,51</text:p>
          </table:table-cell>
          <table:table-cell table:style-name="Таблица5.C5" office:value-type="float" office:value="178.16">
            <text:p text:style-name="P62">178,16</text:p>
          </table:table-cell>
          <table:table-cell table:style-name="Таблица5.C5" office:value-type="float" office:value="159.58">
            <text:p text:style-name="P62">159,58</text:p>
          </table:table-cell>
          <table:table-cell table:style-name="Таблица5.C5" office:value-type="float" office:value="2743.26">
            <text:p text:style-name="P62">2743,26</text:p>
          </table:table-cell>
          <table:table-cell table:style-name="Таблица5.C5" office:value-type="float" office:value="2165.87">
            <text:p text:style-name="P62">2165,87</text:p>
          </table:table-cell>
          <table:table-cell table:style-name="Таблица5.C5" office:value-type="float" office:value="540.02">
            <text:p text:style-name="P62">540,02</text:p>
          </table:table-cell>
          <table:table-cell table:style-name="Таблица5.C5" office:value-type="float" office:value="512.28">
            <text:p text:style-name="P37">512,28</text:p>
          </table:table-cell>
          <table:table-cell table:style-name="Таблица5.C5" office:value-type="float" office:value="734.21">
            <text:p text:style-name="P62">734,21</text:p>
          </table:table-cell>
          <table:table-cell table:style-name="Таблица5.R10" office:value-type="float" office:value="56.46">
            <text:p text:style-name="P37">56,46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81">Д<text:span text:style-name="T10">ень: понедельник. Неделя:2. Сезон: </text:span><text:span text:style-name="T11">осень-зима</text:span><text:span text:style-name="T10">. Возрастная категория: </text:span><text:span text:style-name="T12">7-11лет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C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K"/>
        <table:table-column table:style-name="Таблица6.N"/>
        <table:table-column table:style-name="Таблица6.K"/>
        <table:table-column table:style-name="Таблица6.E"/>
        <table:table-column table:style-name="Таблица6.Q"/>
        <table:table-row table:style-name="Таблица6.1">
          <table:table-cell table:style-name="Таблица6.A1" table:number-rows-spanned="2" office:value-type="string">
            <text:p text:style-name="P9">№ рец.</text:p>
            <text:p text:style-name="P9">сб.</text:p>
            <text:p text:style-name="P9">201<text:span text:style-name="T13">0</text:span></text:p>
          </table:table-cell>
          <table:table-cell table:style-name="Таблица6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6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6.D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6.G1" table:number-rows-spanned="2" office:value-type="string">
            <text:p text:style-name="P9"/>
            <text:p text:style-name="P9">ЭЦ</text:p>
            <text:p text:style-name="P9">(ккал)</text:p>
          </table:table-cell>
          <table:table-cell table:style-name="Таблица6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6.L1" table:number-columns-spanned="6" office:value-type="string">
            <text:p text:style-name="P9">Минеральные вещества (мг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covered-table-cell/>
          <table:covered-table-cell/>
          <table:table-cell table:style-name="Таблица6.A1" office:value-type="string">
            <text:p text:style-name="P9">Б</text:p>
          </table:table-cell>
          <table:table-cell table:style-name="Таблица6.E2" office:value-type="string">
            <text:p text:style-name="P72"><text:s text:c="2"/>Ж</text:p>
          </table:table-cell>
          <table:table-cell table:style-name="Таблица6.A1" office:value-type="string">
            <text:p text:style-name="P9">У</text:p>
          </table:table-cell>
          <table:covered-table-cell/>
          <table:table-cell table:style-name="Таблица6.A1" office:value-type="string">
            <text:p text:style-name="P9">РР</text:p>
          </table:table-cell>
          <table:table-cell table:style-name="Таблица6.A1" office:value-type="string">
            <text:p text:style-name="P9">В</text:p>
          </table:table-cell>
          <table:table-cell table:style-name="Таблица6.A1" office:value-type="string">
            <text:p text:style-name="P9">С</text:p>
          </table:table-cell>
          <table:table-cell table:style-name="Таблица6.A1" office:value-type="string">
            <text:p text:style-name="P9">А</text:p>
          </table:table-cell>
          <table:table-cell table:style-name="Таблица6.A1" office:value-type="string">
            <text:p text:style-name="P10">Na</text:p>
          </table:table-cell>
          <table:table-cell table:style-name="Таблица6.A1" office:value-type="string">
            <text:p text:style-name="P10">K</text:p>
          </table:table-cell>
          <table:table-cell table:style-name="Таблица6.A1" office:value-type="string">
            <text:p text:style-name="P10">Ca</text:p>
          </table:table-cell>
          <table:table-cell table:style-name="Таблица6.A1" office:value-type="string">
            <text:p text:style-name="P10">Mg</text:p>
          </table:table-cell>
          <table:table-cell table:style-name="Таблица6.G1" office:value-type="string">
            <text:p text:style-name="P11">Р</text:p>
          </table:table-cell>
          <table:table-cell table:style-name="Таблица6.A1" office:value-type="string">
            <text:p text:style-name="P10">Fe</text:p>
          </table:table-cell>
        </table:table-row>
        <table:table-row table:style-name="Таблица6.3">
          <table:table-cell table:style-name="Таблица6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>
            <text:p text:style-name="P24"/>
          </table:table-cell>
          <table:table-cell table:style-name="Таблица6.B4" office:value-type="string">
            <text:p text:style-name="P25"/>
          </table:table-cell>
          <table:table-cell table:style-name="Таблица6.A4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P4">
            <text:p text:style-name="P24"/>
          </table:table-cell>
          <table:table-cell table:style-name="Таблица6.A4">
            <text:p text:style-name="P24"/>
          </table:table-cell>
        </table:table-row>
        <table:table-row table:style-name="Таблица6.3">
          <table:table-cell table:style-name="Таблица6.B4" office:value-type="string">
            <text:p text:style-name="P24">Таб.8</text:p>
          </table:table-cell>
          <table:table-cell table:style-name="Таблица6.B4" office:value-type="string">
            <text:p text:style-name="P25">Каша вязкая молочная из пшена с м/сл </text:p>
          </table:table-cell>
          <table:table-cell table:style-name="Таблица6.A4" office:value-type="float" office:value="180">
            <text:p text:style-name="P24">180</text:p>
          </table:table-cell>
          <table:table-cell table:style-name="Таблица6.B4" office:value-type="string">
            <text:p text:style-name="P24">4,34</text:p>
          </table:table-cell>
          <table:table-cell table:style-name="Таблица6.B4" office:value-type="string">
            <text:p text:style-name="P24">7,99</text:p>
          </table:table-cell>
          <table:table-cell table:style-name="Таблица6.B4" office:value-type="string">
            <text:p text:style-name="P24">23,9</text:p>
          </table:table-cell>
          <table:table-cell table:style-name="Таблица6.B4" office:value-type="string">
            <text:p text:style-name="P24">18,6</text:p>
          </table:table-cell>
          <table:table-cell table:style-name="Таблица6.B4" office:value-type="string">
            <text:p text:style-name="P24">0,41</text:p>
          </table:table-cell>
          <table:table-cell table:style-name="Таблица6.B4" office:value-type="string">
            <text:p text:style-name="P24">0,16</text:p>
          </table:table-cell>
          <table:table-cell table:style-name="Таблица6.B4" office:value-type="string">
            <text:p text:style-name="P24">0,7</text:p>
          </table:table-cell>
          <table:table-cell table:style-name="Таблица6.B4" office:value-type="string">
            <text:p text:style-name="P24">10,6</text:p>
          </table:table-cell>
          <table:table-cell table:style-name="Таблица6.B4" office:value-type="string">
            <text:p text:style-name="P24">257,4</text:p>
          </table:table-cell>
          <table:table-cell table:style-name="Таблица6.B4" office:value-type="string">
            <text:p text:style-name="P24">141,9</text:p>
          </table:table-cell>
          <table:table-cell table:style-name="Таблица6.B4" office:value-type="string">
            <text:p text:style-name="P24">93,8</text:p>
          </table:table-cell>
          <table:table-cell table:style-name="Таблица6.B4" office:value-type="string">
            <text:p text:style-name="P24">26,6</text:p>
          </table:table-cell>
          <table:table-cell table:style-name="Таблица6.P5" office:value-type="string">
            <text:p text:style-name="P24">109,8</text:p>
          </table:table-cell>
          <table:table-cell table:style-name="Таблица6.A4" office:value-type="float" office:value="0.6">
            <text:p text:style-name="P24">0,6</text:p>
          </table:table-cell>
        </table:table-row>
        <table:table-row table:style-name="Таблица6.3">
          <table:table-cell table:style-name="Таблица6.A4" office:value-type="float" office:value="536">
            <text:p text:style-name="P24">536</text:p>
          </table:table-cell>
          <table:table-cell table:style-name="Таблица6.B4" office:value-type="string">
            <text:p text:style-name="P101"><text:span text:style-name="T7">Бутерброд с колбасой п/к</text:span></text:p>
          </table:table-cell>
          <table:table-cell table:style-name="Таблица6.A4" office:value-type="float" office:value="40">
            <text:p text:style-name="P24">40</text:p>
          </table:table-cell>
          <table:table-cell table:style-name="Таблица6.A4" office:value-type="float" office:value="3.02">
            <text:p text:style-name="P24">3,02</text:p>
          </table:table-cell>
          <table:table-cell table:style-name="Таблица6.A4" office:value-type="float" office:value="8.26">
            <text:p text:style-name="P24">8,26</text:p>
          </table:table-cell>
          <table:table-cell table:style-name="Таблица6.A4" office:value-type="float" office:value="14.82">
            <text:p text:style-name="P24">14,82</text:p>
          </table:table-cell>
          <table:table-cell table:style-name="Таблица6.A4" office:value-type="float" office:value="155">
            <text:p text:style-name="P24">155</text:p>
          </table:table-cell>
          <table:table-cell table:style-name="Таблица6.A4" office:value-type="float" office:value="0.79">
            <text:p text:style-name="P24">0,79</text:p>
          </table:table-cell>
          <table:table-cell table:style-name="Таблица6.A4" office:value-type="float" office:value="0.54">
            <text:p text:style-name="P24">0,54</text:p>
          </table:table-cell>
          <table:table-cell table:style-name="Таблица6.A4" office:value-type="float" office:value="0.07">
            <text:p text:style-name="P24">0,07</text:p>
          </table:table-cell>
          <table:table-cell table:style-name="Таблица6.A4" office:value-type="float" office:value="1">
            <text:p text:style-name="P24">1</text:p>
          </table:table-cell>
          <table:table-cell table:style-name="Таблица6.A4" office:value-type="float" office:value="391.4">
            <text:p text:style-name="P24">391,4</text:p>
          </table:table-cell>
          <table:table-cell table:style-name="Таблица6.A4" office:value-type="float" office:value="133.4">
            <text:p text:style-name="P24">133,4</text:p>
          </table:table-cell>
          <table:table-cell table:style-name="Таблица6.A4" office:value-type="float" office:value="18.06">
            <text:p text:style-name="P24">18,06</text:p>
          </table:table-cell>
          <table:table-cell table:style-name="Таблица6.A4" office:value-type="float" office:value="15.33">
            <text:p text:style-name="P24">15,33</text:p>
          </table:table-cell>
          <table:table-cell table:style-name="Таблица6.P4" office:value-type="float" office:value="59.9">
            <text:p text:style-name="P24">59,9</text:p>
          </table:table-cell>
          <table:table-cell table:style-name="Таблица6.A4" office:value-type="float" office:value="1.82">
            <text:p text:style-name="P24">1,82</text:p>
          </table:table-cell>
        </table:table-row>
        <table:table-row table:style-name="Таблица6.3">
          <table:table-cell table:style-name="Таблица6.A4" office:value-type="float" office:value="944">
            <text:p text:style-name="P24">944</text:p>
          </table:table-cell>
          <table:table-cell table:style-name="Таблица6.B4" office:value-type="string">
            <text:p text:style-name="P25">Чай с сахаром и лимоном</text:p>
          </table:table-cell>
          <table:table-cell table:style-name="Таблица6.B4" office:value-type="string">
            <text:p text:style-name="P68"><text:span text:style-name="T7">200</text:span><text:span text:style-name="T2">/15/7</text:span></text:p>
          </table:table-cell>
          <table:table-cell table:style-name="Таблица6.B4" office:value-type="string">
            <text:p text:style-name="P24">0,13</text:p>
          </table:table-cell>
          <table:table-cell table:style-name="Таблица6.B4" office:value-type="string">
            <text:p text:style-name="P24">0,02</text:p>
          </table:table-cell>
          <table:table-cell table:style-name="Таблица6.B4" office:value-type="string">
            <text:p text:style-name="P24">15,2</text:p>
          </table:table-cell>
          <table:table-cell table:style-name="Таблица6.B4" office:value-type="string">
            <text:p text:style-name="P24">62</text:p>
          </table:table-cell>
          <table:table-cell table:style-name="Таблица6.B4" office:value-type="string">
            <text:p text:style-name="P24">0,03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2,83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1,2</text:p>
          </table:table-cell>
          <table:table-cell table:style-name="Таблица6.B4" office:value-type="string">
            <text:p text:style-name="P24">21,3</text:p>
          </table:table-cell>
          <table:table-cell table:style-name="Таблица6.B4" office:value-type="string">
            <text:p text:style-name="P24">14,2</text:p>
          </table:table-cell>
          <table:table-cell table:style-name="Таблица6.B4" office:value-type="string">
            <text:p text:style-name="P24">2,4</text:p>
          </table:table-cell>
          <table:table-cell table:style-name="Таблица6.P5" office:value-type="string">
            <text:p text:style-name="P24">4,4</text:p>
          </table:table-cell>
          <table:table-cell table:style-name="Таблица6.A4" office:value-type="float" office:value="0.36">
            <text:p text:style-name="P24">0,36</text:p>
          </table:table-cell>
        </table:table-row>
        <table:table-row table:style-name="Таблица6.3"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44">Фрукт (груша)</text:p>
          </table:table-cell>
          <table:table-cell table:style-name="Таблица6.B4" office:value-type="string">
            <text:p text:style-name="P24">100</text:p>
          </table:table-cell>
          <table:table-cell table:style-name="Таблица6.B4" office:value-type="string">
            <text:p text:style-name="P24">0,9</text:p>
          </table:table-cell>
          <table:table-cell table:style-name="Таблица6.B4" office:value-type="string">
            <text:p text:style-name="P24">0,1</text:p>
          </table:table-cell>
          <table:table-cell table:style-name="Таблица6.A4" office:value-type="float" office:value="9">
            <text:p text:style-name="P24">9</text:p>
          </table:table-cell>
          <table:table-cell table:style-name="Таблица6.B4" office:value-type="string">
            <text:p text:style-name="P24">44</text:p>
          </table:table-cell>
          <table:table-cell table:style-name="Таблица6.B4" office:value-type="string">
            <text:p text:style-name="P24">0,7</text:p>
          </table:table-cell>
          <table:table-cell table:style-name="Таблица6.B4" office:value-type="string">
            <text:p text:style-name="P24">0,09</text:p>
          </table:table-cell>
          <table:table-cell table:style-name="Таблица6.B4" office:value-type="string">
            <text:p text:style-name="P24">10,0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3,0</text:p>
          </table:table-cell>
          <table:table-cell table:style-name="Таблица6.B4" office:value-type="string">
            <text:p text:style-name="P24">305</text:p>
          </table:table-cell>
          <table:table-cell table:style-name="Таблица6.B4" office:value-type="string">
            <text:p text:style-name="P24">28</text:p>
          </table:table-cell>
          <table:table-cell table:style-name="Таблица6.B4" office:value-type="string">
            <text:p text:style-name="P24">8,0</text:p>
          </table:table-cell>
          <table:table-cell table:style-name="Таблица6.P5" office:value-type="string">
            <text:p text:style-name="P24">26,0</text:p>
          </table:table-cell>
          <table:table-cell table:style-name="Таблица6.A4" office:value-type="float" office:value="0.7">
            <text:p text:style-name="P24">0,7</text:p>
          </table:table-cell>
        </table:table-row>
        <table:table-row table:style-name="Таблица6.3"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4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A4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4"/>
          </table:table-cell>
          <table:table-cell table:style-name="Таблица6.P5" office:value-type="string">
            <text:p text:style-name="P24"/>
          </table:table-cell>
          <table:table-cell table:style-name="Таблица6.A4">
            <text:p text:style-name="P24"/>
          </table:table-cell>
        </table:table-row>
        <table:table-row table:style-name="Таблица6.10">
          <table:table-cell table:style-name="Таблица6.B4" office:value-type="string">
            <text:p text:style-name="P41"/>
          </table:table-cell>
          <table:table-cell table:style-name="Таблица6.B4" office:value-type="string">
            <text:p text:style-name="P42">Итого за завтрак</text:p>
          </table:table-cell>
          <table:table-cell table:style-name="Таблица6.B4" office:value-type="string">
            <text:p text:style-name="P41"/>
          </table:table-cell>
          <table:table-cell table:style-name="Таблица6.A4" table:formula="ooow:sum(&lt;F9&gt;)&lt;D4:D9&gt;" office:value-type="float" office:value="8.39">
            <text:p text:style-name="P41">8,39</text:p>
          </table:table-cell>
          <table:table-cell table:style-name="Таблица6.A4" table:formula="ooow:sum(&lt;F9&gt;|&lt;D10&gt;)&lt;E4:E9&gt;" office:value-type="float" office:value="16.37">
            <text:p text:style-name="P41">16,37</text:p>
          </table:table-cell>
          <table:table-cell table:style-name="Таблица6.A4" table:formula="ooow:sum(&lt;F9&gt;|&lt;E10&gt;)&lt;F4:F9&gt;" office:value-type="float" office:value="62.92">
            <text:p text:style-name="P41">62,92</text:p>
          </table:table-cell>
          <table:table-cell table:style-name="Таблица6.A4" table:formula="ooow:sum(&lt;D10&gt;|&lt;E10&gt;|&lt;F10&gt;)&lt;G4:G9&gt;" office:value-type="float" office:value="279.6">
            <text:p text:style-name="P41">279,6</text:p>
          </table:table-cell>
          <table:table-cell table:style-name="Таблица6.A4" table:formula="ooow:sum(&lt;D10&gt;|&lt;E10&gt;|&lt;F10&gt;|&lt;G10&gt;)&lt;H4:H9&gt;" office:value-type="float" office:value="1.93">
            <text:p text:style-name="P41">1,93</text:p>
          </table:table-cell>
          <table:table-cell table:style-name="Таблица6.A4" table:formula="ooow:sum(&lt;D10&gt;|&lt;E10&gt;|&lt;F10&gt;|&lt;G10&gt;|&lt;H10&gt;)&lt;I4:I9&gt;" office:value-type="float" office:value="0.79">
            <text:p text:style-name="P41">0,79</text:p>
          </table:table-cell>
          <table:table-cell table:style-name="Таблица6.A4" table:formula="ooow:sum(&lt;D10&gt;|&lt;E10&gt;|&lt;F10&gt;|&lt;G10&gt;|&lt;H10&gt;|&lt;I10&gt;)&lt;J4:J9&gt;" office:value-type="float" office:value="13.6">
            <text:p text:style-name="P41">13,6</text:p>
          </table:table-cell>
          <table:table-cell table:style-name="Таблица6.A4" table:formula="ooow:sum(&lt;D10&gt;|&lt;E10&gt;|&lt;F10&gt;|&lt;G10&gt;|&lt;H10&gt;|&lt;I10&gt;|&lt;J10&gt;)&lt;K4:K9&gt;" office:value-type="float" office:value="11.6">
            <text:p text:style-name="P41">11,6</text:p>
          </table:table-cell>
          <table:table-cell table:style-name="Таблица6.A4" table:formula="ooow:sum(&lt;Q4&gt;|&lt;Q5&gt;|&lt;Q6&gt;|&lt;Q7&gt;|&lt;Q8&gt;|&lt;Q9&gt;)&lt;L4:L9&gt;" office:value-type="float" office:value="653">
            <text:p text:style-name="P41">653</text:p>
          </table:table-cell>
          <table:table-cell table:style-name="Таблица6.A4" table:formula="ooow:sum(&lt;Q4&gt;|&lt;Q5&gt;|&lt;Q6&gt;|&lt;Q7&gt;|&lt;Q8&gt;|&lt;Q9&gt;|&lt;L10&gt;)&lt;M4:M9&gt;" office:value-type="float" office:value="601.6">
            <text:p text:style-name="P41">601,6</text:p>
          </table:table-cell>
          <table:table-cell table:style-name="Таблица6.A4" table:formula="ooow:sum(&lt;Q4&gt;|&lt;Q5&gt;|&lt;Q6&gt;|&lt;Q7&gt;|&lt;Q8&gt;|&lt;Q9&gt;|&lt;M10&gt;)&lt;N4:N9&gt;" office:value-type="float" office:value="154.06">
            <text:p text:style-name="P41">154,06</text:p>
          </table:table-cell>
          <table:table-cell table:style-name="Таблица6.A4" table:formula="ooow:sum(&lt;Q4&gt;|&lt;Q5&gt;|&lt;Q6&gt;|&lt;Q7&gt;|&lt;Q8&gt;|&lt;Q9&gt;|&lt;N10&gt;)&lt;O4:O9&gt;" office:value-type="float" office:value="52.33">
            <text:p text:style-name="P41">52,33</text:p>
          </table:table-cell>
          <table:table-cell table:style-name="Таблица6.P4" table:formula="ooow:sum(&lt;Q4&gt;|&lt;Q5&gt;|&lt;Q6&gt;|&lt;Q7&gt;|&lt;Q8&gt;|&lt;Q9&gt;|&lt;O10&gt;)&lt;P4:P9&gt;" office:value-type="float" office:value="200.1">
            <text:p text:style-name="P41">200,1</text:p>
          </table:table-cell>
          <table:table-cell table:style-name="Таблица6.A4" table:formula="ooow:sum(&lt;Q4&gt;|&lt;Q5&gt;|&lt;Q6&gt;|&lt;Q7&gt;|&lt;Q8&gt;|&lt;Q9&gt;|&lt;P10&gt;)&lt;Q4:Q9&gt;" office:value-type="float" office:value="3.48">
            <text:p text:style-name="P41">3,48</text:p>
          </table:table-cell>
        </table:table-row>
        <table:table-row table:style-name="Таблица6.3">
          <table:table-cell table:style-name="Таблица6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4" office:value-type="float" office:value="187">
            <text:p text:style-name="P24">187</text:p>
          </table:table-cell>
          <table:table-cell table:style-name="Таблица6.B4" office:value-type="string">
            <text:p text:style-name="P25">Щи из св.капуст. с картофелем <text:span text:style-name="T8">и сметаной</text:span></text:p>
          </table:table-cell>
          <table:table-cell table:style-name="Таблица6.B4" office:value-type="string">
            <text:p text:style-name="P24">250/10</text:p>
          </table:table-cell>
          <table:table-cell table:style-name="Таблица6.B4" office:value-type="string">
            <text:p text:style-name="P24">1,8</text:p>
          </table:table-cell>
          <table:table-cell table:style-name="Таблица6.B4" office:value-type="string">
            <text:p text:style-name="P24">4,95</text:p>
          </table:table-cell>
          <table:table-cell table:style-name="Таблица6.B4" office:value-type="string">
            <text:p text:style-name="P24">6,32</text:p>
          </table:table-cell>
          <table:table-cell table:style-name="Таблица6.B4" office:value-type="string">
            <text:p text:style-name="P24">89,75</text:p>
          </table:table-cell>
          <table:table-cell table:style-name="Таблица6.B4" office:value-type="string">
            <text:p text:style-name="P24">0,81</text:p>
          </table:table-cell>
          <table:table-cell table:style-name="Таблица6.B4" office:value-type="string">
            <text:p text:style-name="P24">0,1</text:p>
          </table:table-cell>
          <table:table-cell table:style-name="Таблица6.B4" office:value-type="string">
            <text:p text:style-name="P24">15,8</text:p>
          </table:table-cell>
          <table:table-cell table:style-name="Таблица6.B4" office:value-type="string">
            <text:p text:style-name="P24">------</text:p>
          </table:table-cell>
          <table:table-cell table:style-name="Таблица6.B4" office:value-type="string">
            <text:p text:style-name="P24">591,6</text:p>
          </table:table-cell>
          <table:table-cell table:style-name="Таблица6.B4" office:value-type="string">
            <text:p text:style-name="P24">383,3</text:p>
          </table:table-cell>
          <table:table-cell table:style-name="Таблица6.B4" office:value-type="string">
            <text:p text:style-name="P24">49,3</text:p>
          </table:table-cell>
          <table:table-cell table:style-name="Таблица6.B4" office:value-type="string">
            <text:p text:style-name="P24">22,1</text:p>
          </table:table-cell>
          <table:table-cell table:style-name="Таблица6.P5" office:value-type="string">
            <text:p text:style-name="P24">49</text:p>
          </table:table-cell>
          <table:table-cell table:style-name="Таблица6.A4" office:value-type="float" office:value="0.83">
            <text:p text:style-name="P24">0,83</text:p>
          </table:table-cell>
        </table:table-row>
        <table:table-row table:style-name="Таблица6.3">
          <table:table-cell table:style-name="Таблица6.A4" office:value-type="float" office:value="591">
            <text:p text:style-name="P24">591</text:p>
          </table:table-cell>
          <table:table-cell table:style-name="Таблица6.B4" office:value-type="string">
            <text:p text:style-name="P25">Гуляш из говядины</text:p>
          </table:table-cell>
          <table:table-cell table:style-name="Таблица6.B4" office:value-type="string">
            <text:p text:style-name="P24">50/75</text:p>
          </table:table-cell>
          <table:table-cell table:style-name="Таблица6.B4" office:value-type="string">
            <text:p text:style-name="P24">14,55</text:p>
          </table:table-cell>
          <table:table-cell table:style-name="Таблица6.B4" office:value-type="string">
            <text:p text:style-name="P24">16,8</text:p>
          </table:table-cell>
          <table:table-cell table:style-name="Таблица6.B4" office:value-type="string">
            <text:p text:style-name="P24">2,9</text:p>
          </table:table-cell>
          <table:table-cell table:style-name="Таблица6.B4" office:value-type="string">
            <text:p text:style-name="P24">221</text:p>
          </table:table-cell>
          <table:table-cell table:style-name="Таблица6.B4" office:value-type="string">
            <text:p text:style-name="P24">3,6</text:p>
          </table:table-cell>
          <table:table-cell table:style-name="Таблица6.B4" office:value-type="string">
            <text:p text:style-name="P24">0,13</text:p>
          </table:table-cell>
          <table:table-cell table:style-name="Таблица6.B4" office:value-type="string">
            <text:p text:style-name="P24">0,92</text:p>
          </table:table-cell>
          <table:table-cell table:style-name="Таблица6.B4" office:value-type="string">
            <text:p text:style-name="P24">------</text:p>
          </table:table-cell>
          <table:table-cell table:style-name="Таблица6.B4" office:value-type="string">
            <text:p text:style-name="P24">1117</text:p>
          </table:table-cell>
          <table:table-cell table:style-name="Таблица6.B4" office:value-type="string">
            <text:p text:style-name="P24">311,5</text:p>
          </table:table-cell>
          <table:table-cell table:style-name="Таблица6.B4" office:value-type="string">
            <text:p text:style-name="P24">21,81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P5" office:value-type="string">
            <text:p text:style-name="P24">154,15</text:p>
          </table:table-cell>
          <table:table-cell table:style-name="Таблица6.B4" office:value-type="string">
            <text:p text:style-name="P24">-------</text:p>
          </table:table-cell>
        </table:table-row>
        <table:table-row table:style-name="Таблица6.3">
          <table:table-cell table:style-name="Таблица6.A4" office:value-type="float" office:value="688">
            <text:p text:style-name="P24">688</text:p>
          </table:table-cell>
          <table:table-cell table:style-name="Таблица6.B4" office:value-type="string">
            <text:p text:style-name="P25">Макаронные изделия отварн<text:span text:style-name="T8">ые</text:span></text:p>
          </table:table-cell>
          <table:table-cell table:style-name="Таблица6.A4" office:value-type="float" office:value="180">
            <text:p text:style-name="P24">180</text:p>
          </table:table-cell>
          <table:table-cell table:style-name="Таблица6.B4" office:value-type="string">
            <text:p text:style-name="P24">5,1</text:p>
          </table:table-cell>
          <table:table-cell table:style-name="Таблица6.B4" office:value-type="string">
            <text:p text:style-name="P24">7,5</text:p>
          </table:table-cell>
          <table:table-cell table:style-name="Таблица6.B4" office:value-type="string">
            <text:p text:style-name="P24">28,5</text:p>
          </table:table-cell>
          <table:table-cell table:style-name="Таблица6.B4" office:value-type="string">
            <text:p text:style-name="P24">209</text:p>
          </table:table-cell>
          <table:table-cell table:style-name="Таблица6.B4" office:value-type="string">
            <text:p text:style-name="P24">10,43</text:p>
          </table:table-cell>
          <table:table-cell table:style-name="Таблица6.B4" office:value-type="string">
            <text:p text:style-name="P24">0,06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------</text:p>
          </table:table-cell>
          <table:table-cell table:style-name="Таблица6.B4" office:value-type="string">
            <text:p text:style-name="P24">7,5</text:p>
          </table:table-cell>
          <table:table-cell table:style-name="Таблица6.B4" office:value-type="string">
            <text:p text:style-name="P24">202,3</text:p>
          </table:table-cell>
          <table:table-cell table:style-name="Таблица6.B4" office:value-type="string">
            <text:p text:style-name="P24">12</text:p>
          </table:table-cell>
          <table:table-cell table:style-name="Таблица6.B4" office:value-type="string">
            <text:p text:style-name="P24">140,8</text:p>
          </table:table-cell>
          <table:table-cell table:style-name="Таблица6.P5" office:value-type="string">
            <text:p text:style-name="P24">34,5</text:p>
          </table:table-cell>
          <table:table-cell table:style-name="Таблица6.A4" office:value-type="float" office:value="201.9">
            <text:p text:style-name="P24">201,9</text:p>
          </table:table-cell>
        </table:table-row>
        <table:table-row table:style-name="Таблица6.3">
          <table:table-cell table:style-name="Таблица6.B4" office:value-type="string">
            <text:p text:style-name="P24">Таб.32</text:p>
          </table:table-cell>
          <table:table-cell table:style-name="Таблица6.B4" office:value-type="string">
            <text:p text:style-name="P25">Огурец свежий порционно</text:p>
          </table:table-cell>
          <table:table-cell table:style-name="Таблица6.B4" office:value-type="string">
            <text:p text:style-name="P24">50</text:p>
          </table:table-cell>
          <table:table-cell table:style-name="Таблица6.B4" office:value-type="string">
            <text:p text:style-name="P24">0,35</text:p>
          </table:table-cell>
          <table:table-cell table:style-name="Таблица6.B4" office:value-type="string">
            <text:p text:style-name="P24">0,05</text:p>
          </table:table-cell>
          <table:table-cell table:style-name="Таблица6.B4" office:value-type="string">
            <text:p text:style-name="P24">0,95</text:p>
          </table:table-cell>
          <table:table-cell table:style-name="Таблица6.B4" office:value-type="string">
            <text:p text:style-name="P24">6</text:p>
          </table:table-cell>
          <table:table-cell table:style-name="Таблица6.B4" office:value-type="string">
            <text:p text:style-name="P24">0,1</text:p>
          </table:table-cell>
          <table:table-cell table:style-name="Таблица6.B4" office:value-type="string">
            <text:p text:style-name="P24">0,03</text:p>
          </table:table-cell>
          <table:table-cell table:style-name="Таблица6.B4" office:value-type="string">
            <text:p text:style-name="P24">2,45</text:p>
          </table:table-cell>
          <table:table-cell table:style-name="Таблица6.B4" office:value-type="string">
            <text:p text:style-name="P24">-------</text:p>
          </table:table-cell>
          <table:table-cell table:style-name="Таблица6.B4" office:value-type="string">
            <text:p text:style-name="P24">3,5</text:p>
          </table:table-cell>
          <table:table-cell table:style-name="Таблица6.B4" office:value-type="string">
            <text:p text:style-name="P24">98</text:p>
          </table:table-cell>
          <table:table-cell table:style-name="Таблица6.B4" office:value-type="string">
            <text:p text:style-name="P24">8,5</text:p>
          </table:table-cell>
          <table:table-cell table:style-name="Таблица6.B4" office:value-type="string">
            <text:p text:style-name="P24">7</text:p>
          </table:table-cell>
          <table:table-cell table:style-name="Таблица6.P5" office:value-type="string">
            <text:p text:style-name="P24">15</text:p>
          </table:table-cell>
          <table:table-cell table:style-name="Таблица6.A4" office:value-type="float" office:value="0.71">
            <text:p text:style-name="P24">0,71</text:p>
          </table:table-cell>
        </table:table-row>
        <table:table-row table:style-name="Таблица6.3">
          <table:table-cell table:style-name="Таблица6.B4" office:value-type="string">
            <text:p text:style-name="P14"/>
          </table:table-cell>
          <table:table-cell table:style-name="Таблица6.B4" office:value-type="string">
            <text:p text:style-name="P25">Сок фруктовый (<text:span text:style-name="T8">абрикосовый)</text:span></text:p>
          </table:table-cell>
          <table:table-cell table:style-name="Таблица6.B4" office:value-type="string">
            <text:p text:style-name="P24">200</text:p>
          </table:table-cell>
          <table:table-cell table:style-name="Таблица6.B4" office:value-type="string">
            <text:p text:style-name="P24">1,0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20,2</text:p>
          </table:table-cell>
          <table:table-cell table:style-name="Таблица6.B4" office:value-type="string">
            <text:p text:style-name="P24">84,8</text:p>
          </table:table-cell>
          <table:table-cell table:style-name="Таблица6.B4" office:value-type="string">
            <text:p text:style-name="P24">0,2</text:p>
          </table:table-cell>
          <table:table-cell table:style-name="Таблица6.B4" office:value-type="string">
            <text:p text:style-name="P24">0,044</text:p>
          </table:table-cell>
          <table:table-cell table:style-name="Таблица6.B4" office:value-type="string">
            <text:p text:style-name="P24">4</text:p>
          </table:table-cell>
          <table:table-cell table:style-name="Таблица6.B4" office:value-type="string">
            <text:p text:style-name="P24">------</text:p>
          </table:table-cell>
          <table:table-cell table:style-name="Таблица6.B4" office:value-type="string">
            <text:p text:style-name="P24">12</text:p>
          </table:table-cell>
          <table:table-cell table:style-name="Таблица6.B4" office:value-type="string">
            <text:p text:style-name="P24">240</text:p>
          </table:table-cell>
          <table:table-cell table:style-name="Таблица6.B4" office:value-type="string">
            <text:p text:style-name="P24">14</text:p>
          </table:table-cell>
          <table:table-cell table:style-name="Таблица6.B4" office:value-type="string">
            <text:p text:style-name="P24">8</text:p>
          </table:table-cell>
          <table:table-cell table:style-name="Таблица6.P4" office:value-type="float" office:value="14">
            <text:p text:style-name="P30">14</text:p>
          </table:table-cell>
          <table:table-cell table:style-name="Таблица6.A4" office:value-type="float" office:value="2.8">
            <text:p text:style-name="P30">2,8</text:p>
          </table:table-cell>
        </table:table-row>
        <table:table-row table:style-name="Таблица6.3"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5">Хлеб ржано-пшеничный</text:p>
          </table:table-cell>
          <table:table-cell table:style-name="Таблица6.B4" office:value-type="string">
            <text:p text:style-name="P24">40</text:p>
          </table:table-cell>
          <table:table-cell table:style-name="Таблица6.B4" office:value-type="string">
            <text:p text:style-name="P24">1,68</text:p>
          </table:table-cell>
          <table:table-cell table:style-name="Таблица6.B4" office:value-type="string">
            <text:p text:style-name="P24">0,33</text:p>
          </table:table-cell>
          <table:table-cell table:style-name="Таблица6.B4" office:value-type="string">
            <text:p text:style-name="P24">0,57</text:p>
          </table:table-cell>
          <table:table-cell table:style-name="Таблица6.B4" office:value-type="string">
            <text:p text:style-name="P24">68,97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0,04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------</text:p>
          </table:table-cell>
          <table:table-cell table:style-name="Таблица6.B4" office:value-type="string">
            <text:p text:style-name="P24">------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6,9</text:p>
          </table:table-cell>
          <table:table-cell table:style-name="Таблица6.B4" office:value-type="string">
            <text:p text:style-name="P24">7,5</text:p>
          </table:table-cell>
          <table:table-cell table:style-name="Таблица6.P5" office:value-type="string">
            <text:p text:style-name="P24">31,8</text:p>
          </table:table-cell>
          <table:table-cell table:style-name="Таблица6.A4" office:value-type="float" office:value="0.93">
            <text:p text:style-name="P24">0,93</text:p>
          </table:table-cell>
        </table:table-row>
        <table:table-row table:style-name="Таблица6.3"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25">Хлеб пшеничный</text:p>
          </table:table-cell>
          <table:table-cell table:style-name="Таблица6.B4" office:value-type="string">
            <text:p text:style-name="P24">20</text:p>
          </table:table-cell>
          <table:table-cell table:style-name="Таблица6.B4" office:value-type="string">
            <text:p text:style-name="P24">1,58</text:p>
          </table:table-cell>
          <table:table-cell table:style-name="Таблица6.B4" office:value-type="string">
            <text:p text:style-name="P24">0,2</text:p>
          </table:table-cell>
          <table:table-cell table:style-name="Таблица6.B4" office:value-type="string">
            <text:p text:style-name="P24">9,66</text:p>
          </table:table-cell>
          <table:table-cell table:style-name="Таблица6.B4" office:value-type="string">
            <text:p text:style-name="P24">46,76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0,02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4,6</text:p>
          </table:table-cell>
          <table:table-cell table:style-name="Таблица6.B4" office:value-type="string">
            <text:p text:style-name="P24">6,6</text:p>
          </table:table-cell>
          <table:table-cell table:style-name="Таблица6.P5" office:value-type="string">
            <text:p text:style-name="P24">17,4</text:p>
          </table:table-cell>
          <table:table-cell table:style-name="Таблица6.A4" office:value-type="float" office:value="0.22">
            <text:p text:style-name="P24">0,22</text:p>
          </table:table-cell>
        </table:table-row>
        <table:table-row table:style-name="Таблица6.3">
          <table:table-cell table:style-name="Таблица6.B4" office:value-type="string">
            <text:p text:style-name="P24">424</text:p>
          </table:table-cell>
          <table:table-cell table:style-name="Таблица6.B4" office:value-type="string">
            <text:p text:style-name="P25"><text:span text:style-name="T8">Выпечка (</text:span>Плюшка «домашняя»)</text:p>
          </table:table-cell>
          <table:table-cell table:style-name="Таблица6.A4" office:value-type="float" office:value="50">
            <text:p text:style-name="P24">50</text:p>
          </table:table-cell>
          <table:table-cell table:style-name="Таблица6.B4" office:value-type="string">
            <text:p text:style-name="P24">3,64</text:p>
          </table:table-cell>
          <table:table-cell table:style-name="Таблица6.B4" office:value-type="string">
            <text:p text:style-name="P24">6,3</text:p>
          </table:table-cell>
          <table:table-cell table:style-name="Таблица6.B4" office:value-type="string">
            <text:p text:style-name="P24">21,96</text:p>
          </table:table-cell>
          <table:table-cell table:style-name="Таблица6.B4" office:value-type="string">
            <text:p text:style-name="P24">159</text:p>
          </table:table-cell>
          <table:table-cell table:style-name="Таблица6.B4" office:value-type="string">
            <text:p text:style-name="P24">0,78</text:p>
          </table:table-cell>
          <table:table-cell table:style-name="Таблица6.B4" office:value-type="string">
            <text:p text:style-name="P24">0,09</text:p>
          </table:table-cell>
          <table:table-cell table:style-name="Таблица6.B4" office:value-type="string">
            <text:p text:style-name="P24">-----</text:p>
          </table:table-cell>
          <table:table-cell table:style-name="Таблица6.B4" office:value-type="string">
            <text:p text:style-name="P24">2,0</text:p>
          </table:table-cell>
          <table:table-cell table:style-name="Таблица6.B4" office:value-type="string">
            <text:p text:style-name="P24">105,4</text:p>
          </table:table-cell>
          <table:table-cell table:style-name="Таблица6.B4" office:value-type="string">
            <text:p text:style-name="P24">52,6</text:p>
          </table:table-cell>
          <table:table-cell table:style-name="Таблица6.B4" office:value-type="string">
            <text:p text:style-name="P24">9,9</text:p>
          </table:table-cell>
          <table:table-cell table:style-name="Таблица6.B4" office:value-type="string">
            <text:p text:style-name="P24">13,7</text:p>
          </table:table-cell>
          <table:table-cell table:style-name="Таблица6.P5" office:value-type="string">
            <text:p text:style-name="P24">35</text:p>
          </table:table-cell>
          <table:table-cell table:style-name="Таблица6.A4" office:value-type="float" office:value="0.65">
            <text:p text:style-name="P24">0,65</text:p>
          </table:table-cell>
        </table:table-row>
        <table:table-row table:style-name="Таблица6.20">
          <table:table-cell table:style-name="Таблица6.B4" office:value-type="string">
            <text:p text:style-name="P24"/>
          </table:table-cell>
          <table:table-cell table:style-name="Таблица6.B4" office:value-type="string">
            <text:p text:style-name="P42">Итого за обед:</text:p>
          </table:table-cell>
          <table:table-cell table:style-name="Таблица6.B4" office:value-type="string">
            <text:p text:style-name="P41"/>
          </table:table-cell>
          <table:table-cell table:style-name="Таблица6.A4" table:formula="ooow:sum&lt;D12:D19&gt;" office:value-type="float" office:value="29.7">
            <text:p text:style-name="P41">29,7</text:p>
          </table:table-cell>
          <table:table-cell table:style-name="Таблица6.A4" table:formula="ooow:sum(&lt;D20&gt;)&lt;E12:E19&gt;" office:value-type="float" office:value="36.13">
            <text:p text:style-name="P41">36,13</text:p>
          </table:table-cell>
          <table:table-cell table:style-name="Таблица6.A4" table:formula="ooow:sum(&lt;D20&gt;|&lt;E20&gt;)&lt;F12:F18&gt;" office:value-type="float" office:value="69.1">
            <text:p text:style-name="P41">69,1</text:p>
          </table:table-cell>
          <table:table-cell table:style-name="Таблица6.A4" table:formula="ooow:sum(&lt;D20&gt;|&lt;E20&gt;|&lt;F20&gt;)&lt;G12:G19&gt;" office:value-type="float" office:value="885.28">
            <text:p text:style-name="P41">885,28</text:p>
          </table:table-cell>
          <table:table-cell table:style-name="Таблица6.A4" table:formula="ooow:sum(&lt;D20&gt;|&lt;E20&gt;|&lt;F20&gt;|&lt;G20&gt;)&lt;H12:H19&gt;" office:value-type="float" office:value="15.92">
            <text:p text:style-name="P41">15,92</text:p>
          </table:table-cell>
          <table:table-cell table:style-name="Таблица6.A4" table:formula="ooow:sum(&lt;D20&gt;|&lt;E20&gt;|&lt;F20&gt;|&lt;G20&gt;|&lt;H20&gt;)&lt;I12:I19&gt;" office:value-type="float" office:value="0.514">
            <text:p text:style-name="P41">0,51</text:p>
          </table:table-cell>
          <table:table-cell table:style-name="Таблица6.A4" table:formula="ooow:sum(&lt;D20&gt;|&lt;E20&gt;|&lt;F20&gt;|&lt;G20&gt;|&lt;H20&gt;|&lt;I20&gt;)&lt;J12:J19&gt;" office:value-type="float" office:value="23.17">
            <text:p text:style-name="P41">23,17</text:p>
          </table:table-cell>
          <table:table-cell table:style-name="Таблица6.A4" table:formula="ooow:sum(&lt;D20&gt;|&lt;E20&gt;|&lt;F20&gt;|&lt;G20&gt;|&lt;H20&gt;|&lt;I20&gt;|&lt;J20&gt;)&lt;K12:K19&gt;" office:value-type="float" office:value="2">
            <text:p text:style-name="P41">2</text:p>
          </table:table-cell>
          <table:table-cell table:style-name="Таблица6.A4" table:formula="ooow:sum(&lt;Q14&gt;|&lt;Q15&gt;|&lt;Q16&gt;|&lt;Q17&gt;|&lt;Q18&gt;|&lt;Q19&gt;)&lt;L12:L19&gt;" office:value-type="float" office:value="1837">
            <text:p text:style-name="P41">1837</text:p>
          </table:table-cell>
          <table:table-cell table:style-name="Таблица6.A4" table:formula="ooow:sum(&lt;Q14&gt;|&lt;Q15&gt;|&lt;Q16&gt;|&lt;Q17&gt;|&lt;Q18&gt;|&lt;Q19&gt;|&lt;L20&gt;)&lt;M12:M19&gt;" office:value-type="float" office:value="1287.7">
            <text:p text:style-name="P63">1287,7</text:p>
          </table:table-cell>
          <table:table-cell table:style-name="Таблица6.A4" table:formula="ooow:sum(&lt;Q14&gt;|&lt;Q15&gt;|&lt;Q16&gt;|&lt;Q17&gt;|&lt;Q18&gt;|&lt;Q19&gt;|&lt;M20&gt;)&lt;N12:N19&gt;" office:value-type="float" office:value="127.01">
            <text:p text:style-name="P41">127,01</text:p>
          </table:table-cell>
          <table:table-cell table:style-name="Таблица6.A4" table:formula="ooow:sum(&lt;Q14&gt;|&lt;Q15&gt;|&lt;Q16&gt;|&lt;Q17&gt;|&lt;Q18&gt;|&lt;Q19&gt;|&lt;N20&gt;)&lt;O12:O19&gt;" office:value-type="float" office:value="205.7">
            <text:p text:style-name="P41">205,7</text:p>
          </table:table-cell>
          <table:table-cell table:style-name="Таблица6.P4" table:formula="ooow:sum(&lt;Q14&gt;|&lt;Q15&gt;|&lt;Q16&gt;|&lt;Q17&gt;|&lt;Q18&gt;|&lt;Q19&gt;|&lt;O20&gt;)&lt;P12:P19&gt;" office:value-type="float" office:value="350.85">
            <text:p text:style-name="P41">350,85</text:p>
          </table:table-cell>
          <table:table-cell table:style-name="Таблица6.A4" table:formula="ooow:sum(&lt;Q17&gt;|&lt;Q18&gt;|&lt;Q19&gt;|&lt;P20&gt;)&lt;Q12:Q19&gt;" office:value-type="float" office:value="208.04">
            <text:p text:style-name="P41">208,04</text:p>
          </table:table-cell>
        </table:table-row>
        <table:table-row table:style-name="Таблица6.21">
          <table:table-cell table:style-name="Таблица6.B4" office:value-type="string">
            <text:p text:style-name="P26"/>
          </table:table-cell>
          <table:table-cell table:style-name="Таблица6.B4" office:value-type="string">
            <text:p text:style-name="P42">Итого за день:</text:p>
          </table:table-cell>
          <table:table-cell table:style-name="Таблица6.B4" office:value-type="string">
            <text:p text:style-name="P41"/>
          </table:table-cell>
          <table:table-cell table:style-name="Таблица6.A4" table:formula="ooow:sum&lt;D10&gt;+&lt;D20&gt;" office:value-type="float" office:value="38.09">
            <text:p text:style-name="P41">38,09</text:p>
          </table:table-cell>
          <table:table-cell table:style-name="Таблица6.A4" table:formula="ooow:sum&lt;E10&gt;+&lt;E20&gt;" office:value-type="float" office:value="52.5">
            <text:p text:style-name="P41">52,5</text:p>
          </table:table-cell>
          <table:table-cell table:style-name="Таблица6.A4" table:formula="ooow:sum&lt;F10&gt;+&lt;F20&gt;" office:value-type="float" office:value="132.02">
            <text:p text:style-name="P41">132,02</text:p>
          </table:table-cell>
          <table:table-cell table:style-name="Таблица6.A4" table:formula="ooow:sum&lt;G10&gt;+&lt;G20&gt;" office:value-type="float" office:value="1164.88">
            <text:p text:style-name="P41">1164,88</text:p>
          </table:table-cell>
          <table:table-cell table:style-name="Таблица6.A4" table:formula="ooow:sum&lt;H10&gt;+&lt;H20&gt;" office:value-type="float" office:value="17.85">
            <text:p text:style-name="P41">17,85</text:p>
          </table:table-cell>
          <table:table-cell table:style-name="Таблица6.A4" table:formula="ooow:sum&lt;I10&gt;+&lt;I20&gt;" office:value-type="float" office:value="1.304">
            <text:p text:style-name="P41">1,3</text:p>
          </table:table-cell>
          <table:table-cell table:style-name="Таблица6.A4" table:formula="ooow:sum&lt;J10&gt;+&lt;J20&gt;" office:value-type="float" office:value="36.77">
            <text:p text:style-name="P41">36,77</text:p>
          </table:table-cell>
          <table:table-cell table:style-name="Таблица6.A4" table:formula="ooow:sum&lt;K10&gt;+&lt;K20&gt;" office:value-type="float" office:value="13.6">
            <text:p text:style-name="P41">13,6</text:p>
          </table:table-cell>
          <table:table-cell table:style-name="Таблица6.A4" table:formula="ooow:sum&lt;L10&gt;+&lt;L20&gt;" office:value-type="float" office:value="2490">
            <text:p text:style-name="P41">2490</text:p>
          </table:table-cell>
          <table:table-cell table:style-name="Таблица6.A4" table:formula="ooow:sum&lt;M10&gt;+&lt;M20&gt;" office:value-type="float" office:value="1889.3">
            <text:p text:style-name="P63">1889,3</text:p>
          </table:table-cell>
          <table:table-cell table:style-name="Таблица6.A4" table:formula="ooow:sum&lt;N10&gt;+&lt;N20&gt;" office:value-type="float" office:value="281.07">
            <text:p text:style-name="P41">281,07</text:p>
          </table:table-cell>
          <table:table-cell table:style-name="Таблица6.A4" table:formula="ooow:sum&lt;O10&gt;+&lt;O20&gt;" office:value-type="float" office:value="258.03">
            <text:p text:style-name="P41">258,03</text:p>
          </table:table-cell>
          <table:table-cell table:style-name="Таблица6.P4" table:formula="ooow:sum&lt;P10&gt;+&lt;P20&gt;" office:value-type="float" office:value="550.95">
            <text:p text:style-name="P41">550,95</text:p>
          </table:table-cell>
          <table:table-cell table:style-name="Таблица6.A4" table:formula="ooow:sum&lt;Q10&gt;+&lt;Q20&gt;" office:value-type="float" office:value="211.52">
            <text:p text:style-name="P41">211,52</text:p>
          </table:table-cell>
        </table:table-row>
      </table:table>
      <text:p text:style-name="P57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4">День: вторник Неделя: 2. Сезон: <text:span text:style-name="T8">осень-зима</text:span>. Возрастная категория: <text:span text:style-name="T9">7-11лет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D" table:number-columns-repeated="2"/>
        <table:table-column table:style-name="Таблица7.K"/>
        <table:table-column table:style-name="Таблица7.L"/>
        <table:table-column table:style-name="Таблица7.F"/>
        <table:table-column table:style-name="Таблица7.N"/>
        <table:table-column table:style-name="Таблица7.O"/>
        <table:table-column table:style-name="Таблица7.P"/>
        <table:table-column table:style-name="Таблица7.Q"/>
        <table:table-row table:style-name="Таблица7.1">
          <table:table-cell table:style-name="Таблица7.A1" table:number-rows-spanned="2" office:value-type="string">
            <text:p text:style-name="P9">№ рец.</text:p>
            <text:p text:style-name="P9">сб.</text:p>
            <text:p text:style-name="P9">201<text:span text:style-name="T13">0</text:span></text:p>
          </table:table-cell>
          <table:table-cell table:style-name="Таблица7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7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7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7.A1" table:number-rows-spanned="2" office:value-type="string">
            <text:p text:style-name="P9">ЭЦ</text:p>
            <text:p text:style-name="P9">(ккал)</text:p>
          </table:table-cell>
          <table:table-cell table:style-name="Таблица7.H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7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covered-table-cell/>
          <table:covered-table-cell/>
          <table:covered-table-cell/>
          <table:table-cell table:style-name="Таблица7.A1" office:value-type="string">
            <text:p text:style-name="P9">Б</text:p>
          </table:table-cell>
          <table:table-cell table:style-name="Таблица7.A1" office:value-type="string">
            <text:p text:style-name="P9">Ж</text:p>
          </table:table-cell>
          <table:table-cell table:style-name="Таблица7.A1" office:value-type="string">
            <text:p text:style-name="P9">У</text:p>
          </table:table-cell>
          <table:covered-table-cell/>
          <table:table-cell table:style-name="Таблица7.A1" office:value-type="string">
            <text:p text:style-name="P9">РР</text:p>
          </table:table-cell>
          <table:table-cell table:style-name="Таблица7.A1" office:value-type="string">
            <text:p text:style-name="P9">В</text:p>
          </table:table-cell>
          <table:table-cell table:style-name="Таблица7.A1" office:value-type="string">
            <text:p text:style-name="P9">С</text:p>
          </table:table-cell>
          <table:table-cell table:style-name="Таблица7.A1" office:value-type="string">
            <text:p text:style-name="P9">А</text:p>
          </table:table-cell>
          <table:table-cell table:style-name="Таблица7.A1" office:value-type="string">
            <text:p text:style-name="P10">Na</text:p>
          </table:table-cell>
          <table:table-cell table:style-name="Таблица7.A1" office:value-type="string">
            <text:p text:style-name="P10">K</text:p>
          </table:table-cell>
          <table:table-cell table:style-name="Таблица7.A1" office:value-type="string">
            <text:p text:style-name="P10">Ca</text:p>
          </table:table-cell>
          <table:table-cell table:style-name="Таблица7.H1" office:value-type="string">
            <text:p text:style-name="P10">Mg</text:p>
          </table:table-cell>
          <table:table-cell table:style-name="Таблица7.H1" office:value-type="string">
            <text:p text:style-name="P11">Р</text:p>
          </table:table-cell>
          <table:table-cell table:style-name="Таблица7.A1" office:value-type="string">
            <text:p text:style-name="P10">Fe</text:p>
          </table:table-cell>
        </table:table-row>
        <table:table-row table:style-name="Таблица7.2">
          <table:table-cell table:style-name="Таблица7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float" office:value="679">
            <text:p text:style-name="P30">679</text:p>
          </table:table-cell>
          <table:table-cell table:style-name="Таблица7.B4" office:value-type="string">
            <text:p text:style-name="P25">Греча рассыпч. с м/сл</text:p>
          </table:table-cell>
          <table:table-cell table:style-name="Таблица7.A4" office:value-type="float" office:value="180">
            <text:p text:style-name="P24">180</text:p>
          </table:table-cell>
          <table:table-cell table:style-name="Таблица7.B4" office:value-type="string">
            <text:p text:style-name="P24">8,85</text:p>
          </table:table-cell>
          <table:table-cell table:style-name="Таблица7.B4" office:value-type="string">
            <text:p text:style-name="P24">9,55</text:p>
          </table:table-cell>
          <table:table-cell table:style-name="Таблица7.A4" office:value-type="float" office:value="59.86">
            <text:p text:style-name="P24">59,86</text:p>
          </table:table-cell>
          <table:table-cell table:style-name="Таблица7.B4" office:value-type="string">
            <text:p text:style-name="P24">280</text:p>
          </table:table-cell>
          <table:table-cell table:style-name="Таблица7.B4" office:value-type="string">
            <text:p text:style-name="P24">2,54</text:p>
          </table:table-cell>
          <table:table-cell table:style-name="Таблица7.B4" office:value-type="string">
            <text:p text:style-name="P24">0,33</text:p>
          </table:table-cell>
          <table:table-cell table:style-name="Таблица7.B4" office:value-type="string">
            <text:p text:style-name="P24">------</text:p>
          </table:table-cell>
          <table:table-cell table:style-name="Таблица7.B4" office:value-type="string">
            <text:p text:style-name="P24">40,0</text:p>
          </table:table-cell>
          <table:table-cell table:style-name="Таблица7.B4" office:value-type="string">
            <text:p text:style-name="P24">569,8</text:p>
          </table:table-cell>
          <table:table-cell table:style-name="Таблица7.B4" office:value-type="string">
            <text:p text:style-name="P24">267,5</text:p>
          </table:table-cell>
          <table:table-cell table:style-name="Таблица7.B4" office:value-type="string">
            <text:p text:style-name="P24">26,4</text:p>
          </table:table-cell>
          <table:table-cell table:style-name="Таблица7.O4" office:value-type="string">
            <text:p text:style-name="P24">140,5</text:p>
          </table:table-cell>
          <table:table-cell table:style-name="Таблица7.P4" office:value-type="float" office:value="210.4">
            <text:p text:style-name="P30">210,4</text:p>
          </table:table-cell>
          <table:table-cell table:style-name="Таблица7.A4" office:value-type="float" office:value="4.73">
            <text:p text:style-name="P30">4,73</text:p>
          </table:table-cell>
        </table:table-row>
        <table:table-row table:style-name="Таблица7.2">
          <table:table-cell table:style-name="Таблица7.A4" office:value-type="float" office:value="608">
            <text:p text:style-name="P30">608</text:p>
          </table:table-cell>
          <table:table-cell table:style-name="Таблица7.B4" office:value-type="string">
            <text:p text:style-name="P25">Котлета мясная </text:p>
          </table:table-cell>
          <table:table-cell table:style-name="Таблица7.A4" office:value-type="float" office:value="60">
            <text:p text:style-name="P24">60</text:p>
          </table:table-cell>
          <table:table-cell table:style-name="Таблица7.B4" office:value-type="string">
            <text:p text:style-name="P24">8,38</text:p>
          </table:table-cell>
          <table:table-cell table:style-name="Таблица7.B4" office:value-type="string">
            <text:p text:style-name="P24">10,02</text:p>
          </table:table-cell>
          <table:table-cell table:style-name="Таблица7.B4" office:value-type="string">
            <text:p text:style-name="P24">9,15</text:p>
          </table:table-cell>
          <table:table-cell table:style-name="Таблица7.B4" office:value-type="string">
            <text:p text:style-name="P24">162</text:p>
          </table:table-cell>
          <table:table-cell table:style-name="Таблица7.B4" office:value-type="string">
            <text:p text:style-name="P24">1,98</text:p>
          </table:table-cell>
          <table:table-cell table:style-name="Таблица7.B4" office:value-type="string">
            <text:p text:style-name="P24">0,14</text:p>
          </table:table-cell>
          <table:table-cell table:style-name="Таблица7.B4" office:value-type="string">
            <text:p text:style-name="P24">0,57</text:p>
          </table:table-cell>
          <table:table-cell table:style-name="Таблица7.B4" office:value-type="string">
            <text:p text:style-name="P24">12,5</text:p>
          </table:table-cell>
          <table:table-cell table:style-name="Таблица7.B4" office:value-type="string">
            <text:p text:style-name="P24">118,42</text:p>
          </table:table-cell>
          <table:table-cell table:style-name="Таблица7.B4" office:value-type="string">
            <text:p text:style-name="P24">128,3</text:p>
          </table:table-cell>
          <table:table-cell table:style-name="Таблица7.B4" office:value-type="string">
            <text:p text:style-name="P24">29,14</text:p>
          </table:table-cell>
          <table:table-cell table:style-name="Таблица7.O4" office:value-type="string">
            <text:p text:style-name="P24">30,83</text:p>
          </table:table-cell>
          <table:table-cell table:style-name="Таблица7.P4" office:value-type="float" office:value="107.7">
            <text:p text:style-name="P30">107,7</text:p>
          </table:table-cell>
          <table:table-cell table:style-name="Таблица7.A4" office:value-type="float" office:value="1.5">
            <text:p text:style-name="P30">1,5</text:p>
          </table:table-cell>
        </table:table-row>
        <table:table-row table:style-name="Таблица7.6">
          <table:table-cell table:style-name="Таблица7.A4" office:value-type="float" office:value="958">
            <text:p text:style-name="P30">958</text:p>
          </table:table-cell>
          <table:table-cell table:style-name="Таблица7.B4" office:value-type="string">
            <text:p text:style-name="P25">Кофейный напиток на молоке</text:p>
          </table:table-cell>
          <table:table-cell table:style-name="Таблица7.B4" office:value-type="string">
            <text:p text:style-name="P24">200</text:p>
          </table:table-cell>
          <table:table-cell table:style-name="Таблица7.B4" office:value-type="string">
            <text:p text:style-name="P24">3,2</text:p>
          </table:table-cell>
          <table:table-cell table:style-name="Таблица7.B4" office:value-type="string">
            <text:p text:style-name="P24">2,7</text:p>
          </table:table-cell>
          <table:table-cell table:style-name="Таблица7.B4" office:value-type="string">
            <text:p text:style-name="P24">15,95</text:p>
          </table:table-cell>
          <table:table-cell table:style-name="Таблица7.B4" office:value-type="string">
            <text:p text:style-name="P24">100,6</text:p>
          </table:table-cell>
          <table:table-cell table:style-name="Таблица7.B4" office:value-type="string">
            <text:p text:style-name="P24">0,1</text:p>
          </table:table-cell>
          <table:table-cell table:style-name="Таблица7.B4" office:value-type="string">
            <text:p text:style-name="P24">0,2</text:p>
          </table:table-cell>
          <table:table-cell table:style-name="Таблица7.B4" office:value-type="string">
            <text:p text:style-name="P24">1,3</text:p>
          </table:table-cell>
          <table:table-cell table:style-name="Таблица7.B4" office:value-type="string">
            <text:p text:style-name="P24">20</text:p>
          </table:table-cell>
          <table:table-cell table:style-name="Таблица7.B4" office:value-type="string">
            <text:p text:style-name="P24">50,12</text:p>
          </table:table-cell>
          <table:table-cell table:style-name="Таблица7.B4" office:value-type="string">
            <text:p text:style-name="P24">146,34</text:p>
          </table:table-cell>
          <table:table-cell table:style-name="Таблица7.B4" office:value-type="string">
            <text:p text:style-name="P24">125,8</text:p>
          </table:table-cell>
          <table:table-cell table:style-name="Таблица7.O4" office:value-type="string">
            <text:p text:style-name="P24">14</text:p>
          </table:table-cell>
          <table:table-cell table:style-name="Таблица7.P4" office:value-type="float" office:value="90">
            <text:p text:style-name="P30">90</text:p>
          </table:table-cell>
          <table:table-cell table:style-name="Таблица7.A4" office:value-type="float" office:value="0.134">
            <text:p text:style-name="P30">0,13</text:p>
          </table:table-cell>
        </table:table-row>
        <table:table-row table:style-name="Таблица7.2">
          <table:table-cell table:style-name="Таблица7.B4" office:value-type="string">
            <text:p text:style-name="P24"/>
          </table:table-cell>
          <table:table-cell table:style-name="Таблица7.B4" office:value-type="string">
            <text:p text:style-name="P25">Хлеб пшеничный</text:p>
          </table:table-cell>
          <table:table-cell table:style-name="Таблица7.B4" office:value-type="string">
            <text:p text:style-name="P24">20</text:p>
          </table:table-cell>
          <table:table-cell table:style-name="Таблица7.B4" office:value-type="string">
            <text:p text:style-name="P24">1,58</text:p>
          </table:table-cell>
          <table:table-cell table:style-name="Таблица7.B4" office:value-type="string">
            <text:p text:style-name="P24">0,2</text:p>
          </table:table-cell>
          <table:table-cell table:style-name="Таблица7.B4" office:value-type="string">
            <text:p text:style-name="P24">9,66</text:p>
          </table:table-cell>
          <table:table-cell table:style-name="Таблица7.B4" office:value-type="string">
            <text:p text:style-name="P24">46,76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0,02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4,6</text:p>
          </table:table-cell>
          <table:table-cell table:style-name="Таблица7.O4" office:value-type="string">
            <text:p text:style-name="P24">6,6</text:p>
          </table:table-cell>
          <table:table-cell table:style-name="Таблица7.P4" office:value-type="float" office:value="17.4">
            <text:p text:style-name="P30">17,4</text:p>
          </table:table-cell>
          <table:table-cell table:style-name="Таблица7.A4" office:value-type="float" office:value="0.22">
            <text:p text:style-name="P30">0,22</text:p>
          </table:table-cell>
        </table:table-row>
        <table:table-row table:style-name="Таблица7.2">
          <table:table-cell table:style-name="Таблица7.B4" office:value-type="string">
            <text:p text:style-name="P20"/>
          </table:table-cell>
          <table:table-cell table:style-name="Таблица7.B4" office:value-type="string">
            <text:p text:style-name="P16"><text:span text:style-name="T8">Фрукт (</text:span>Мандарин)</text:p>
          </table:table-cell>
          <table:table-cell table:style-name="Таблица7.B4" office:value-type="string">
            <text:p text:style-name="P21">115</text:p>
          </table:table-cell>
          <table:table-cell table:style-name="Таблица7.B4" office:value-type="string">
            <text:p text:style-name="P21">0,80</text:p>
          </table:table-cell>
          <table:table-cell table:style-name="Таблица7.B4" office:value-type="string">
            <text:p text:style-name="P21">0,20</text:p>
          </table:table-cell>
          <table:table-cell table:style-name="Таблица7.B4" office:value-type="string">
            <text:p text:style-name="P21">22,5</text:p>
          </table:table-cell>
          <table:table-cell table:style-name="Таблица7.B4" office:value-type="string">
            <text:p text:style-name="P21">98</text:p>
          </table:table-cell>
          <table:table-cell table:style-name="Таблица7.A4" office:value-type="float" office:value="0.2">
            <text:p text:style-name="P22">0,2</text:p>
          </table:table-cell>
          <table:table-cell table:style-name="Таблица7.A4" office:value-type="float" office:value="0.09">
            <text:p text:style-name="P21">0,09</text:p>
          </table:table-cell>
          <table:table-cell table:style-name="Таблица7.A4" office:value-type="float" office:value="38">
            <text:p text:style-name="P21">38</text:p>
          </table:table-cell>
          <table:table-cell table:style-name="Таблица7.B4" office:value-type="string">
            <text:p text:style-name="P21">-----</text:p>
          </table:table-cell>
          <table:table-cell table:style-name="Таблица7.A4" office:value-type="float" office:value="12">
            <text:p text:style-name="P29">12</text:p>
          </table:table-cell>
          <table:table-cell table:style-name="Таблица7.A4" office:value-type="float" office:value="156">
            <text:p text:style-name="P21">156</text:p>
          </table:table-cell>
          <table:table-cell table:style-name="Таблица7.A4" office:value-type="float" office:value="36">
            <text:p text:style-name="P21">36</text:p>
          </table:table-cell>
          <table:table-cell table:style-name="Таблица7.P4" office:value-type="float" office:value="11">
            <text:p text:style-name="P21">11</text:p>
          </table:table-cell>
          <table:table-cell table:style-name="Таблица7.P4" office:value-type="float" office:value="17">
            <text:p text:style-name="P21">17</text:p>
          </table:table-cell>
          <table:table-cell table:style-name="Таблица7.A4" office:value-type="float" office:value="10">
            <text:p text:style-name="P21">10</text:p>
          </table:table-cell>
        </table:table-row>
        <table:table-row table:style-name="Таблица7.2">
          <table:table-cell table:style-name="Таблица7.B4" office:value-type="string">
            <text:p text:style-name="P20"/>
          </table:table-cell>
          <table:table-cell table:style-name="Таблица7.B4" office:value-type="string">
            <text:p text:style-name="P16"/>
          </table:table-cell>
          <table:table-cell table:style-name="Таблица7.B4" office:value-type="string">
            <text:p text:style-name="P21"/>
          </table:table-cell>
          <table:table-cell table:style-name="Таблица7.B4" office:value-type="string">
            <text:p text:style-name="P21"/>
          </table:table-cell>
          <table:table-cell table:style-name="Таблица7.B4" office:value-type="string">
            <text:p text:style-name="P21"/>
          </table:table-cell>
          <table:table-cell table:style-name="Таблица7.B4" office:value-type="string">
            <text:p text:style-name="P21"/>
          </table:table-cell>
          <table:table-cell table:style-name="Таблица7.B4" office:value-type="string">
            <text:p text:style-name="P21"/>
          </table:table-cell>
          <table:table-cell table:style-name="Таблица7.A4">
            <text:p text:style-name="P22"/>
          </table:table-cell>
          <table:table-cell table:style-name="Таблица7.A4">
            <text:p text:style-name="P21"/>
          </table:table-cell>
          <table:table-cell table:style-name="Таблица7.A4">
            <text:p text:style-name="P21"/>
          </table:table-cell>
          <table:table-cell table:style-name="Таблица7.B4" office:value-type="string">
            <text:p text:style-name="P21"/>
          </table:table-cell>
          <table:table-cell table:style-name="Таблица7.A4">
            <text:p text:style-name="P29"/>
          </table:table-cell>
          <table:table-cell table:style-name="Таблица7.A4">
            <text:p text:style-name="P21"/>
          </table:table-cell>
          <table:table-cell table:style-name="Таблица7.A4">
            <text:p text:style-name="P21"/>
          </table:table-cell>
          <table:table-cell table:style-name="Таблица7.P4">
            <text:p text:style-name="P21"/>
          </table:table-cell>
          <table:table-cell table:style-name="Таблица7.P4">
            <text:p text:style-name="P21"/>
          </table:table-cell>
          <table:table-cell table:style-name="Таблица7.A4">
            <text:p text:style-name="P21"/>
          </table:table-cell>
        </table:table-row>
        <table:table-row table:style-name="Таблица7.10">
          <table:table-cell table:style-name="Таблица7.B4" office:value-type="string">
            <text:p text:style-name="P41"/>
          </table:table-cell>
          <table:table-cell table:style-name="Таблица7.B4" office:value-type="string">
            <text:p text:style-name="P42">Итого за завтрак:</text:p>
          </table:table-cell>
          <table:table-cell table:style-name="Таблица7.B4" office:value-type="string">
            <text:p text:style-name="P41"/>
          </table:table-cell>
          <table:table-cell table:style-name="Таблица7.A4" table:formula="ooow:sum&lt;D4:D9&gt;" office:value-type="float" office:value="22.81">
            <text:p text:style-name="P41">22,81</text:p>
          </table:table-cell>
          <table:table-cell table:style-name="Таблица7.A4" table:formula="ooow:sum(&lt;D10&gt;)&lt;E4:E9&gt;" office:value-type="float" office:value="22.67">
            <text:p text:style-name="P41">22,67</text:p>
          </table:table-cell>
          <table:table-cell table:style-name="Таблица7.A4" table:formula="ooow:sum(&lt;D10&gt;|&lt;E10&gt;)&lt;F4:F9&gt;" office:value-type="float" office:value="117.12">
            <text:p text:style-name="P41">117,12</text:p>
          </table:table-cell>
          <table:table-cell table:style-name="Таблица7.A4" table:formula="ooow:sum(&lt;D10&gt;|&lt;E10&gt;|&lt;F10&gt;)&lt;G4:G9&gt;" office:value-type="float" office:value="687.36">
            <text:p text:style-name="P41">687,36</text:p>
          </table:table-cell>
          <table:table-cell table:style-name="Таблица7.A4" table:formula="ooow:sum(&lt;D10&gt;|&lt;E10&gt;|&lt;F10&gt;|&lt;G10&gt;)&lt;H4:H9&gt;" office:value-type="float" office:value="4.82">
            <text:p text:style-name="P41">4,82</text:p>
          </table:table-cell>
          <table:table-cell table:style-name="Таблица7.A4" table:formula="ooow:sum(&lt;D10&gt;|&lt;E10&gt;|&lt;F10&gt;|&lt;G10&gt;|&lt;H10&gt;)&lt;I4:I9&gt;" office:value-type="float" office:value="0.78">
            <text:p text:style-name="P41">0,78</text:p>
          </table:table-cell>
          <table:table-cell table:style-name="Таблица7.A4" table:formula="ooow:sum(&lt;D10&gt;|&lt;E10&gt;|&lt;F10&gt;|&lt;G10&gt;|&lt;H10&gt;|&lt;I10&gt;)&lt;J4:J9&gt;" office:value-type="float" office:value="39.87">
            <text:p text:style-name="P41">39,87</text:p>
          </table:table-cell>
          <table:table-cell table:style-name="Таблица7.A4" table:formula="ooow:sum(&lt;Q4&gt;|&lt;Q5&gt;|&lt;Q6&gt;|&lt;Q7&gt;|&lt;Q8&gt;|&lt;Q9&gt;)&lt;K4:K9&gt;" office:value-type="float" office:value="72.5">
            <text:p text:style-name="P41">72,5</text:p>
          </table:table-cell>
          <table:table-cell table:style-name="Таблица7.A4" table:formula="ooow:sum(&lt;Q4&gt;|&lt;Q5&gt;|&lt;Q6&gt;|&lt;Q7&gt;|&lt;Q8&gt;|&lt;Q9&gt;|&lt;K10&gt;)&lt;L4:L9&gt;" office:value-type="float" office:value="750.34">
            <text:p text:style-name="P41">750,34</text:p>
          </table:table-cell>
          <table:table-cell table:style-name="Таблица7.A4" table:formula="ooow:sum(&lt;Q4&gt;|&lt;Q5&gt;|&lt;Q6&gt;|&lt;Q7&gt;|&lt;Q8&gt;|&lt;Q9&gt;|&lt;L10&gt;)&lt;M4:M9&gt;" office:value-type="float" office:value="698.14">
            <text:p text:style-name="P41">698,14</text:p>
          </table:table-cell>
          <table:table-cell table:style-name="Таблица7.A4" table:formula="ooow:sum(&lt;Q4&gt;|&lt;Q5&gt;|&lt;Q6&gt;|&lt;Q7&gt;|&lt;Q8&gt;|&lt;Q9&gt;|&lt;M10&gt;)&lt;N4:N9&gt;" office:value-type="float" office:value="221.94">
            <text:p text:style-name="P41">221,94</text:p>
          </table:table-cell>
          <table:table-cell table:style-name="Таблица7.P4" table:formula="ooow:sum(&lt;Q4&gt;|&lt;Q5&gt;|&lt;Q6&gt;|&lt;Q7&gt;|&lt;Q8&gt;|&lt;Q9&gt;|&lt;N10&gt;)&lt;O4:O9&gt;" office:value-type="float" office:value="202.93">
            <text:p text:style-name="P54">202,93</text:p>
          </table:table-cell>
          <table:table-cell table:style-name="Таблица7.P4" table:formula="ooow:sum(&lt;Q4&gt;|&lt;Q5&gt;|&lt;Q6&gt;|&lt;Q7&gt;|&lt;Q8&gt;|&lt;Q9&gt;|&lt;O10&gt;)&lt;P4:P9&gt;" office:value-type="float" office:value="442.5">
            <text:p text:style-name="P31">442,5</text:p>
          </table:table-cell>
          <table:table-cell table:style-name="Таблица7.A4" table:formula="ooow:sum(&lt;Q4&gt;|&lt;Q5&gt;|&lt;Q6&gt;|&lt;Q7&gt;|&lt;Q8&gt;|&lt;Q9&gt;|&lt;P10&gt;)&lt;Q4:Q9&gt;" office:value-type="float" office:value="16.584">
            <text:p text:style-name="P31">16,58</text:p>
          </table:table-cell>
        </table:table-row>
        <table:table-row table:style-name="Таблица7.2">
          <table:table-cell table:style-name="Таблица7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float" office:value="208">
            <text:p text:style-name="P30">208</text:p>
          </table:table-cell>
          <table:table-cell table:style-name="Таблица7.B4" office:value-type="string">
            <text:p text:style-name="P25">Суп картофельный с макаронными изделиями</text:p>
          </table:table-cell>
          <table:table-cell table:style-name="Таблица7.B4" office:value-type="string">
            <text:p text:style-name="P24">250</text:p>
          </table:table-cell>
          <table:table-cell table:style-name="Таблица7.B4" office:value-type="string">
            <text:p text:style-name="P24">2,7</text:p>
          </table:table-cell>
          <table:table-cell table:style-name="Таблица7.B4" office:value-type="string">
            <text:p text:style-name="P24">2,84</text:p>
          </table:table-cell>
          <table:table-cell table:style-name="Таблица7.B4" office:value-type="string">
            <text:p text:style-name="P24">17,5</text:p>
          </table:table-cell>
          <table:table-cell table:style-name="Таблица7.B4" office:value-type="string">
            <text:p text:style-name="P24">118,25</text:p>
          </table:table-cell>
          <table:table-cell table:style-name="Таблица7.B4" office:value-type="string">
            <text:p text:style-name="P24">1,2</text:p>
          </table:table-cell>
          <table:table-cell table:style-name="Таблица7.B4" office:value-type="string">
            <text:p text:style-name="P24">0,18</text:p>
          </table:table-cell>
          <table:table-cell table:style-name="Таблица7.B4" office:value-type="string">
            <text:p text:style-name="P24">8,25</text:p>
          </table:table-cell>
          <table:table-cell table:style-name="Таблица7.B4" office:value-type="string">
            <text:p text:style-name="P24">------</text:p>
          </table:table-cell>
          <table:table-cell table:style-name="Таблица7.B4" office:value-type="string">
            <text:p text:style-name="P24">587,3</text:p>
          </table:table-cell>
          <table:table-cell table:style-name="Таблица7.B4" office:value-type="string">
            <text:p text:style-name="P24">481,43</text:p>
          </table:table-cell>
          <table:table-cell table:style-name="Таблица7.B4" office:value-type="string">
            <text:p text:style-name="P24">29,2</text:p>
          </table:table-cell>
          <table:table-cell table:style-name="Таблица7.O4" office:value-type="string">
            <text:p text:style-name="P24">27,3</text:p>
          </table:table-cell>
          <table:table-cell table:style-name="Таблица7.P4" office:value-type="float" office:value="67.6">
            <text:p text:style-name="P30">67,6</text:p>
          </table:table-cell>
          <table:table-cell table:style-name="Таблица7.A4" office:value-type="float" office:value="5.5">
            <text:p text:style-name="P30">5,5</text:p>
          </table:table-cell>
        </table:table-row>
        <table:table-row table:style-name="Таблица7.2">
          <table:table-cell table:style-name="Таблица7.A4" office:value-type="float" office:value="694">
            <text:p text:style-name="P30">694</text:p>
          </table:table-cell>
          <table:table-cell table:style-name="Таблица7.B4" office:value-type="string">
            <text:p text:style-name="P25">Картофельное пюре</text:p>
          </table:table-cell>
          <table:table-cell table:style-name="Таблица7.A4" office:value-type="float" office:value="180">
            <text:p text:style-name="P24">180</text:p>
          </table:table-cell>
          <table:table-cell table:style-name="Таблица7.B4" office:value-type="string">
            <text:p text:style-name="P24">3,06</text:p>
          </table:table-cell>
          <table:table-cell table:style-name="Таблица7.B4" office:value-type="string">
            <text:p text:style-name="P24">4,8</text:p>
          </table:table-cell>
          <table:table-cell table:style-name="Таблица7.B4" office:value-type="string">
            <text:p text:style-name="P24">20,4</text:p>
          </table:table-cell>
          <table:table-cell table:style-name="Таблица7.B4" office:value-type="string">
            <text:p text:style-name="P24">137,3</text:p>
          </table:table-cell>
          <table:table-cell table:style-name="Таблица7.B4" office:value-type="string">
            <text:p text:style-name="P24">1,36</text:p>
          </table:table-cell>
          <table:table-cell table:style-name="Таблица7.B4" office:value-type="string">
            <text:p text:style-name="P24">0,25</text:p>
          </table:table-cell>
          <table:table-cell table:style-name="Таблица7.B4" office:value-type="string">
            <text:p text:style-name="P24">18,16</text:p>
          </table:table-cell>
          <table:table-cell table:style-name="Таблица7.B4" office:value-type="string">
            <text:p text:style-name="P24">-------</text:p>
          </table:table-cell>
          <table:table-cell table:style-name="Таблица7.B4" office:value-type="string">
            <text:p text:style-name="P24">586,2</text:p>
          </table:table-cell>
          <table:table-cell table:style-name="Таблица7.B4" office:value-type="string">
            <text:p text:style-name="P24">648,5</text:p>
          </table:table-cell>
          <table:table-cell table:style-name="Таблица7.B4" office:value-type="string">
            <text:p text:style-name="P24">36,9</text:p>
          </table:table-cell>
          <table:table-cell table:style-name="Таблица7.O4" office:value-type="string">
            <text:p text:style-name="P24">27,8</text:p>
          </table:table-cell>
          <table:table-cell table:style-name="Таблица7.P4" office:value-type="float" office:value="86.6">
            <text:p text:style-name="P30">86,6</text:p>
          </table:table-cell>
          <table:table-cell table:style-name="Таблица7.A4" office:value-type="float" office:value="1.01">
            <text:p text:style-name="P30">1,01</text:p>
          </table:table-cell>
        </table:table-row>
        <table:table-row table:style-name="Таблица7.2">
          <table:table-cell table:style-name="Таблица7.A4" office:value-type="float" office:value="511">
            <text:p text:style-name="P24">511</text:p>
          </table:table-cell>
          <table:table-cell table:style-name="Таблица7.B4" office:value-type="string">
            <text:p text:style-name="P25">Шницель рыбный (<text:span text:style-name="T8">филе </text:span>треск<text:span text:style-name="T8">и</text:span>)</text:p>
          </table:table-cell>
          <table:table-cell table:style-name="Таблица7.A4" office:value-type="float" office:value="75">
            <text:p text:style-name="P24">75</text:p>
          </table:table-cell>
          <table:table-cell table:style-name="Таблица7.A4" office:value-type="float" office:value="11.62">
            <text:p text:style-name="P24">11,62</text:p>
          </table:table-cell>
          <table:table-cell table:style-name="Таблица7.A4" office:value-type="float" office:value="6.46">
            <text:p text:style-name="P24">6,46</text:p>
          </table:table-cell>
          <table:table-cell table:style-name="Таблица7.A4" office:value-type="float" office:value="10.63">
            <text:p text:style-name="P24">10,63</text:p>
          </table:table-cell>
          <table:table-cell table:style-name="Таблица7.A4" office:value-type="float" office:value="156">
            <text:p text:style-name="P24">156</text:p>
          </table:table-cell>
          <table:table-cell table:style-name="Таблица7.A4" office:value-type="float" office:value="1.66">
            <text:p text:style-name="P24">1,66</text:p>
          </table:table-cell>
          <table:table-cell table:style-name="Таблица7.A4" office:value-type="float" office:value="0.13">
            <text:p text:style-name="P24">0,13</text:p>
          </table:table-cell>
          <table:table-cell table:style-name="Таблица7.A4" office:value-type="float" office:value="3.79">
            <text:p text:style-name="P24">3,79</text:p>
          </table:table-cell>
          <table:table-cell table:style-name="Таблица7.A4" office:value-type="float" office:value="0.08">
            <text:p text:style-name="P24">0,08</text:p>
          </table:table-cell>
          <table:table-cell table:style-name="Таблица7.A4" office:value-type="float" office:value="1006.85">
            <text:p text:style-name="P24">1006,85</text:p>
          </table:table-cell>
          <table:table-cell table:style-name="Таблица7.A4" office:value-type="float" office:value="539.98">
            <text:p text:style-name="P24">539,98</text:p>
          </table:table-cell>
          <table:table-cell table:style-name="Таблица7.A4" office:value-type="float" office:value="48.84">
            <text:p text:style-name="P24">48,84</text:p>
          </table:table-cell>
          <table:table-cell table:style-name="Таблица7.P4" office:value-type="float" office:value="31.06">
            <text:p text:style-name="P24">31,06</text:p>
          </table:table-cell>
          <table:table-cell table:style-name="Таблица7.P4" office:value-type="float" office:value="135.37">
            <text:p text:style-name="P59">135,37</text:p>
          </table:table-cell>
          <table:table-cell table:style-name="Таблица7.A4" office:value-type="float" office:value="1.32">
            <text:p text:style-name="P24">1,32</text:p>
          </table:table-cell>
        </table:table-row>
        <table:table-row table:style-name="Таблица7.2">
          <table:table-cell table:style-name="Таблица7.B4" office:value-type="string">
            <text:p text:style-name="P43">Таб.</text:p>
            <text:p text:style-name="P30">32</text:p>
          </table:table-cell>
          <table:table-cell table:style-name="Таблица7.B4" office:value-type="string">
            <text:p text:style-name="P25">Помидор свежий порционно</text:p>
          </table:table-cell>
          <table:table-cell table:style-name="Таблица7.B4" office:value-type="string">
            <text:p text:style-name="P24">50</text:p>
          </table:table-cell>
          <table:table-cell table:style-name="Таблица7.B4" office:value-type="string">
            <text:p text:style-name="P24">0,55</text:p>
          </table:table-cell>
          <table:table-cell table:style-name="Таблица7.B4" office:value-type="string">
            <text:p text:style-name="P24">0,1</text:p>
          </table:table-cell>
          <table:table-cell table:style-name="Таблица7.B4" office:value-type="string">
            <text:p text:style-name="P24">1,9</text:p>
          </table:table-cell>
          <table:table-cell table:style-name="Таблица7.B4" office:value-type="string">
            <text:p text:style-name="P24">11</text:p>
          </table:table-cell>
          <table:table-cell table:style-name="Таблица7.B4" office:value-type="string">
            <text:p text:style-name="P24">0,25</text:p>
          </table:table-cell>
          <table:table-cell table:style-name="Таблица7.B4" office:value-type="string">
            <text:p text:style-name="P24">0,05</text:p>
          </table:table-cell>
          <table:table-cell table:style-name="Таблица7.B4" office:value-type="string">
            <text:p text:style-name="P24">8,75</text:p>
          </table:table-cell>
          <table:table-cell table:style-name="Таблица7.B4" office:value-type="string">
            <text:p text:style-name="P24">------</text:p>
          </table:table-cell>
          <table:table-cell table:style-name="Таблица7.B4" office:value-type="string">
            <text:p text:style-name="P24">240</text:p>
          </table:table-cell>
          <table:table-cell table:style-name="Таблица7.B4" office:value-type="string">
            <text:p text:style-name="P24">130</text:p>
          </table:table-cell>
          <table:table-cell table:style-name="Таблица7.B4" office:value-type="string">
            <text:p text:style-name="P24">5</text:p>
          </table:table-cell>
          <table:table-cell table:style-name="Таблица7.O4" office:value-type="string">
            <text:p text:style-name="P24">7,5</text:p>
          </table:table-cell>
          <table:table-cell table:style-name="Таблица7.P4" office:value-type="float" office:value="17.5">
            <text:p text:style-name="P30">17,5</text:p>
          </table:table-cell>
          <table:table-cell table:style-name="Таблица7.A4" office:value-type="float" office:value="0.4">
            <text:p text:style-name="P30">0,4</text:p>
          </table:table-cell>
        </table:table-row>
        <table:table-row table:style-name="Таблица7.2">
          <table:table-cell table:style-name="Таблица7.B4" office:value-type="string">
            <text:p text:style-name="P14">862</text:p>
          </table:table-cell>
          <table:table-cell table:style-name="Таблица7.B4" office:value-type="string">
            <text:p text:style-name="P19">Компот из <text:span text:style-name="T8">с/м ягод(вишня)</text:span></text:p>
          </table:table-cell>
          <table:table-cell table:style-name="Таблица7.B4" office:value-type="string">
            <text:p text:style-name="P14">200</text:p>
          </table:table-cell>
          <table:table-cell table:style-name="Таблица7.B4" office:value-type="string">
            <text:p text:style-name="P14">0,78</text:p>
          </table:table-cell>
          <table:table-cell table:style-name="Таблица7.B4" office:value-type="string">
            <text:p text:style-name="P14">0,05</text:p>
          </table:table-cell>
          <table:table-cell table:style-name="Таблица7.B4" office:value-type="string">
            <text:p text:style-name="P14">27,63</text:p>
          </table:table-cell>
          <table:table-cell table:style-name="Таблица7.B4" office:value-type="string">
            <text:p text:style-name="P14">114,8</text:p>
          </table:table-cell>
          <table:table-cell table:style-name="Таблица7.A4" office:value-type="float" office:value="0.04">
            <text:p text:style-name="P15">0,04</text:p>
          </table:table-cell>
          <table:table-cell table:style-name="Таблица7.A4" office:value-type="float" office:value="0.03">
            <text:p text:style-name="P14">0,03</text:p>
          </table:table-cell>
          <table:table-cell table:style-name="Таблица7.A4" office:value-type="float" office:value="0.6">
            <text:p text:style-name="P14">0,6</text:p>
          </table:table-cell>
          <table:table-cell table:style-name="Таблица7.B4" office:value-type="string">
            <text:p text:style-name="P14">-----</text:p>
          </table:table-cell>
          <table:table-cell table:style-name="Таблица7.A4" office:value-type="float" office:value="4.18">
            <text:p text:style-name="P28">4,18</text:p>
          </table:table-cell>
          <table:table-cell table:style-name="Таблица7.A4" office:value-type="float" office:value="258">
            <text:p text:style-name="P14">258</text:p>
          </table:table-cell>
          <table:table-cell table:style-name="Таблица7.A4" office:value-type="float" office:value="32.32">
            <text:p text:style-name="P14">32,32</text:p>
          </table:table-cell>
          <table:table-cell table:style-name="Таблица7.P4" office:value-type="float" office:value="17.52">
            <text:p text:style-name="P14">17,52</text:p>
          </table:table-cell>
          <table:table-cell table:style-name="Таблица7.P4" office:value-type="float" office:value="21.9">
            <text:p text:style-name="P14">21,9</text:p>
          </table:table-cell>
          <table:table-cell table:style-name="Таблица7.A4" office:value-type="float" office:value="0.48">
            <text:p text:style-name="P14">0,48</text:p>
          </table:table-cell>
        </table:table-row>
        <table:table-row table:style-name="Таблица7.2">
          <table:table-cell table:style-name="Таблица7.B4" office:value-type="string">
            <text:p text:style-name="P24"/>
          </table:table-cell>
          <table:table-cell table:style-name="Таблица7.B4" office:value-type="string">
            <text:p text:style-name="P25">Хлеб ржано-пшеничный</text:p>
          </table:table-cell>
          <table:table-cell table:style-name="Таблица7.B4" office:value-type="string">
            <text:p text:style-name="P24">40</text:p>
          </table:table-cell>
          <table:table-cell table:style-name="Таблица7.B4" office:value-type="string">
            <text:p text:style-name="P24">1,68</text:p>
          </table:table-cell>
          <table:table-cell table:style-name="Таблица7.B4" office:value-type="string">
            <text:p text:style-name="P24">0,33</text:p>
          </table:table-cell>
          <table:table-cell table:style-name="Таблица7.B4" office:value-type="string">
            <text:p text:style-name="P24">0,57</text:p>
          </table:table-cell>
          <table:table-cell table:style-name="Таблица7.B4" office:value-type="string">
            <text:p text:style-name="P24">68,97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0,04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------</text:p>
          </table:table-cell>
          <table:table-cell table:style-name="Таблица7.B4" office:value-type="string">
            <text:p text:style-name="P24">------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6,9</text:p>
          </table:table-cell>
          <table:table-cell table:style-name="Таблица7.O4" office:value-type="string">
            <text:p text:style-name="P24">7,5</text:p>
          </table:table-cell>
          <table:table-cell table:style-name="Таблица7.P4" office:value-type="float" office:value="31.8">
            <text:p text:style-name="P30">31,8</text:p>
          </table:table-cell>
          <table:table-cell table:style-name="Таблица7.A4" office:value-type="float" office:value="0.93">
            <text:p text:style-name="P30">0,93</text:p>
          </table:table-cell>
        </table:table-row>
        <table:table-row table:style-name="Таблица7.2">
          <table:table-cell table:style-name="Таблица7.B4" office:value-type="string">
            <text:p text:style-name="P24"/>
          </table:table-cell>
          <table:table-cell table:style-name="Таблица7.B4" office:value-type="string">
            <text:p text:style-name="P25">Хлеб пшеничный</text:p>
          </table:table-cell>
          <table:table-cell table:style-name="Таблица7.B4" office:value-type="string">
            <text:p text:style-name="P24">20</text:p>
          </table:table-cell>
          <table:table-cell table:style-name="Таблица7.B4" office:value-type="string">
            <text:p text:style-name="P24">1,58</text:p>
          </table:table-cell>
          <table:table-cell table:style-name="Таблица7.B4" office:value-type="string">
            <text:p text:style-name="P24">0,2</text:p>
          </table:table-cell>
          <table:table-cell table:style-name="Таблица7.B4" office:value-type="string">
            <text:p text:style-name="P24">9,66</text:p>
          </table:table-cell>
          <table:table-cell table:style-name="Таблица7.B4" office:value-type="string">
            <text:p text:style-name="P24">46,76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0,02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-----</text:p>
          </table:table-cell>
          <table:table-cell table:style-name="Таблица7.B4" office:value-type="string">
            <text:p text:style-name="P24">4,6</text:p>
          </table:table-cell>
          <table:table-cell table:style-name="Таблица7.O4" office:value-type="string">
            <text:p text:style-name="P24">6,6</text:p>
          </table:table-cell>
          <table:table-cell table:style-name="Таблица7.P4" office:value-type="float" office:value="17.4">
            <text:p text:style-name="P30">17,4</text:p>
          </table:table-cell>
          <table:table-cell table:style-name="Таблица7.A4" office:value-type="float" office:value="0.22">
            <text:p text:style-name="P30">0,22</text:p>
          </table:table-cell>
        </table:table-row>
        <table:table-row table:style-name="Таблица7.2">
          <table:table-cell table:style-name="Таблица7.A4" office:value-type="float" office:value="689">
            <text:p text:style-name="P43">689</text:p>
          </table:table-cell>
          <table:table-cell table:style-name="Таблица7.B4" office:value-type="string">
            <text:p text:style-name="P25"><text:span text:style-name="T8">Выпечка (</text:span>Крендель)</text:p>
          </table:table-cell>
          <table:table-cell table:style-name="Таблица7.A4" office:value-type="float" office:value="50">
            <text:p text:style-name="P24">50</text:p>
          </table:table-cell>
          <table:table-cell table:style-name="Таблица7.B4" office:value-type="string">
            <text:p text:style-name="P24">4,6</text:p>
          </table:table-cell>
          <table:table-cell table:style-name="Таблица7.B4" office:value-type="string">
            <text:p text:style-name="P24">2,13</text:p>
          </table:table-cell>
          <table:table-cell table:style-name="Таблица7.B4" office:value-type="string">
            <text:p text:style-name="P24">27,3</text:p>
          </table:table-cell>
          <table:table-cell table:style-name="Таблица7.B4" office:value-type="string">
            <text:p text:style-name="P24">147</text:p>
          </table:table-cell>
          <table:table-cell table:style-name="Таблица7.B4" office:value-type="string">
            <text:p text:style-name="P24">0,975</text:p>
          </table:table-cell>
          <table:table-cell table:style-name="Таблица7.B4" office:value-type="string">
            <text:p text:style-name="P24">0,12</text:p>
          </table:table-cell>
          <table:table-cell table:style-name="Таблица7.B4" office:value-type="string">
            <text:p text:style-name="P24">0,68</text:p>
          </table:table-cell>
          <table:table-cell table:style-name="Таблица7.B4" office:value-type="string">
            <text:p text:style-name="P24">3,75</text:p>
          </table:table-cell>
          <table:table-cell table:style-name="Таблица7.B4" office:value-type="string">
            <text:p text:style-name="P24">271,8</text:p>
          </table:table-cell>
          <table:table-cell table:style-name="Таблица7.B4" office:value-type="string">
            <text:p text:style-name="P24">91,1</text:p>
          </table:table-cell>
          <table:table-cell table:style-name="Таблица7.B4" office:value-type="string">
            <text:p text:style-name="P24">19,5</text:p>
          </table:table-cell>
          <table:table-cell table:style-name="Таблица7.O4" office:value-type="string">
            <text:p text:style-name="P24">18,8</text:p>
          </table:table-cell>
          <table:table-cell table:style-name="Таблица7.P4" office:value-type="float" office:value="2.35">
            <text:p text:style-name="P30">2,35</text:p>
          </table:table-cell>
          <table:table-cell table:style-name="Таблица7.A4" office:value-type="float" office:value="0.88">
            <text:p text:style-name="P30">0,88</text:p>
          </table:table-cell>
        </table:table-row>
        <table:table-row table:style-name="Таблица7.20">
          <table:table-cell table:style-name="Таблица7.B4" office:value-type="string">
            <text:p text:style-name="P41"/>
          </table:table-cell>
          <table:table-cell table:style-name="Таблица7.B4" office:value-type="string">
            <text:p text:style-name="P42">Итого за обед:</text:p>
          </table:table-cell>
          <table:table-cell table:style-name="Таблица7.B4" office:value-type="string">
            <text:p text:style-name="P41"/>
          </table:table-cell>
          <table:table-cell table:style-name="Таблица7.A4" table:formula="ooow:sum&lt;D12:D19&gt;" office:value-type="float" office:value="26.57">
            <text:p text:style-name="P41">26,57</text:p>
          </table:table-cell>
          <table:table-cell table:style-name="Таблица7.A4" table:formula="ooow:sum(&lt;D20&gt;)&lt;E12:E19&gt;" office:value-type="float" office:value="16.91">
            <text:p text:style-name="P41">16,91</text:p>
          </table:table-cell>
          <table:table-cell table:style-name="Таблица7.A4" table:formula="ooow:sum(&lt;D20&gt;|&lt;E20&gt;)&lt;F12:F19&gt;" office:value-type="float" office:value="115.59">
            <text:p text:style-name="P41">115,59</text:p>
          </table:table-cell>
          <table:table-cell table:style-name="Таблица7.A4" table:formula="ooow:sum(&lt;D20&gt;|&lt;E20&gt;|&lt;F20&gt;)&lt;G12:G19&gt;" office:value-type="float" office:value="800.08">
            <text:p text:style-name="P41">800,08</text:p>
          </table:table-cell>
          <table:table-cell table:style-name="Таблица7.A4" table:formula="ooow:sum(&lt;D20&gt;|&lt;E20&gt;|&lt;F20&gt;|&lt;G20&gt;)&lt;H12:H19&gt;" office:value-type="float" office:value="5.485">
            <text:p text:style-name="P41">5,49</text:p>
          </table:table-cell>
          <table:table-cell table:style-name="Таблица7.A4" table:formula="ooow:sum(&lt;D20&gt;|&lt;E20&gt;|&lt;F20&gt;|&lt;G20&gt;|&lt;H20&gt;)&lt;I12:I19&gt;" office:value-type="float" office:value="0.82">
            <text:p text:style-name="P41">0,82</text:p>
          </table:table-cell>
          <table:table-cell table:style-name="Таблица7.A4" table:formula="ooow:sum(&lt;D20&gt;|&lt;E20&gt;|&lt;F20&gt;|&lt;G20&gt;|&lt;H20&gt;|&lt;I20&gt;)&lt;J12:J19&gt;" office:value-type="float" office:value="40.23">
            <text:p text:style-name="P41">40,23</text:p>
          </table:table-cell>
          <table:table-cell table:style-name="Таблица7.A4" table:formula="ooow:sum(&lt;Q12&gt;|&lt;Q13&gt;|&lt;Q14&gt;|&lt;Q15&gt;|&lt;Q16&gt;|&lt;Q17&gt;|&lt;Q18&gt;|&lt;Q19&gt;)&lt;K12:K19&gt;" office:value-type="float" office:value="3.83">
            <text:p text:style-name="P41">3,83</text:p>
          </table:table-cell>
          <table:table-cell table:style-name="Таблица7.A4" table:formula="ooow:sum(&lt;Q12&gt;|&lt;Q13&gt;|&lt;Q14&gt;|&lt;Q15&gt;|&lt;Q16&gt;|&lt;Q17&gt;|&lt;Q18&gt;|&lt;Q19&gt;|&lt;K20&gt;)&lt;L12:L19&gt;" office:value-type="float" office:value="2696.33">
            <text:p text:style-name="P41">2696,33</text:p>
          </table:table-cell>
          <table:table-cell table:style-name="Таблица7.A4" table:formula="ooow:sum(&lt;Q12&gt;|&lt;Q13&gt;|&lt;Q14&gt;|&lt;Q15&gt;|&lt;Q16&gt;|&lt;Q17&gt;|&lt;Q18&gt;|&lt;Q19&gt;|&lt;L20&gt;)&lt;M12:M19&gt;" office:value-type="float" office:value="2149.01">
            <text:p text:style-name="P41">2149,01</text:p>
          </table:table-cell>
          <table:table-cell table:style-name="Таблица7.A4" table:formula="ooow:sum(&lt;Q12&gt;|&lt;Q13&gt;|&lt;Q14&gt;|&lt;Q15&gt;|&lt;Q16&gt;|&lt;Q17&gt;|&lt;Q18&gt;|&lt;Q19&gt;|&lt;M20&gt;)&lt;N12:N19&gt;" office:value-type="float" office:value="183.26">
            <text:p text:style-name="P41">183,26</text:p>
          </table:table-cell>
          <table:table-cell table:style-name="Таблица7.P4" table:formula="ooow:sum(&lt;Q12&gt;|&lt;Q13&gt;|&lt;Q14&gt;|&lt;Q15&gt;|&lt;Q16&gt;|&lt;Q17&gt;|&lt;Q18&gt;|&lt;Q19&gt;|&lt;N20&gt;)&lt;O12:O19&gt;" office:value-type="float" office:value="144.08">
            <text:p text:style-name="P63">144,08</text:p>
          </table:table-cell>
          <table:table-cell table:style-name="Таблица7.P4" table:formula="ooow:sum(&lt;Q12&gt;|&lt;Q13&gt;|&lt;Q14&gt;|&lt;Q15&gt;|&lt;Q16&gt;|&lt;Q17&gt;|&lt;Q18&gt;|&lt;Q19&gt;|&lt;O20&gt;)&lt;P12:P19&gt;" office:value-type="float" office:value="380.52">
            <text:p text:style-name="P60">380,52</text:p>
          </table:table-cell>
          <table:table-cell table:style-name="Таблица7.A4" table:formula="ooow:sum(&lt;Q12&gt;|&lt;Q13&gt;|&lt;Q14&gt;|&lt;Q15&gt;|&lt;Q16&gt;|&lt;Q17&gt;|&lt;Q18&gt;|&lt;Q19&gt;|&lt;P20&gt;)&lt;Q12:Q19&gt;" office:value-type="float" office:value="10.74">
            <text:p text:style-name="P31">10,74</text:p>
          </table:table-cell>
        </table:table-row>
        <table:table-row table:style-name="Таблица7.21">
          <table:table-cell table:style-name="Таблица7.B4" office:value-type="string">
            <text:p text:style-name="P41"/>
          </table:table-cell>
          <table:table-cell table:style-name="Таблица7.B4" office:value-type="string">
            <text:p text:style-name="P42">Итого за день:</text:p>
          </table:table-cell>
          <table:table-cell table:style-name="Таблица7.B4" office:value-type="string">
            <text:p text:style-name="P41"/>
          </table:table-cell>
          <table:table-cell table:style-name="Таблица7.A4" table:formula="ooow:sum&lt;D10&gt;+&lt;D20&gt;" office:value-type="float" office:value="49.38">
            <text:p text:style-name="P41">49,38</text:p>
          </table:table-cell>
          <table:table-cell table:style-name="Таблица7.A4" table:formula="ooow:sum&lt;E10&gt;+&lt;E20&gt;" office:value-type="float" office:value="39.58">
            <text:p text:style-name="P41">39,58</text:p>
          </table:table-cell>
          <table:table-cell table:style-name="Таблица7.A4" table:formula="ooow:sum&lt;F10&gt;+&lt;F20&gt;" office:value-type="float" office:value="232.71">
            <text:p text:style-name="P41">232,71</text:p>
          </table:table-cell>
          <table:table-cell table:style-name="Таблица7.A4" table:formula="ooow:sum&lt;G10&gt;+&lt;G20&gt;" office:value-type="float" office:value="1487.44">
            <text:p text:style-name="P41">1487,44</text:p>
          </table:table-cell>
          <table:table-cell table:style-name="Таблица7.A4" table:formula="ooow:sum&lt;H10&gt;+&lt;H20&gt;" office:value-type="float" office:value="10.305">
            <text:p text:style-name="P41">10,31</text:p>
          </table:table-cell>
          <table:table-cell table:style-name="Таблица7.A4" table:formula="ooow:sum&lt;I10&gt;+&lt;I20&gt;" office:value-type="float" office:value="1.6">
            <text:p text:style-name="P41">1,6</text:p>
          </table:table-cell>
          <table:table-cell table:style-name="Таблица7.A4" table:formula="ooow:sum&lt;J10&gt;+&lt;J20&gt;" office:value-type="float" office:value="80.1">
            <text:p text:style-name="P41">80,1</text:p>
          </table:table-cell>
          <table:table-cell table:style-name="Таблица7.A4" table:formula="ooow:sum&lt;K10&gt;+&lt;K20&gt;" office:value-type="float" office:value="76.33">
            <text:p text:style-name="P41">76,33</text:p>
          </table:table-cell>
          <table:table-cell table:style-name="Таблица7.A4" table:formula="ooow:sum&lt;L10&gt;+&lt;L20&gt;" office:value-type="float" office:value="3446.67">
            <text:p text:style-name="P41">3302,<text:span text:style-name="T13">2</text:span>4</text:p>
          </table:table-cell>
          <table:table-cell table:style-name="Таблица7.A4" table:formula="ooow:sum&lt;M10&gt;+&lt;M20&gt;" office:value-type="float" office:value="2847.15">
            <text:p text:style-name="P41">2475,8<text:span text:style-name="T13">7</text:span></text:p>
          </table:table-cell>
          <table:table-cell table:style-name="Таблица7.A4" table:formula="ooow:sum&lt;N10&gt;+&lt;N20&gt;" office:value-type="float" office:value="405.2">
            <text:p text:style-name="P41">405,2</text:p>
          </table:table-cell>
          <table:table-cell table:style-name="Таблица7.P4" table:formula="ooow:sum&lt;O10&gt;+&lt;O20&gt;" office:value-type="float" office:value="347.01">
            <text:p text:style-name="P63">347,01</text:p>
          </table:table-cell>
          <table:table-cell table:style-name="Таблица7.P4" table:formula="ooow:sum&lt;P10&gt;+&lt;P20&gt;" office:value-type="float" office:value="823.02">
            <text:p text:style-name="P60">823,02</text:p>
          </table:table-cell>
          <table:table-cell table:style-name="Таблица7.A4" table:formula="ooow:sum&lt;Q10&gt;+&lt;Q20&gt;" office:value-type="float" office:value="27.324">
            <text:p text:style-name="P31">27,32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4"><text:soft-page-break/>День: среда. Неделя: 2. Сезон: <text:span text:style-name="T8">осень-зима</text:span>. Возрастная категория: <text:span text:style-name="T9">7-11лет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column table:style-name="Таблица8.O"/>
        <table:table-column table:style-name="Таблица8.P"/>
        <table:table-column table:style-name="Таблица8.Q"/>
        <table:table-row table:style-name="Таблица8.1">
          <table:table-cell table:style-name="Таблица8.A1" table:number-rows-spanned="2" office:value-type="string">
            <text:p text:style-name="P9">№ рец.</text:p>
            <text:p text:style-name="P9">сб.</text:p>
            <text:p text:style-name="P9">201<text:span text:style-name="T13">0</text:span></text:p>
          </table:table-cell>
          <table:table-cell table:style-name="Таблица8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8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8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8.G1" table:number-rows-spanned="2" office:value-type="string">
            <text:p text:style-name="P9"><text:s text:c="21"/></text:p>
            <text:p text:style-name="P73">ЭЦ </text:p>
            <text:p text:style-name="P73">(ккал)</text:p>
          </table:table-cell>
          <table:table-cell table:style-name="Таблица8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8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covered-table-cell/>
          <table:table-cell table:style-name="Таблица8.A1" office:value-type="string">
            <text:p text:style-name="P9">Б</text:p>
          </table:table-cell>
          <table:table-cell table:style-name="Таблица8.G1" office:value-type="string">
            <text:p text:style-name="P9">Ж</text:p>
          </table:table-cell>
          <table:table-cell table:style-name="Таблица8.A1" office:value-type="string">
            <text:p text:style-name="P9">У</text:p>
          </table:table-cell>
          <table:covered-table-cell/>
          <table:table-cell table:style-name="Таблица8.A1" office:value-type="string">
            <text:p text:style-name="P9">РР</text:p>
          </table:table-cell>
          <table:table-cell table:style-name="Таблица8.A1" office:value-type="string">
            <text:p text:style-name="P9">В</text:p>
          </table:table-cell>
          <table:table-cell table:style-name="Таблица8.A1" office:value-type="string">
            <text:p text:style-name="P9">С</text:p>
          </table:table-cell>
          <table:table-cell table:style-name="Таблица8.A1" office:value-type="string">
            <text:p text:style-name="P9">А</text:p>
          </table:table-cell>
          <table:table-cell table:style-name="Таблица8.A1" office:value-type="string">
            <text:p text:style-name="P10">Na</text:p>
          </table:table-cell>
          <table:table-cell table:style-name="Таблица8.A1" office:value-type="string">
            <text:p text:style-name="P10">K</text:p>
          </table:table-cell>
          <table:table-cell table:style-name="Таблица8.A1" office:value-type="string">
            <text:p text:style-name="P10">Ca</text:p>
          </table:table-cell>
          <table:table-cell table:style-name="Таблица8.A1" office:value-type="string">
            <text:p text:style-name="P10">Mg</text:p>
          </table:table-cell>
          <table:table-cell table:style-name="Таблица8.G1" office:value-type="string">
            <text:p text:style-name="P11">Р</text:p>
          </table:table-cell>
          <table:table-cell table:style-name="Таблица8.A1" office:value-type="string">
            <text:p text:style-name="P10">Fe</text:p>
          </table:table-cell>
        </table:table-row>
        <table:table-row table:style-name="Таблица8.3">
          <table:table-cell table:style-name="Таблица8.A3" table:number-columns-spanned="17" office:value-type="string">
            <text:p text:style-name="P40">Завтрак</text:p>
            <text:p text:style-name="P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4" office:value-type="string">
            <text:p text:style-name="P24">171/<text:span text:style-name="T8">сб2015г.</text:span></text:p>
          </table:table-cell>
          <table:table-cell table:style-name="Таблица8.A4" office:value-type="string">
            <text:p text:style-name="P44">Каша рисовая рассыпчатая</text:p>
          </table:table-cell>
          <table:table-cell table:style-name="Таблица8.C4" office:value-type="float" office:value="180">
            <text:p text:style-name="P24">180</text:p>
          </table:table-cell>
          <table:table-cell table:style-name="Таблица8.A4" office:value-type="string">
            <text:p text:style-name="P24">3,64</text:p>
          </table:table-cell>
          <table:table-cell table:style-name="Таблица8.A4" office:value-type="string">
            <text:p text:style-name="P24">4,3</text:p>
          </table:table-cell>
          <table:table-cell table:style-name="Таблица8.A4" office:value-type="string">
            <text:p text:style-name="P24">36,7</text:p>
          </table:table-cell>
          <table:table-cell table:style-name="Таблица8.A4" office:value-type="string">
            <text:p text:style-name="P24">200</text:p>
          </table:table-cell>
          <table:table-cell table:style-name="Таблица8.A4" office:value-type="string">
            <text:p text:style-name="P24">0,67</text:p>
          </table:table-cell>
          <table:table-cell table:style-name="Таблица8.A4" office:value-type="string">
            <text:p text:style-name="P24">0,04</text:p>
          </table:table-cell>
          <table:table-cell table:style-name="Таблица8.A4" office:value-type="string">
            <text:p text:style-name="P24">------</text:p>
          </table:table-cell>
          <table:table-cell table:style-name="Таблица8.A4" office:value-type="string">
            <text:p text:style-name="P24">-------</text:p>
          </table:table-cell>
          <table:table-cell table:style-name="Таблица8.A4" office:value-type="string">
            <text:p text:style-name="P24">583,8</text:p>
          </table:table-cell>
          <table:table-cell table:style-name="Таблица8.A4" office:value-type="string">
            <text:p text:style-name="P24">40,25</text:p>
          </table:table-cell>
          <table:table-cell table:style-name="Таблица8.A4" office:value-type="string">
            <text:p text:style-name="P24">2,41</text:p>
          </table:table-cell>
          <table:table-cell table:style-name="Таблица8.A4" office:value-type="string">
            <text:p text:style-name="P24">19,0</text:p>
          </table:table-cell>
          <table:table-cell table:style-name="Таблица8.P4" office:value-type="string">
            <text:p text:style-name="P24">60,6</text:p>
          </table:table-cell>
          <table:table-cell table:style-name="Таблица8.C4" office:value-type="float" office:value="0.51">
            <text:p text:style-name="P30">0,51</text:p>
          </table:table-cell>
        </table:table-row>
        <table:table-row table:style-name="Таблица8.3">
          <table:table-cell table:style-name="Таблица8.C4" office:value-type="float" office:value="536">
            <text:p text:style-name="P24">536</text:p>
          </table:table-cell>
          <table:table-cell table:style-name="Таблица8.A4" office:value-type="string">
            <text:p text:style-name="P44">Сосиска отварная</text:p>
          </table:table-cell>
          <table:table-cell table:style-name="Таблица8.C4" office:value-type="float" office:value="55">
            <text:p text:style-name="P24">55</text:p>
          </table:table-cell>
          <table:table-cell table:style-name="Таблица8.C4" office:value-type="float" office:value="4.7">
            <text:p text:style-name="P24">4,7</text:p>
          </table:table-cell>
          <table:table-cell table:style-name="Таблица8.C4" office:value-type="float" office:value="7.5">
            <text:p text:style-name="P24">7,5</text:p>
          </table:table-cell>
          <table:table-cell table:style-name="Таблица8.C4" office:value-type="float" office:value="5.4">
            <text:p text:style-name="P24">5,4</text:p>
          </table:table-cell>
          <table:table-cell table:style-name="Таблица8.C4" office:value-type="float" office:value="87.9">
            <text:p text:style-name="P24">87,9</text:p>
          </table:table-cell>
          <table:table-cell table:style-name="Таблица8.C4" office:value-type="float" office:value="0.88">
            <text:p text:style-name="P24">0,88</text:p>
          </table:table-cell>
          <table:table-cell table:style-name="Таблица8.A4" office:value-type="string">
            <text:p text:style-name="P24">---</text:p>
          </table:table-cell>
          <table:table-cell table:style-name="Таблица8.A4" office:value-type="string">
            <text:p text:style-name="P24">---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C4" office:value-type="float" office:value="310.6">
            <text:p text:style-name="P24">310,6</text:p>
          </table:table-cell>
          <table:table-cell table:style-name="Таблица8.C4" office:value-type="float" office:value="84.6">
            <text:p text:style-name="P24">84,6</text:p>
          </table:table-cell>
          <table:table-cell table:style-name="Таблица8.C4" office:value-type="float" office:value="9.6">
            <text:p text:style-name="P24">9,6</text:p>
          </table:table-cell>
          <table:table-cell table:style-name="Таблица8.C4" office:value-type="float" office:value="5.3">
            <text:p text:style-name="P24">5,3</text:p>
          </table:table-cell>
          <table:table-cell table:style-name="Таблица8.P5" office:value-type="float" office:value="49.3">
            <text:p text:style-name="P24">49,3</text:p>
          </table:table-cell>
          <table:table-cell table:style-name="Таблица8.C4" office:value-type="float" office:value="0.6">
            <text:p text:style-name="P30">0,6</text:p>
          </table:table-cell>
        </table:table-row>
        <table:table-row table:style-name="Таблица8.3">
          <table:table-cell table:style-name="Таблица8.A4" office:value-type="string">
            <text:p text:style-name="P24"/>
          </table:table-cell>
          <table:table-cell table:style-name="Таблица8.A4" office:value-type="string">
            <text:p text:style-name="P25">Икра кабачковая</text:p>
          </table:table-cell>
          <table:table-cell table:style-name="Таблица8.A4" office:value-type="string">
            <text:p text:style-name="P24">100</text:p>
          </table:table-cell>
          <table:table-cell table:style-name="Таблица8.A4" office:value-type="string">
            <text:p text:style-name="P24">2,73</text:p>
          </table:table-cell>
          <table:table-cell table:style-name="Таблица8.A4" office:value-type="string">
            <text:p text:style-name="P24">7,2</text:p>
          </table:table-cell>
          <table:table-cell table:style-name="Таблица8.A4" office:value-type="string">
            <text:p text:style-name="P24">14,5</text:p>
          </table:table-cell>
          <table:table-cell table:style-name="Таблица8.A4" office:value-type="string">
            <text:p text:style-name="P24">133,8</text:p>
          </table:table-cell>
          <table:table-cell table:style-name="Таблица8.A4" office:value-type="string">
            <text:p text:style-name="P24">0,62</text:p>
          </table:table-cell>
          <table:table-cell table:style-name="Таблица8.A4" office:value-type="string">
            <text:p text:style-name="P24">0,08</text:p>
          </table:table-cell>
          <table:table-cell table:style-name="Таблица8.A4" office:value-type="string">
            <text:p text:style-name="P24">4,7</text:p>
          </table:table-cell>
          <table:table-cell table:style-name="Таблица8.A4" office:value-type="string">
            <text:p text:style-name="P24">------</text:p>
          </table:table-cell>
          <table:table-cell table:style-name="Таблица8.A4" office:value-type="string">
            <text:p text:style-name="P24">406,6</text:p>
          </table:table-cell>
          <table:table-cell table:style-name="Таблица8.A4" office:value-type="string">
            <text:p text:style-name="P24">365,2</text:p>
          </table:table-cell>
          <table:table-cell table:style-name="Таблица8.A4" office:value-type="string">
            <text:p text:style-name="P24">90,9</text:p>
          </table:table-cell>
          <table:table-cell table:style-name="Таблица8.A4" office:value-type="string">
            <text:p text:style-name="P24">18,1</text:p>
          </table:table-cell>
          <table:table-cell table:style-name="Таблица8.P4" office:value-type="string">
            <text:p text:style-name="P24">55,8</text:p>
          </table:table-cell>
          <table:table-cell table:style-name="Таблица8.C4" office:value-type="float" office:value="0.75">
            <text:p text:style-name="P30">0,75</text:p>
          </table:table-cell>
        </table:table-row>
        <table:table-row table:style-name="Таблица8.3">
          <table:table-cell table:style-name="Таблица8.C4" office:value-type="float" office:value="943">
            <text:p text:style-name="P24">943</text:p>
          </table:table-cell>
          <table:table-cell table:style-name="Таблица8.A4" office:value-type="string">
            <text:p text:style-name="P25">Чай с сахаром </text:p>
          </table:table-cell>
          <table:table-cell table:style-name="Таблица8.A4" office:value-type="string">
            <text:p text:style-name="P24">200/15</text:p>
          </table:table-cell>
          <table:table-cell table:style-name="Таблица8.A4" office:value-type="string">
            <text:p text:style-name="P68"><text:span text:style-name="T2">0</text:span><text:span text:style-name="T7">,07</text:span></text:p>
          </table:table-cell>
          <table:table-cell table:style-name="Таблица8.A4" office:value-type="string">
            <text:p text:style-name="P24">0,02</text:p>
          </table:table-cell>
          <table:table-cell table:style-name="Таблица8.A4" office:value-type="string">
            <text:p text:style-name="P24">15,0</text:p>
          </table:table-cell>
          <table:table-cell table:style-name="Таблица8.A4" office:value-type="string">
            <text:p text:style-name="P24">60</text:p>
          </table:table-cell>
          <table:table-cell table:style-name="Таблица8.A4" office:value-type="string">
            <text:p text:style-name="P24">0,02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0,03</text:p>
          </table:table-cell>
          <table:table-cell table:style-name="Таблица8.A4" office:value-type="string">
            <text:p text:style-name="P24">------</text:p>
          </table:table-cell>
          <table:table-cell table:style-name="Таблица8.A4" office:value-type="string">
            <text:p text:style-name="P24">0,3</text:p>
          </table:table-cell>
          <table:table-cell table:style-name="Таблица8.A4" office:value-type="string">
            <text:p text:style-name="P24">8,6</text:p>
          </table:table-cell>
          <table:table-cell table:style-name="Таблица8.A4" office:value-type="string">
            <text:p text:style-name="P24">11,1</text:p>
          </table:table-cell>
          <table:table-cell table:style-name="Таблица8.A4" office:value-type="string">
            <text:p text:style-name="P24">1,4</text:p>
          </table:table-cell>
          <table:table-cell table:style-name="Таблица8.P4" office:value-type="string">
            <text:p text:style-name="P24">0,28</text:p>
          </table:table-cell>
          <table:table-cell table:style-name="Таблица8.C4" office:value-type="float" office:value="0.28">
            <text:p text:style-name="P30">0,28</text:p>
          </table:table-cell>
        </table:table-row>
        <table:table-row table:style-name="Таблица8.3">
          <table:table-cell table:style-name="Таблица8.A4" office:value-type="string">
            <text:p text:style-name="P24"/>
          </table:table-cell>
          <table:table-cell table:style-name="Таблица8.A4" office:value-type="string">
            <text:p text:style-name="P25"><text:span text:style-name="T8">Фрукт (</text:span>Киви) </text:p>
          </table:table-cell>
          <table:table-cell table:style-name="Таблица8.A4" office:value-type="string">
            <text:p text:style-name="P24">100</text:p>
          </table:table-cell>
          <table:table-cell table:style-name="Таблица8.A4" office:value-type="string">
            <text:p text:style-name="P24">0,8</text:p>
          </table:table-cell>
          <table:table-cell table:style-name="Таблица8.A4" office:value-type="string">
            <text:p text:style-name="P24">0,4</text:p>
          </table:table-cell>
          <table:table-cell table:style-name="Таблица8.A4" office:value-type="string">
            <text:p text:style-name="P24">8,1</text:p>
          </table:table-cell>
          <table:table-cell table:style-name="Таблица8.A4" office:value-type="string">
            <text:p text:style-name="P24">39</text:p>
          </table:table-cell>
          <table:table-cell table:style-name="Таблица8.A4" office:value-type="string">
            <text:p text:style-name="P30">----</text:p>
          </table:table-cell>
          <table:table-cell table:style-name="Таблица8.A4" office:value-type="string">
            <text:p text:style-name="P30">----</text:p>
          </table:table-cell>
          <table:table-cell table:style-name="Таблица8.A4" office:value-type="string">
            <text:p text:style-name="P30">-----</text:p>
          </table:table-cell>
          <table:table-cell table:style-name="Таблица8.A4" office:value-type="string">
            <text:p text:style-name="P30">-----</text:p>
          </table:table-cell>
          <table:table-cell table:style-name="Таблица8.A4" office:value-type="string">
            <text:p text:style-name="P30">-------</text:p>
          </table:table-cell>
          <table:table-cell table:style-name="Таблица8.A4" office:value-type="string">
            <text:p text:style-name="P30">-------</text:p>
          </table:table-cell>
          <table:table-cell table:style-name="Таблица8.A4" office:value-type="string">
            <text:p text:style-name="P30">------</text:p>
          </table:table-cell>
          <table:table-cell table:style-name="Таблица8.A4" office:value-type="string">
            <text:p text:style-name="P30">--------</text:p>
          </table:table-cell>
          <table:table-cell table:style-name="Таблица8.P4" office:value-type="string">
            <text:p text:style-name="P30">------</text:p>
          </table:table-cell>
          <table:table-cell table:style-name="Таблица8.A4" office:value-type="string">
            <text:p text:style-name="P30">------</text:p>
          </table:table-cell>
        </table:table-row>
        <table:table-row table:style-name="Таблица8.3">
          <table:table-cell table:style-name="Таблица8.A9" office:value-type="string">
            <text:p text:style-name="P24"/>
          </table:table-cell>
          <table:table-cell table:style-name="Таблица8.A9" office:value-type="string">
            <text:p text:style-name="P25">Хлеб пшеничный</text:p>
          </table:table-cell>
          <table:table-cell table:style-name="Таблица8.A9" office:value-type="string">
            <text:p text:style-name="P24">20</text:p>
          </table:table-cell>
          <table:table-cell table:style-name="Таблица8.A9" office:value-type="string">
            <text:p text:style-name="P24">1,58</text:p>
          </table:table-cell>
          <table:table-cell table:style-name="Таблица8.A9" office:value-type="string">
            <text:p text:style-name="P24">0,2</text:p>
          </table:table-cell>
          <table:table-cell table:style-name="Таблица8.A9" office:value-type="string">
            <text:p text:style-name="P24">9,66</text:p>
          </table:table-cell>
          <table:table-cell table:style-name="Таблица8.A9" office:value-type="string">
            <text:p text:style-name="P24">46,76</text:p>
          </table:table-cell>
          <table:table-cell table:style-name="Таблица8.A9" office:value-type="string">
            <text:p text:style-name="P24">-----</text:p>
          </table:table-cell>
          <table:table-cell table:style-name="Таблица8.A9" office:value-type="string">
            <text:p text:style-name="P24">0,02</text:p>
          </table:table-cell>
          <table:table-cell table:style-name="Таблица8.A9" office:value-type="string">
            <text:p text:style-name="P24">-----</text:p>
          </table:table-cell>
          <table:table-cell table:style-name="Таблица8.A9" office:value-type="string">
            <text:p text:style-name="P24">-----</text:p>
          </table:table-cell>
          <table:table-cell table:style-name="Таблица8.A9" office:value-type="string">
            <text:p text:style-name="P24">-----</text:p>
          </table:table-cell>
          <table:table-cell table:style-name="Таблица8.A9" office:value-type="string">
            <text:p text:style-name="P24">-----</text:p>
          </table:table-cell>
          <table:table-cell table:style-name="Таблица8.A9" office:value-type="string">
            <text:p text:style-name="P24">4,6</text:p>
          </table:table-cell>
          <table:table-cell table:style-name="Таблица8.A9" office:value-type="string">
            <text:p text:style-name="P24">6,6</text:p>
          </table:table-cell>
          <table:table-cell table:style-name="Таблица8.P9" office:value-type="string">
            <text:p text:style-name="P24">17,4</text:p>
          </table:table-cell>
          <table:table-cell table:style-name="Таблица8.Q9" office:value-type="float" office:value="0.22">
            <text:p text:style-name="P30">0,22</text:p>
          </table:table-cell>
        </table:table-row>
        <table:table-row table:style-name="Таблица8.10">
          <table:table-cell table:style-name="Таблица8.A4" office:value-type="string">
            <text:p text:style-name="P24"/>
          </table:table-cell>
          <table:table-cell table:style-name="Таблица8.A4" office:value-type="string">
            <text:p text:style-name="P42">Итого за завтрак</text:p>
          </table:table-cell>
          <table:table-cell table:style-name="Таблица8.A4" office:value-type="string">
            <text:p text:style-name="P40"/>
          </table:table-cell>
          <table:table-cell table:style-name="Таблица8.C4" table:formula="ooow:sum&lt;D4:D9&gt;" office:value-type="float" office:value="13.52">
            <text:p text:style-name="P41">13,52</text:p>
          </table:table-cell>
          <table:table-cell table:style-name="Таблица8.C4" table:formula="ooow:sum(&lt;D10&gt;)&lt;E4:E9&gt;" office:value-type="float" office:value="19.62">
            <text:p text:style-name="P41">19,62</text:p>
          </table:table-cell>
          <table:table-cell table:style-name="Таблица8.C4" table:formula="ooow:sum(&lt;D10&gt;|&lt;E10&gt;)&lt;F4:F9&gt;" office:value-type="float" office:value="89.36">
            <text:p text:style-name="P41">89,36</text:p>
          </table:table-cell>
          <table:table-cell table:style-name="Таблица8.C4" table:formula="ooow:sum(&lt;D10&gt;|&lt;E10&gt;|&lt;F10&gt;)&lt;G4:G9&gt;" office:value-type="float" office:value="567.46">
            <text:p text:style-name="P41">567,46</text:p>
          </table:table-cell>
          <table:table-cell table:style-name="Таблица8.C4" table:formula="ooow:sum(&lt;D10&gt;|&lt;E10&gt;|&lt;F10&gt;|&lt;G10&gt;)&lt;H4:H9&gt;" office:value-type="float" office:value="2.19">
            <text:p text:style-name="P41">2,19</text:p>
          </table:table-cell>
          <table:table-cell table:style-name="Таблица8.C4" table:formula="ooow:sum(&lt;D10&gt;|&lt;E10&gt;|&lt;F10&gt;|&lt;G10&gt;|&lt;H10&gt;)&lt;I4:I9&gt;" office:value-type="float" office:value="0.14">
            <text:p text:style-name="P41">0,14</text:p>
          </table:table-cell>
          <table:table-cell table:style-name="Таблица8.C4" table:formula="ooow:sum(&lt;D10&gt;|&lt;E10&gt;|&lt;F10&gt;|&lt;G10&gt;|&lt;H10&gt;|&lt;I10&gt;)&lt;J4:J9&gt;" office:value-type="float" office:value="4.73">
            <text:p text:style-name="P41">4,73</text:p>
          </table:table-cell>
          <table:table-cell table:style-name="Таблица8.C4" table:formula="ooow:sum(&lt;D10&gt;|&lt;E10&gt;|&lt;F10&gt;|&lt;G10&gt;|&lt;H10&gt;|&lt;I10&gt;|&lt;J10&gt;)&lt;K4:K9&gt;" office:value-type="float" office:value="0">
            <text:p text:style-name="P41">0</text:p>
          </table:table-cell>
          <table:table-cell table:style-name="Таблица8.C4" table:formula="ooow:sum(&lt;Q4&gt;|&lt;Q5&gt;|&lt;Q6&gt;|&lt;Q7&gt;)&lt;L4:L8&gt;" office:value-type="float" office:value="1301.3">
            <text:p text:style-name="P41">1301,3</text:p>
          </table:table-cell>
          <table:table-cell table:style-name="Таблица8.C4" table:formula="ooow:sum(&lt;L10&gt;)&lt;M4:M8&gt;" office:value-type="float" office:value="498.65">
            <text:p text:style-name="P41">498,65</text:p>
          </table:table-cell>
          <table:table-cell table:style-name="Таблица8.C4" table:formula="ooow:sum(&lt;Q9&gt;|&lt;M10&gt;)&lt;N4:N9&gt;" office:value-type="float" office:value="118.61">
            <text:p text:style-name="P41">118,61</text:p>
          </table:table-cell>
          <table:table-cell table:style-name="Таблица8.C4" table:formula="ooow:sum(&lt;Q9&gt;|&lt;N10&gt;)&lt;O4:O9&gt;" office:value-type="float" office:value="50.4">
            <text:p text:style-name="P41">50,4</text:p>
          </table:table-cell>
          <table:table-cell table:style-name="Таблица8.P5" table:formula="ooow:sum(&lt;Q9&gt;|&lt;O10&gt;)&lt;P4:P9&gt;" office:value-type="float" office:value="183.38">
            <text:p text:style-name="P41">183,38</text:p>
          </table:table-cell>
          <table:table-cell table:style-name="Таблица8.C4" table:formula="ooow:sum(&lt;Q9&gt;|&lt;P10&gt;)&lt;Q4:Q9&gt;" office:value-type="float" office:value="2.36">
            <text:p text:style-name="P31">2,36</text:p>
          </table:table-cell>
        </table:table-row>
        <table:table-row table:style-name="Таблица8.3">
          <table:table-cell table:style-name="Таблица8.A11" table:number-columns-spanned="17" office:value-type="string">
            <text:p text:style-name="P26"><text:span text:style-name="T14">Обед</text:span>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3">
          <table:table-cell table:style-name="Таблица8.A4" office:value-type="string">
            <text:p text:style-name="P24">200 </text:p>
            <text:p text:style-name="P24"/>
          </table:table-cell>
          <table:table-cell table:style-name="Таблица8.A4" office:value-type="string">
            <text:p text:style-name="P25">Суп картофельный с рыбными консервами </text:p>
          </table:table-cell>
          <table:table-cell table:style-name="Таблица8.A4" office:value-type="string">
            <text:p text:style-name="P24">250</text:p>
          </table:table-cell>
          <table:table-cell table:style-name="Таблица8.A4" office:value-type="string">
            <text:p text:style-name="P24">10,2</text:p>
          </table:table-cell>
          <table:table-cell table:style-name="Таблица8.A4" office:value-type="string">
            <text:p text:style-name="P24">2,6</text:p>
          </table:table-cell>
          <table:table-cell table:style-name="Таблица8.A4" office:value-type="string">
            <text:p text:style-name="P24">16,7</text:p>
          </table:table-cell>
          <table:table-cell table:style-name="Таблица8.A4" office:value-type="string">
            <text:p text:style-name="P24">151,05</text:p>
          </table:table-cell>
          <table:table-cell table:style-name="Таблица8.A4" office:value-type="string">
            <text:p text:style-name="P24">2,78</text:p>
          </table:table-cell>
          <table:table-cell table:style-name="Таблица8.A4" office:value-type="string">
            <text:p text:style-name="P24">0,2</text:p>
          </table:table-cell>
          <table:table-cell table:style-name="Таблица8.A4" office:value-type="string">
            <text:p text:style-name="P24">8,05</text:p>
          </table:table-cell>
          <table:table-cell table:style-name="Таблица8.A4" office:value-type="string">
            <text:p text:style-name="P24">0,008</text:p>
          </table:table-cell>
          <table:table-cell table:style-name="Таблица8.A4" office:value-type="string">
            <text:p text:style-name="P24">------</text:p>
          </table:table-cell>
          <table:table-cell table:style-name="Таблица8.A4" office:value-type="string">
            <text:p text:style-name="P24">--------</text:p>
          </table:table-cell>
          <table:table-cell table:style-name="Таблица8.A4" office:value-type="string">
            <text:p text:style-name="P24">107,8</text:p>
          </table:table-cell>
          <table:table-cell table:style-name="Таблица8.A4" office:value-type="string">
            <text:p text:style-name="P24">54,5</text:p>
          </table:table-cell>
          <table:table-cell table:style-name="Таблица8.P4" office:value-type="string">
            <text:p text:style-name="P24">163,9</text:p>
          </table:table-cell>
          <table:table-cell table:style-name="Таблица8.C4" office:value-type="float" office:value="1.3">
            <text:p text:style-name="P30">1,3</text:p>
          </table:table-cell>
        </table:table-row>
        <table:table-row table:style-name="Таблица8.3">
          <table:table-cell table:style-name="Таблица8.A4" office:value-type="string">
            <text:p text:style-name="P14">618/759</text:p>
          </table:table-cell>
          <table:table-cell table:style-name="Таблица8.A4" office:value-type="string">
            <text:p text:style-name="P16">Тефтели мясные с соусом </text:p>
          </table:table-cell>
          <table:table-cell table:style-name="Таблица8.A4" office:value-type="string">
            <text:p text:style-name="P14">110</text:p>
          </table:table-cell>
          <table:table-cell table:style-name="Таблица8.A4" office:value-type="string">
            <text:p text:style-name="P14">6,96</text:p>
          </table:table-cell>
          <table:table-cell table:style-name="Таблица8.A4" office:value-type="string">
            <text:p text:style-name="P14">16,11</text:p>
          </table:table-cell>
          <table:table-cell table:style-name="Таблица8.A4" office:value-type="string">
            <text:p text:style-name="P14">11,61</text:p>
          </table:table-cell>
          <table:table-cell table:style-name="Таблица8.A4" office:value-type="string">
            <text:p text:style-name="P14">223</text:p>
          </table:table-cell>
          <table:table-cell table:style-name="Таблица8.A4" office:value-type="string">
            <text:p text:style-name="P15"/>
          </table:table-cell>
          <table:table-cell table:style-name="Таблица8.A4" office:value-type="string">
            <text:p text:style-name="P14">1,13</text:p>
          </table:table-cell>
          <table:table-cell table:style-name="Таблица8.A4" office:value-type="string">
            <text:p text:style-name="P14">0,26</text:p>
          </table:table-cell>
          <table:table-cell table:style-name="Таблица8.A4" office:value-type="string">
            <text:p text:style-name="P14">0,92</text:p>
          </table:table-cell>
          <table:table-cell table:style-name="Таблица8.A4" office:value-type="string">
            <text:p text:style-name="P14">16,22</text:p>
          </table:table-cell>
          <table:table-cell table:style-name="Таблица8.A4" office:value-type="string">
            <text:p text:style-name="P14">113,13</text:p>
          </table:table-cell>
          <table:table-cell table:style-name="Таблица8.A4" office:value-type="string">
            <text:p text:style-name="P14">169,0</text:p>
          </table:table-cell>
          <table:table-cell table:style-name="Таблица8.A4" office:value-type="string">
            <text:p text:style-name="P14">21,62</text:p>
          </table:table-cell>
          <table:table-cell table:style-name="Таблица8.P4" office:value-type="string">
            <text:p text:style-name="P14">17,32</text:p>
          </table:table-cell>
          <table:table-cell table:style-name="Таблица8.A4" office:value-type="string">
            <text:p text:style-name="P14">85,51</text:p>
          </table:table-cell>
        </table:table-row>
        <table:table-row table:style-name="Таблица8.3">
          <table:table-cell table:style-name="Таблица8.Q9" office:value-type="float" office:value="688">
            <text:p text:style-name="P24">688</text:p>
          </table:table-cell>
          <table:table-cell table:style-name="Таблица8.A9" office:value-type="string">
            <text:p text:style-name="P25">Макаронные изделия отварн<text:span text:style-name="T8">ые</text:span></text:p>
          </table:table-cell>
          <table:table-cell table:style-name="Таблица8.Q9" office:value-type="float" office:value="180">
            <text:p text:style-name="P24">180</text:p>
          </table:table-cell>
          <table:table-cell table:style-name="Таблица8.A9" office:value-type="string">
            <text:p text:style-name="P24">5,1</text:p>
          </table:table-cell>
          <table:table-cell table:style-name="Таблица8.A9" office:value-type="string">
            <text:p text:style-name="P24">7,5</text:p>
          </table:table-cell>
          <table:table-cell table:style-name="Таблица8.A9" office:value-type="string">
            <text:p text:style-name="P24">28,5</text:p>
          </table:table-cell>
          <table:table-cell table:style-name="Таблица8.A9" office:value-type="string">
            <text:p text:style-name="P24">209</text:p>
          </table:table-cell>
          <table:table-cell table:style-name="Таблица8.A9" office:value-type="string">
            <text:p text:style-name="P24">10,43</text:p>
          </table:table-cell>
          <table:table-cell table:style-name="Таблица8.A9" office:value-type="string">
            <text:p text:style-name="P24">0,06</text:p>
          </table:table-cell>
          <table:table-cell table:style-name="Таблица8.A9" office:value-type="string">
            <text:p text:style-name="P24">-----</text:p>
          </table:table-cell>
          <table:table-cell table:style-name="Таблица8.A9" office:value-type="string">
            <text:p text:style-name="P24">------</text:p>
          </table:table-cell>
          <table:table-cell table:style-name="Таблица8.A9" office:value-type="string">
            <text:p text:style-name="P24">7,5</text:p>
          </table:table-cell>
          <table:table-cell table:style-name="Таблица8.A9" office:value-type="string">
            <text:p text:style-name="P24">202,3</text:p>
          </table:table-cell>
          <table:table-cell table:style-name="Таблица8.A9" office:value-type="string">
            <text:p text:style-name="P24">12</text:p>
          </table:table-cell>
          <table:table-cell table:style-name="Таблица8.A9" office:value-type="string">
            <text:p text:style-name="P24">140,8</text:p>
          </table:table-cell>
          <table:table-cell table:style-name="Таблица8.P9" office:value-type="string">
            <text:p text:style-name="P24">34,5</text:p>
          </table:table-cell>
          <table:table-cell table:style-name="Таблица8.Q9" office:value-type="float" office:value="201.19">
            <text:p text:style-name="P24">201,19</text:p>
          </table:table-cell>
        </table:table-row>
        <table:table-row table:style-name="Таблица8.3">
          <table:table-cell table:style-name="Таблица8.A4" office:value-type="string">
            <text:p text:style-name="P24">Таб.</text:p>
            <text:p text:style-name="P24">32</text:p>
          </table:table-cell>
          <table:table-cell table:style-name="Таблица8.A4" office:value-type="string">
            <text:p text:style-name="P25">Огурец свежий порционно</text:p>
          </table:table-cell>
          <table:table-cell table:style-name="Таблица8.A4" office:value-type="string">
            <text:p text:style-name="P24">50</text:p>
          </table:table-cell>
          <table:table-cell table:style-name="Таблица8.A4" office:value-type="string">
            <text:p text:style-name="P24">0,35</text:p>
          </table:table-cell>
          <table:table-cell table:style-name="Таблица8.A4" office:value-type="string">
            <text:p text:style-name="P24">0,05</text:p>
          </table:table-cell>
          <table:table-cell table:style-name="Таблица8.A4" office:value-type="string">
            <text:p text:style-name="P24">0,95</text:p>
          </table:table-cell>
          <table:table-cell table:style-name="Таблица8.A4" office:value-type="string">
            <text:p text:style-name="P24">6</text:p>
          </table:table-cell>
          <table:table-cell table:style-name="Таблица8.A4" office:value-type="string">
            <text:p text:style-name="P24">0,1</text:p>
          </table:table-cell>
          <table:table-cell table:style-name="Таблица8.A4" office:value-type="string">
            <text:p text:style-name="P24">0,03</text:p>
          </table:table-cell>
          <table:table-cell table:style-name="Таблица8.A4" office:value-type="string">
            <text:p text:style-name="P24">2,45</text:p>
          </table:table-cell>
          <table:table-cell table:style-name="Таблица8.A4" office:value-type="string">
            <text:p text:style-name="P24">-------</text:p>
          </table:table-cell>
          <table:table-cell table:style-name="Таблица8.A4" office:value-type="string">
            <text:p text:style-name="P24">3,5</text:p>
          </table:table-cell>
          <table:table-cell table:style-name="Таблица8.A4" office:value-type="string">
            <text:p text:style-name="P24">98</text:p>
          </table:table-cell>
          <table:table-cell table:style-name="Таблица8.A4" office:value-type="string">
            <text:p text:style-name="P24">8,5</text:p>
          </table:table-cell>
          <table:table-cell table:style-name="Таблица8.A4" office:value-type="string">
            <text:p text:style-name="P24">7</text:p>
          </table:table-cell>
          <table:table-cell table:style-name="Таблица8.P4" office:value-type="string">
            <text:p text:style-name="P24">15</text:p>
          </table:table-cell>
          <table:table-cell table:style-name="Таблица8.C4" office:value-type="float" office:value="0.42">
            <text:p text:style-name="P43">0,42</text:p>
          </table:table-cell>
        </table:table-row>
        <table:table-row table:style-name="Таблица8.3">
          <table:table-cell table:style-name="Таблица8.C4">
            <text:p text:style-name="P24"/>
          </table:table-cell>
          <table:table-cell table:style-name="Таблица8.A4" office:value-type="string">
            <text:p text:style-name="P25">Сок фруктовый (я<text:span text:style-name="T8">блочный)</text:span></text:p>
          </table:table-cell>
          <table:table-cell table:style-name="Таблица8.A4" office:value-type="string">
            <text:p text:style-name="P24">200</text:p>
          </table:table-cell>
          <table:table-cell table:style-name="Таблица8.A4" office:value-type="string">
            <text:p text:style-name="P24">1,0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20,2</text:p>
          </table:table-cell>
          <table:table-cell table:style-name="Таблица8.A4" office:value-type="string">
            <text:p text:style-name="P24">84,8</text:p>
          </table:table-cell>
          <table:table-cell table:style-name="Таблица8.A4" office:value-type="string">
            <text:p text:style-name="P24">0,2</text:p>
          </table:table-cell>
          <table:table-cell table:style-name="Таблица8.C4" office:value-type="float" office:value="0.04">
            <text:p text:style-name="P24">0,04</text:p>
          </table:table-cell>
          <table:table-cell table:style-name="Таблица8.A4" office:value-type="string">
            <text:p text:style-name="P24">4</text:p>
          </table:table-cell>
          <table:table-cell table:style-name="Таблица8.A4" office:value-type="string">
            <text:p text:style-name="P24">------</text:p>
          </table:table-cell>
          <table:table-cell table:style-name="Таблица8.A4" office:value-type="string">
            <text:p text:style-name="P24">12</text:p>
          </table:table-cell>
          <table:table-cell table:style-name="Таблица8.A4" office:value-type="string">
            <text:p text:style-name="P24">240</text:p>
          </table:table-cell>
          <table:table-cell table:style-name="Таблица8.A4" office:value-type="string">
            <text:p text:style-name="P24">14</text:p>
          </table:table-cell>
          <table:table-cell table:style-name="Таблица8.A4" office:value-type="string">
            <text:p text:style-name="P24">8</text:p>
          </table:table-cell>
          <table:table-cell table:style-name="Таблица8.P5" office:value-type="float" office:value="14">
            <text:p text:style-name="P30">14</text:p>
          </table:table-cell>
          <table:table-cell table:style-name="Таблица8.C4" office:value-type="float" office:value="2.8">
            <text:p text:style-name="P30">2,8</text:p>
          </table:table-cell>
        </table:table-row>
        <table:table-row table:style-name="Таблица8.3">
          <table:table-cell table:style-name="Таблица8.A4" office:value-type="string">
            <text:p text:style-name="P24"/>
          </table:table-cell>
          <table:table-cell table:style-name="Таблица8.A4" office:value-type="string">
            <text:p text:style-name="P25">Хлеб ржано-пшеничный</text:p>
          </table:table-cell>
          <table:table-cell table:style-name="Таблица8.A4" office:value-type="string">
            <text:p text:style-name="P24">40</text:p>
          </table:table-cell>
          <table:table-cell table:style-name="Таблица8.A4" office:value-type="string">
            <text:p text:style-name="P24">1,68</text:p>
          </table:table-cell>
          <table:table-cell table:style-name="Таблица8.A4" office:value-type="string">
            <text:p text:style-name="P24">0,33</text:p>
          </table:table-cell>
          <table:table-cell table:style-name="Таблица8.A4" office:value-type="string">
            <text:p text:style-name="P24">0,57</text:p>
          </table:table-cell>
          <table:table-cell table:style-name="Таблица8.A4" office:value-type="string">
            <text:p text:style-name="P24">68,97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0,04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------</text:p>
          </table:table-cell>
          <table:table-cell table:style-name="Таблица8.A4" office:value-type="string">
            <text:p text:style-name="P24">------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6,9</text:p>
          </table:table-cell>
          <table:table-cell table:style-name="Таблица8.A4" office:value-type="string">
            <text:p text:style-name="P24">7,5</text:p>
          </table:table-cell>
          <table:table-cell table:style-name="Таблица8.P4" office:value-type="string">
            <text:p text:style-name="P24">31,8</text:p>
          </table:table-cell>
          <table:table-cell table:style-name="Таблица8.C4" office:value-type="float" office:value="0.22">
            <text:p text:style-name="P43">0,22</text:p>
          </table:table-cell>
        </table:table-row>
        <table:table-row table:style-name="Таблица8.3">
          <table:table-cell table:style-name="Таблица8.A4" office:value-type="string">
            <text:p text:style-name="P24"/>
          </table:table-cell>
          <table:table-cell table:style-name="Таблица8.A4" office:value-type="string">
            <text:p text:style-name="P25">Хлеб пшеничный</text:p>
          </table:table-cell>
          <table:table-cell table:style-name="Таблица8.A4" office:value-type="string">
            <text:p text:style-name="P24">20</text:p>
          </table:table-cell>
          <table:table-cell table:style-name="Таблица8.A4" office:value-type="string">
            <text:p text:style-name="P24">1,58</text:p>
          </table:table-cell>
          <table:table-cell table:style-name="Таблица8.A4" office:value-type="string">
            <text:p text:style-name="P24">0,2</text:p>
          </table:table-cell>
          <table:table-cell table:style-name="Таблица8.A4" office:value-type="string">
            <text:p text:style-name="P24">9,66</text:p>
          </table:table-cell>
          <table:table-cell table:style-name="Таблица8.A4" office:value-type="string">
            <text:p text:style-name="P24">46,76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0,02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-----</text:p>
          </table:table-cell>
          <table:table-cell table:style-name="Таблица8.A4" office:value-type="string">
            <text:p text:style-name="P24">4,6</text:p>
          </table:table-cell>
          <table:table-cell table:style-name="Таблица8.A4" office:value-type="string">
            <text:p text:style-name="P24">6,6</text:p>
          </table:table-cell>
          <table:table-cell table:style-name="Таблица8.P4" office:value-type="string">
            <text:p text:style-name="P24">17,4</text:p>
          </table:table-cell>
          <table:table-cell table:style-name="Таблица8.C4" office:value-type="float" office:value="0.22">
            <text:p text:style-name="P30">0,22</text:p>
          </table:table-cell>
        </table:table-row>
        <table:table-row table:style-name="Таблица8.3">
          <table:table-cell table:style-name="Таблица8.A4" office:value-type="string">
            <text:p text:style-name="P14">1052</text:p>
          </table:table-cell>
          <table:table-cell table:style-name="Таблица8.A4" office:value-type="string">
            <text:p text:style-name="P16"><text:span text:style-name="T8">Выпечка (</text:span>Пирог печёный сдобный из дрожжевого теста с повидлом) </text:p>
          </table:table-cell>
          <table:table-cell table:style-name="Таблица8.A4" office:value-type="string">
            <text:p text:style-name="P14">75</text:p>
          </table:table-cell>
          <table:table-cell table:style-name="Таблица8.A4" office:value-type="string">
            <text:p text:style-name="P14">4,12</text:p>
          </table:table-cell>
          <table:table-cell table:style-name="Таблица8.A4" office:value-type="string">
            <text:p text:style-name="P14">3,74</text:p>
          </table:table-cell>
          <table:table-cell table:style-name="Таблица8.A4" office:value-type="string">
            <text:p text:style-name="P14">44,42</text:p>
          </table:table-cell>
          <table:table-cell table:style-name="Таблица8.A4" office:value-type="string">
            <text:p text:style-name="P14">220</text:p>
          </table:table-cell>
          <table:table-cell table:style-name="Таблица8.C4" office:value-type="float" office:value="0.68">
            <text:p text:style-name="P15">0,68</text:p>
          </table:table-cell>
          <table:table-cell table:style-name="Таблица8.C4" office:value-type="float" office:value="0.3">
            <text:p text:style-name="P14">0,3</text:p>
          </table:table-cell>
          <table:table-cell table:style-name="Таблица8.A4" office:value-type="string">
            <text:p text:style-name="P14">------</text:p>
          </table:table-cell>
          <table:table-cell table:style-name="Таблица8.A4" office:value-type="string">
            <text:p text:style-name="P28">------</text:p>
          </table:table-cell>
          <table:table-cell table:style-name="Таблица8.C4" office:value-type="float" office:value="137.06">
            <text:p text:style-name="P28">137,06</text:p>
          </table:table-cell>
          <table:table-cell table:style-name="Таблица8.C4" office:value-type="float" office:value="62.3">
            <text:p text:style-name="P14">62,3</text:p>
          </table:table-cell>
          <table:table-cell table:style-name="Таблица8.C4" office:value-type="float" office:value="10.22">
            <text:p text:style-name="P14">10,22</text:p>
          </table:table-cell>
          <table:table-cell table:style-name="Таблица8.C4" office:value-type="float" office:value="12.5">
            <text:p text:style-name="P14">12,5</text:p>
          </table:table-cell>
          <table:table-cell table:style-name="Таблица8.P5" office:value-type="float" office:value="29.8">
            <text:p text:style-name="P14">29,8</text:p>
          </table:table-cell>
          <table:table-cell table:style-name="Таблица8.C4" office:value-type="float" office:value="0.75">
            <text:p text:style-name="P14">0,75</text:p>
          </table:table-cell>
        </table:table-row>
        <table:table-row table:style-name="Таблица8.20">
          <table:table-cell table:style-name="Таблица8.A4" office:value-type="string">
            <text:p text:style-name="P24"/>
          </table:table-cell>
          <table:table-cell table:style-name="Таблица8.A4" office:value-type="string">
            <text:p text:style-name="P42">Итого за обед:</text:p>
          </table:table-cell>
          <table:table-cell table:style-name="Таблица8.A4" office:value-type="string">
            <text:p text:style-name="P41"/>
          </table:table-cell>
          <table:table-cell table:style-name="Таблица8.C4" table:formula="ooow:sum(&lt;F19&gt;)&lt;D12:D19&gt;" office:value-type="float" office:value="30.99">
            <text:p text:style-name="P41">30,99</text:p>
          </table:table-cell>
          <table:table-cell table:style-name="Таблица8.C4" table:formula="ooow:sum(&lt;F19&gt;|&lt;D20&gt;)&lt;E12:E19&gt;" office:value-type="float" office:value="30.53">
            <text:p text:style-name="P41">30,53</text:p>
          </table:table-cell>
          <table:table-cell table:style-name="Таблица8.C4" table:formula="ooow:sum(&lt;F19&gt;|&lt;E20&gt;)&lt;F12:F19&gt;" office:value-type="float" office:value="132.61">
            <text:p text:style-name="P41">132,61</text:p>
          </table:table-cell>
          <table:table-cell table:style-name="Таблица8.C4" table:formula="ooow:sum(&lt;D20&gt;|&lt;E20&gt;|&lt;F20&gt;)&lt;G12:G19&gt;" office:value-type="float" office:value="1009.58">
            <text:p text:style-name="P41">1009,58</text:p>
          </table:table-cell>
          <table:table-cell table:style-name="Таблица8.C4" table:formula="ooow:sum(&lt;D20&gt;|&lt;E20&gt;|&lt;F20&gt;|&lt;G20&gt;)&lt;H12:H19&gt;" office:value-type="float" office:value="14.19">
            <text:p text:style-name="P41">14,19</text:p>
          </table:table-cell>
          <table:table-cell table:style-name="Таблица8.C4" table:formula="ooow:sum(&lt;D20&gt;|&lt;E20&gt;|&lt;F20&gt;|&lt;G20&gt;|&lt;H20&gt;)&lt;I12:I19&gt;" office:value-type="float" office:value="1.82">
            <text:p text:style-name="P41">1,82</text:p>
          </table:table-cell>
          <table:table-cell table:style-name="Таблица8.C4" table:formula="ooow:sum(&lt;D20&gt;|&lt;E20&gt;|&lt;F20&gt;|&lt;G20&gt;|&lt;H20&gt;|&lt;I20&gt;)&lt;J12:J19&gt;" office:value-type="float" office:value="14.76">
            <text:p text:style-name="P41">14,76</text:p>
          </table:table-cell>
          <table:table-cell table:style-name="Таблица8.C4" table:formula="ooow:sum(&lt;D20&gt;|&lt;E20&gt;|&lt;F20&gt;|&lt;G20&gt;|&lt;H20&gt;|&lt;I20&gt;|&lt;J20&gt;)&lt;K12:K19&gt;" office:value-type="float" office:value="0.928">
            <text:p text:style-name="P41">0,93</text:p>
          </table:table-cell>
          <table:table-cell table:style-name="Таблица8.C4" table:formula="ooow:sum(&lt;Q15&gt;|&lt;Q16&gt;|&lt;Q17&gt;|&lt;Q18&gt;|&lt;Q19&gt;)&lt;L12:L19&gt;" office:value-type="float" office:value="176.28">
            <text:p text:style-name="P41">176,28</text:p>
          </table:table-cell>
          <table:table-cell table:style-name="Таблица8.C4" table:formula="ooow:sum(&lt;Q15&gt;|&lt;Q16&gt;|&lt;Q17&gt;|&lt;Q18&gt;|&lt;Q19&gt;|&lt;L20&gt;)&lt;M12:M19&gt;" office:value-type="float" office:value="715.73">
            <text:p text:style-name="P41">715,73</text:p>
          </table:table-cell>
          <table:table-cell table:style-name="Таблица8.C4" table:formula="ooow:sum(&lt;Q15&gt;|&lt;Q16&gt;|&lt;Q17&gt;|&lt;Q18&gt;|&lt;Q19&gt;|&lt;M20&gt;)&lt;N12:N19&gt;" office:value-type="float" office:value="333.02">
            <text:p text:style-name="P41">333,02</text:p>
          </table:table-cell>
          <table:table-cell table:style-name="Таблица8.C4" table:formula="ooow:sum(&lt;Q15&gt;|&lt;Q16&gt;|&lt;Q17&gt;|&lt;Q18&gt;|&lt;Q19&gt;|&lt;N20&gt;)&lt;O12:O19&gt;" office:value-type="float" office:value="258.52">
            <text:p text:style-name="P41">258,52</text:p>
          </table:table-cell>
          <table:table-cell table:style-name="Таблица8.P5" table:formula="ooow:sum(&lt;Q15&gt;|&lt;Q16&gt;|&lt;Q17&gt;|&lt;Q18&gt;|&lt;Q19&gt;|&lt;O20&gt;)&lt;P12:P19&gt;" office:value-type="float" office:value="323.72">
            <text:p text:style-name="P41">323,72</text:p>
          </table:table-cell>
          <table:table-cell table:style-name="Таблица8.C4" table:formula="ooow:sum(&lt;Q9&gt;|&lt;Q10&gt;|&lt;Q12&gt;|&lt;Q13&gt;|&lt;Q14&gt;|&lt;Q15&gt;|&lt;Q16&gt;|&lt;Q17&gt;|&lt;Q18&gt;|&lt;Q19&gt;|&lt;P20&gt;)&lt;Q12:Q19&gt;" office:value-type="float" office:value="292.41">
            <text:p text:style-name="P31">292,41</text:p>
          </table:table-cell>
        </table:table-row>
        <table:table-row table:style-name="Таблица8.21">
          <table:table-cell table:style-name="Таблица8.A4" office:value-type="string">
            <text:p text:style-name="P24"/>
          </table:table-cell>
          <table:table-cell table:style-name="Таблица8.A4" office:value-type="string">
            <text:p text:style-name="P42">Итого за день:</text:p>
          </table:table-cell>
          <table:table-cell table:style-name="Таблица8.A4" office:value-type="string">
            <text:p text:style-name="P41"/>
          </table:table-cell>
          <table:table-cell table:style-name="Таблица8.C4" table:formula="ooow:sum&lt;D10&gt;+&lt;D20&gt;" office:value-type="float" office:value="44.51">
            <text:p text:style-name="P41">44,51</text:p>
          </table:table-cell>
          <table:table-cell table:style-name="Таблица8.C4" table:formula="ooow:sum&lt;E10&gt;+&lt;E20&gt;" office:value-type="float" office:value="50.15">
            <text:p text:style-name="P41">50,15</text:p>
          </table:table-cell>
          <table:table-cell table:style-name="Таблица8.C4" table:formula="ooow:sum&lt;F10&gt;+&lt;F20&gt;" office:value-type="float" office:value="221.97">
            <text:p text:style-name="P41">221,97</text:p>
          </table:table-cell>
          <table:table-cell table:style-name="Таблица8.C4" table:formula="ooow:sum&lt;G10&gt;+&lt;G20&gt;" office:value-type="float" office:value="1577.04">
            <text:p text:style-name="P41">1577,04</text:p>
          </table:table-cell>
          <table:table-cell table:style-name="Таблица8.C4" table:formula="ooow:sum&lt;H10&gt;+&lt;H20&gt;" office:value-type="float" office:value="16.38">
            <text:p text:style-name="P41">16,38</text:p>
          </table:table-cell>
          <table:table-cell table:style-name="Таблица8.C4" table:formula="ooow:sum&lt;I10&gt;+&lt;I20&gt;" office:value-type="float" office:value="1.96">
            <text:p text:style-name="P41">1,96</text:p>
          </table:table-cell>
          <table:table-cell table:style-name="Таблица8.C4" table:formula="ooow:sum&lt;J10&gt;+&lt;J20&gt;" office:value-type="float" office:value="19.49">
            <text:p text:style-name="P41">19,49</text:p>
          </table:table-cell>
          <table:table-cell table:style-name="Таблица8.C4" table:formula="ooow:sum&lt;K10&gt;+&lt;K20&gt;" office:value-type="float" office:value="0.928">
            <text:p text:style-name="P41">0,93</text:p>
          </table:table-cell>
          <table:table-cell table:style-name="Таблица8.C4" table:formula="ooow:sum&lt;L10&gt;+&lt;L20&gt;" office:value-type="float" office:value="1477.58">
            <text:p text:style-name="P63">1477,58</text:p>
          </table:table-cell>
          <table:table-cell table:style-name="Таблица8.C4" table:formula="ooow:sum&lt;M10&gt;+&lt;M20&gt;" office:value-type="float" office:value="1214.38">
            <text:p text:style-name="P63">1214,38</text:p>
          </table:table-cell>
          <table:table-cell table:style-name="Таблица8.C4" table:formula="ooow:sum&lt;N10&gt;+&lt;N20&gt;" office:value-type="float" office:value="451.63">
            <text:p text:style-name="P41">451,63</text:p>
          </table:table-cell>
          <table:table-cell table:style-name="Таблица8.C4" table:formula="ooow:sum&lt;O10&gt;+&lt;O20&gt;" office:value-type="float" office:value="308.92">
            <text:p text:style-name="P41">308,92</text:p>
          </table:table-cell>
          <table:table-cell table:style-name="Таблица8.P5" table:formula="ooow:sum&lt;P10&gt;+&lt;P20&gt;" office:value-type="float" office:value="507.1">
            <text:p text:style-name="P41">507,1</text:p>
          </table:table-cell>
          <table:table-cell table:style-name="Таблица8.C4" table:formula="ooow:sum&lt;Q10&gt;+&lt;Q20&gt;" office:value-type="float" office:value="294.77">
            <text:p text:style-name="P41">294,77</text:p>
          </table:table-cell>
        </table:table-row>
      </table:table>
      <text:p text:style-name="P74"/>
      <text:p text:style-name="P74"/>
      <text:p text:style-name="P74"/>
      <text:p text:style-name="P76"/>
      <text:p text:style-name="P4"><text:soft-page-break/>День: четверг. Неделя: 2. Сезон: <text:span text:style-name="T9">осень-зима.</text:span> Возрастная категория: <text:span text:style-name="T9">7-11лет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A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G"/>
        <table:table-column table:style-name="Таблица9.M"/>
        <table:table-column table:style-name="Таблица9.N"/>
        <table:table-column table:style-name="Таблица9.F"/>
        <table:table-column table:style-name="Таблица9.P"/>
        <table:table-column table:style-name="Таблица9.Q"/>
        <table:table-row table:style-name="Таблица9.1">
          <table:table-cell table:style-name="Таблица9.A1" table:number-rows-spanned="2" office:value-type="string">
            <text:p text:style-name="P9">№ рец.</text:p>
            <text:p text:style-name="P9">сб.</text:p>
            <text:p text:style-name="P9">2010</text:p>
          </table:table-cell>
          <table:table-cell table:style-name="Таблица9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9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9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9.A1" table:number-rows-spanned="2" office:value-type="string">
            <text:p text:style-name="P9">ЭЦ (ккал)</text:p>
          </table:table-cell>
          <table:table-cell table:style-name="Таблица9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table-cell table:style-name="Таблица9.A1" office:value-type="string">
            <text:p text:style-name="P9">Б</text:p>
          </table:table-cell>
          <table:table-cell table:style-name="Таблица9.A1" office:value-type="string">
            <text:p text:style-name="P9">Ж</text:p>
          </table:table-cell>
          <table:table-cell table:style-name="Таблица9.A1" office:value-type="string">
            <text:p text:style-name="P9">У</text:p>
          </table:table-cell>
          <table:covered-table-cell/>
          <table:table-cell table:style-name="Таблица9.A1" office:value-type="string">
            <text:p text:style-name="P9">РР</text:p>
          </table:table-cell>
          <table:table-cell table:style-name="Таблица9.A1" office:value-type="string">
            <text:p text:style-name="P9">В</text:p>
          </table:table-cell>
          <table:table-cell table:style-name="Таблица9.A1" office:value-type="string">
            <text:p text:style-name="P9">С</text:p>
          </table:table-cell>
          <table:table-cell table:style-name="Таблица9.A1" office:value-type="string">
            <text:p text:style-name="P9">А</text:p>
          </table:table-cell>
          <table:table-cell table:style-name="Таблица9.A1" office:value-type="string">
            <text:p text:style-name="P10">Na</text:p>
          </table:table-cell>
          <table:table-cell table:style-name="Таблица9.A1" office:value-type="string">
            <text:p text:style-name="P10">K</text:p>
          </table:table-cell>
          <table:table-cell table:style-name="Таблица9.A1" office:value-type="string">
            <text:p text:style-name="P10">Ca</text:p>
          </table:table-cell>
          <table:table-cell table:style-name="Таблица9.A1" office:value-type="string">
            <text:p text:style-name="P10">Mg</text:p>
          </table:table-cell>
          <table:table-cell table:style-name="Таблица9.P2" office:value-type="string">
            <text:p text:style-name="P10">P</text:p>
          </table:table-cell>
          <table:table-cell table:style-name="Таблица9.A1" office:value-type="string">
            <text:p text:style-name="P10">Fe</text:p>
          </table:table-cell>
        </table:table-row>
        <table:table-row table:style-name="Таблица9.2">
          <table:table-cell table:style-name="Таблица9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4" office:value-type="float" office:value="41">
            <text:p text:style-name="P24">41</text:p>
          </table:table-cell>
          <table:table-cell table:style-name="Таблица9.B4" office:value-type="string">
            <text:p text:style-name="P25">Масло сливочное порционно</text:p>
          </table:table-cell>
          <table:table-cell table:style-name="Таблица9.A4" office:value-type="float" office:value="15">
            <text:p text:style-name="P24">15</text:p>
          </table:table-cell>
          <table:table-cell table:style-name="Таблица9.B4" office:value-type="string">
            <text:p text:style-name="P24">0,08</text:p>
          </table:table-cell>
          <table:table-cell table:style-name="Таблица9.A4" office:value-type="float" office:value="7.25">
            <text:p text:style-name="P24">7,25</text:p>
          </table:table-cell>
          <table:table-cell table:style-name="Таблица9.A4" office:value-type="float" office:value="0.13">
            <text:p text:style-name="P24">0,13</text:p>
          </table:table-cell>
          <table:table-cell table:style-name="Таблица9.B4" office:value-type="string">
            <text:p text:style-name="P24">66</text:p>
          </table:table-cell>
          <table:table-cell table:style-name="Таблица9.A4" office:value-type="float" office:value="0.01">
            <text:p text:style-name="P24">0,01</text:p>
          </table:table-cell>
          <table:table-cell table:style-name="Таблица9.A4" office:value-type="float" office:value="0.02">
            <text:p text:style-name="P24">0,02</text:p>
          </table:table-cell>
          <table:table-cell table:style-name="Таблица9.B4" office:value-type="string">
            <text:p text:style-name="P24">----</text:p>
          </table:table-cell>
          <table:table-cell table:style-name="Таблица9.A4" office:value-type="float" office:value="40">
            <text:p text:style-name="P24">40</text:p>
          </table:table-cell>
          <table:table-cell table:style-name="Таблица9.A4" office:value-type="float" office:value="1.5">
            <text:p text:style-name="P24">1,5</text:p>
          </table:table-cell>
          <table:table-cell table:style-name="Таблица9.A4" office:value-type="float" office:value="3">
            <text:p text:style-name="P24">3</text:p>
          </table:table-cell>
          <table:table-cell table:style-name="Таблица9.A4" office:value-type="float" office:value="2.4">
            <text:p text:style-name="P24">2,4</text:p>
          </table:table-cell>
          <table:table-cell table:style-name="Таблица9.B4" office:value-type="string">
            <text:p text:style-name="P24">----</text:p>
          </table:table-cell>
          <table:table-cell table:style-name="Таблица9.P4" office:value-type="float" office:value="3">
            <text:p text:style-name="P24">3</text:p>
          </table:table-cell>
          <table:table-cell table:style-name="Таблица9.A4" office:value-type="float" office:value="0.02">
            <text:p text:style-name="P24">0,02</text:p>
          </table:table-cell>
        </table:table-row>
        <table:table-row table:style-name="Таблица9.2">
          <table:table-cell table:style-name="Таблица9.A4" table:number-rows-spanned="2" office:value-type="float" office:value="469">
            <text:p text:style-name="P24">469</text:p>
          </table:table-cell>
          <table:table-cell table:style-name="Таблица9.B4" table:number-rows-spanned="2" office:value-type="string">
            <text:p text:style-name="P25">Запеканка творожная со сгущённым <text:s/>молоком</text:p>
          </table:table-cell>
          <table:table-cell table:style-name="Таблица9.A4" office:value-type="float" office:value="150">
            <text:p text:style-name="P24">150</text:p>
          </table:table-cell>
          <table:table-cell table:style-name="Таблица9.B4" office:value-type="string">
            <text:p text:style-name="P24">14,6</text:p>
          </table:table-cell>
          <table:table-cell table:style-name="Таблица9.B4" office:value-type="string">
            <text:p text:style-name="P24">11,06</text:p>
          </table:table-cell>
          <table:table-cell table:style-name="Таблица9.B4" office:value-type="string">
            <text:p text:style-name="P24">28</text:p>
          </table:table-cell>
          <table:table-cell table:style-name="Таблица9.B4" office:value-type="string">
            <text:p text:style-name="P24">270</text:p>
          </table:table-cell>
          <table:table-cell table:style-name="Таблица9.B4" office:value-type="string">
            <text:p text:style-name="P24">0,34</text:p>
          </table:table-cell>
          <table:table-cell table:style-name="Таблица9.B4" office:value-type="string">
            <text:p text:style-name="P24">0,25</text:p>
          </table:table-cell>
          <table:table-cell table:style-name="Таблица9.B4" office:value-type="string">
            <text:p text:style-name="P24">0,33</text:p>
          </table:table-cell>
          <table:table-cell table:style-name="Таблица9.B4" office:value-type="string">
            <text:p text:style-name="P24">45,5</text:p>
          </table:table-cell>
          <table:table-cell table:style-name="Таблица9.B4" office:value-type="string">
            <text:p text:style-name="P24">246,13</text:p>
          </table:table-cell>
          <table:table-cell table:style-name="Таблица9.B4" office:value-type="string">
            <text:p text:style-name="P24">136,8</text:p>
          </table:table-cell>
          <table:table-cell table:style-name="Таблица9.B4" office:value-type="string">
            <text:p text:style-name="P24">136,9</text:p>
          </table:table-cell>
          <table:table-cell table:style-name="Таблица9.B4" office:value-type="string">
            <text:p text:style-name="P24">18,6</text:p>
          </table:table-cell>
          <table:table-cell table:style-name="Таблица9.P5" office:value-type="string">
            <text:p text:style-name="P24">150,6</text:p>
          </table:table-cell>
          <table:table-cell table:style-name="Таблица9.A4" office:value-type="float" office:value="0.45">
            <text:p text:style-name="P30">0,45</text:p>
          </table:table-cell>
        </table:table-row>
        <table:table-row table:style-name="Таблица9.2">
          <table:covered-table-cell/>
          <table:covered-table-cell/>
          <table:table-cell table:style-name="Таблица9.B4" office:value-type="string">
            <text:p text:style-name="P24">20</text:p>
          </table:table-cell>
          <table:table-cell table:style-name="Таблица9.B4" office:value-type="string">
            <text:p text:style-name="P24">1,5</text:p>
          </table:table-cell>
          <table:table-cell table:style-name="Таблица9.B4" office:value-type="string">
            <text:p text:style-name="P24">0,04</text:p>
          </table:table-cell>
          <table:table-cell table:style-name="Таблица9.B4" office:value-type="string">
            <text:p text:style-name="P24">11,36</text:p>
          </table:table-cell>
          <table:table-cell table:style-name="Таблица9.B4" office:value-type="string">
            <text:p text:style-name="P24">52</text:p>
          </table:table-cell>
          <table:table-cell table:style-name="Таблица9.B4" office:value-type="string">
            <text:p text:style-name="P24">0,04</text:p>
          </table:table-cell>
          <table:table-cell table:style-name="Таблица9.B4" office:value-type="string">
            <text:p text:style-name="P24">0,03</text:p>
          </table:table-cell>
          <table:table-cell table:style-name="Таблица9.B4" office:value-type="string">
            <text:p text:style-name="P24">0,2</text:p>
          </table:table-cell>
          <table:table-cell table:style-name="Таблица9.B4" office:value-type="string">
            <text:p text:style-name="P24">------</text:p>
          </table:table-cell>
          <table:table-cell table:style-name="Таблица9.B4" office:value-type="string">
            <text:p text:style-name="P24">26,0</text:p>
          </table:table-cell>
          <table:table-cell table:style-name="Таблица9.B4" office:value-type="string">
            <text:p text:style-name="P24">76,0</text:p>
          </table:table-cell>
          <table:table-cell table:style-name="Таблица9.B4" office:value-type="string">
            <text:p text:style-name="P24">63,4</text:p>
          </table:table-cell>
          <table:table-cell table:style-name="Таблица9.B4" office:value-type="string">
            <text:p text:style-name="P24">6,8</text:p>
          </table:table-cell>
          <table:table-cell table:style-name="Таблица9.P5" office:value-type="string">
            <text:p text:style-name="P24">45,8</text:p>
          </table:table-cell>
          <table:table-cell table:style-name="Таблица9.A4" office:value-type="float" office:value="0.04">
            <text:p text:style-name="P30">0,04</text:p>
          </table:table-cell>
        </table:table-row>
        <table:table-row table:style-name="Таблица9.2">
          <table:table-cell table:style-name="Таблица9.A4" office:value-type="float" office:value="959">
            <text:p text:style-name="P24">959</text:p>
          </table:table-cell>
          <table:table-cell table:style-name="Таблица9.B4" office:value-type="string">
            <text:p text:style-name="P25">Какао на молоке</text:p>
          </table:table-cell>
          <table:table-cell table:style-name="Таблица9.B4" office:value-type="string">
            <text:p text:style-name="P24">200</text:p>
          </table:table-cell>
          <table:table-cell table:style-name="Таблица9.B4" office:value-type="string">
            <text:p text:style-name="P24">4,08</text:p>
          </table:table-cell>
          <table:table-cell table:style-name="Таблица9.B4" office:value-type="string">
            <text:p text:style-name="P24">3,54</text:p>
          </table:table-cell>
          <table:table-cell table:style-name="Таблица9.B4" office:value-type="string">
            <text:p text:style-name="P24">17,58</text:p>
          </table:table-cell>
          <table:table-cell table:style-name="Таблица9.B4" office:value-type="string">
            <text:p text:style-name="P24">118,6</text:p>
          </table:table-cell>
          <table:table-cell table:style-name="Таблица9.B4" office:value-type="string">
            <text:p text:style-name="P24">0,17</text:p>
          </table:table-cell>
          <table:table-cell table:style-name="Таблица9.B4" office:value-type="string">
            <text:p text:style-name="P24">0,24</text:p>
          </table:table-cell>
          <table:table-cell table:style-name="Таблица9.B4" office:value-type="string">
            <text:p text:style-name="P24">1,6</text:p>
          </table:table-cell>
          <table:table-cell table:style-name="Таблица9.B4" office:value-type="string">
            <text:p text:style-name="P24">24,4</text:p>
          </table:table-cell>
          <table:table-cell table:style-name="Таблица9.B4" office:value-type="string">
            <text:p text:style-name="P24">61,44</text:p>
          </table:table-cell>
          <table:table-cell table:style-name="Таблица9.B4" office:value-type="string">
            <text:p text:style-name="P24">216,34</text:p>
          </table:table-cell>
          <table:table-cell table:style-name="Таблица9.B4" office:value-type="string">
            <text:p text:style-name="P24">152,22</text:p>
          </table:table-cell>
          <table:table-cell table:style-name="Таблица9.B4" office:value-type="string">
            <text:p text:style-name="P24">21,34</text:p>
          </table:table-cell>
          <table:table-cell table:style-name="Таблица9.P5" office:value-type="string">
            <text:p text:style-name="P24">124,6</text:p>
          </table:table-cell>
          <table:table-cell table:style-name="Таблица9.A4" office:value-type="float" office:value="0.5">
            <text:p text:style-name="P30">0,5</text:p>
          </table:table-cell>
        </table:table-row>
        <table:table-row table:style-name="Таблица9.2"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5">Хлеб пшеничный</text:p>
          </table:table-cell>
          <table:table-cell table:style-name="Таблица9.B4" office:value-type="string">
            <text:p text:style-name="P24">20</text:p>
          </table:table-cell>
          <table:table-cell table:style-name="Таблица9.B4" office:value-type="string">
            <text:p text:style-name="P24">1,58</text:p>
          </table:table-cell>
          <table:table-cell table:style-name="Таблица9.B4" office:value-type="string">
            <text:p text:style-name="P24">0,2</text:p>
          </table:table-cell>
          <table:table-cell table:style-name="Таблица9.B4" office:value-type="string">
            <text:p text:style-name="P24">9,66</text:p>
          </table:table-cell>
          <table:table-cell table:style-name="Таблица9.B4" office:value-type="string">
            <text:p text:style-name="P24">46,76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0,02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4,6</text:p>
          </table:table-cell>
          <table:table-cell table:style-name="Таблица9.B4" office:value-type="string">
            <text:p text:style-name="P24">6,6</text:p>
          </table:table-cell>
          <table:table-cell table:style-name="Таблица9.P5" office:value-type="string">
            <text:p text:style-name="P24">17,4</text:p>
          </table:table-cell>
          <table:table-cell table:style-name="Таблица9.A4" office:value-type="float" office:value="0.22">
            <text:p text:style-name="P30">0,22</text:p>
          </table:table-cell>
        </table:table-row>
        <table:table-row table:style-name="Таблица9.2"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5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4"/>
          </table:table-cell>
          <table:table-cell table:style-name="Таблица9.P5" office:value-type="string">
            <text:p text:style-name="P24"/>
          </table:table-cell>
          <table:table-cell table:style-name="Таблица9.A4">
            <text:p text:style-name="P30"/>
          </table:table-cell>
        </table:table-row>
        <table:table-row table:style-name="Таблица9.10">
          <table:table-cell table:style-name="Таблица9.B4" office:value-type="string">
            <text:p text:style-name="P41"/>
          </table:table-cell>
          <table:table-cell table:style-name="Таблица9.B4" office:value-type="string">
            <text:p text:style-name="P42">Итого за завтрак</text:p>
          </table:table-cell>
          <table:table-cell table:style-name="Таблица9.B4" office:value-type="string">
            <text:p text:style-name="P40"/>
          </table:table-cell>
          <table:table-cell table:style-name="Таблица9.A4" table:formula="ooow:sum&lt;D4:D9&gt;" office:value-type="float" office:value="21.84">
            <text:p text:style-name="P41">21,84</text:p>
          </table:table-cell>
          <table:table-cell table:style-name="Таблица9.A4" table:formula="ooow:sum(&lt;D10&gt;)&lt;E4:E9&gt;" office:value-type="float" office:value="22.09">
            <text:p text:style-name="P41">22,09</text:p>
          </table:table-cell>
          <table:table-cell table:style-name="Таблица9.A4" table:formula="ooow:sum(&lt;D10&gt;|&lt;E10&gt;)&lt;F4:F9&gt;" office:value-type="float" office:value="66.73">
            <text:p text:style-name="P41">66,73</text:p>
          </table:table-cell>
          <table:table-cell table:style-name="Таблица9.A4" table:formula="ooow:sum(&lt;D10&gt;|&lt;E10&gt;|&lt;F10&gt;)&lt;G4:G9&gt;" office:value-type="float" office:value="553.36">
            <text:p text:style-name="P41">553,36</text:p>
          </table:table-cell>
          <table:table-cell table:style-name="Таблица9.A4" table:formula="ooow:sum(&lt;D10&gt;|&lt;E10&gt;|&lt;F10&gt;|&lt;G10&gt;)&lt;H4:H9&gt;" office:value-type="float" office:value="0.56">
            <text:p text:style-name="P41">0,56</text:p>
          </table:table-cell>
          <table:table-cell table:style-name="Таблица9.A4" table:formula="ooow:sum(&lt;D10&gt;|&lt;E10&gt;|&lt;F10&gt;|&lt;G10&gt;|&lt;H10&gt;)&lt;I4:I9&gt;" office:value-type="float" office:value="0.56">
            <text:p text:style-name="P41">0,56</text:p>
          </table:table-cell>
          <table:table-cell table:style-name="Таблица9.A4" table:formula="ooow:sum(&lt;D10&gt;|&lt;E10&gt;|&lt;F10&gt;|&lt;G10&gt;|&lt;H10&gt;|&lt;I10&gt;)&lt;J4:J9&gt;" office:value-type="float" office:value="2.13">
            <text:p text:style-name="P41">2,13</text:p>
          </table:table-cell>
          <table:table-cell table:style-name="Таблица9.A4" table:formula="ooow:sum(&lt;D10&gt;|&lt;E10&gt;|&lt;F10&gt;|&lt;G10&gt;|&lt;H10&gt;|&lt;I10&gt;|&lt;J10&gt;)&lt;K4:K9&gt;" office:value-type="float" office:value="109.9">
            <text:p text:style-name="P41">109,9</text:p>
          </table:table-cell>
          <table:table-cell table:style-name="Таблица9.A4" table:formula="ooow:sum(&lt;Q4&gt;|&lt;Q5&gt;|&lt;Q6&gt;|&lt;Q7&gt;|&lt;Q8&gt;|&lt;Q9&gt;)&lt;L4:L9&gt;" office:value-type="float" office:value="335.07">
            <text:p text:style-name="P41">335,07</text:p>
          </table:table-cell>
          <table:table-cell table:style-name="Таблица9.A4" table:formula="ooow:sum(&lt;Q4&gt;|&lt;Q5&gt;|&lt;Q6&gt;|&lt;Q7&gt;|&lt;Q8&gt;|&lt;Q9&gt;|&lt;L10&gt;)&lt;M4:M9&gt;" office:value-type="float" office:value="432.14">
            <text:p text:style-name="P41">432,14</text:p>
          </table:table-cell>
          <table:table-cell table:style-name="Таблица9.A4" table:formula="ooow:sum(&lt;Q4&gt;|&lt;Q5&gt;|&lt;Q6&gt;|&lt;Q7&gt;|&lt;Q8&gt;|&lt;Q9&gt;|&lt;M10&gt;)&lt;N4:N9&gt;" office:value-type="float" office:value="359.52">
            <text:p text:style-name="P41">359,52</text:p>
          </table:table-cell>
          <table:table-cell table:style-name="Таблица9.A4" table:formula="ooow:sum(&lt;Q4&gt;|&lt;Q5&gt;|&lt;Q6&gt;|&lt;Q7&gt;|&lt;Q8&gt;|&lt;Q9&gt;|&lt;N10&gt;)&lt;O4:O9&gt;" office:value-type="float" office:value="53.34">
            <text:p text:style-name="P41">53,34</text:p>
          </table:table-cell>
          <table:table-cell table:style-name="Таблица9.P4" table:formula="ooow:sum(&lt;Q4&gt;|&lt;Q5&gt;|&lt;Q6&gt;|&lt;Q7&gt;|&lt;Q8&gt;|&lt;Q9&gt;|&lt;O10&gt;)&lt;P4:P9&gt;" office:value-type="float" office:value="341.4">
            <text:p text:style-name="P41">341,4</text:p>
          </table:table-cell>
          <table:table-cell table:style-name="Таблица9.A4" table:formula="ooow:sum(&lt;Q4&gt;|&lt;Q5&gt;|&lt;Q6&gt;|&lt;Q7&gt;|&lt;Q8&gt;|&lt;Q9&gt;|&lt;P10&gt;)&lt;Q4:Q9&gt;" office:value-type="float" office:value="1.23">
            <text:p text:style-name="P31">1,23</text:p>
          </table:table-cell>
        </table:table-row>
        <table:table-row table:style-name="Таблица9.2">
          <table:table-cell table:style-name="Таблица9.A3" table:number-columns-spanned="17" office:value-type="string">
            <text:p text:style-name="P40">Обед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4" office:value-type="float" office:value="235">
            <text:p text:style-name="P24">235</text:p>
          </table:table-cell>
          <table:table-cell table:style-name="Таблица9.B4" office:value-type="string">
            <text:p text:style-name="P25">Суп молочный с вермишелью</text:p>
          </table:table-cell>
          <table:table-cell table:style-name="Таблица9.B4" office:value-type="string">
            <text:p text:style-name="P24">250</text:p>
          </table:table-cell>
          <table:table-cell table:style-name="Таблица9.B4" office:value-type="string">
            <text:p text:style-name="P24">5,5</text:p>
          </table:table-cell>
          <table:table-cell table:style-name="Таблица9.B4" office:value-type="string">
            <text:p text:style-name="P24">4,75</text:p>
          </table:table-cell>
          <table:table-cell table:style-name="Таблица9.B4" office:value-type="string">
            <text:p text:style-name="P24">179,6</text:p>
          </table:table-cell>
          <table:table-cell table:style-name="Таблица9.B4" office:value-type="string">
            <text:p text:style-name="P24">150</text:p>
          </table:table-cell>
          <table:table-cell table:style-name="Таблица9.B4" office:value-type="string">
            <text:p text:style-name="P24">0,51</text:p>
          </table:table-cell>
          <table:table-cell table:style-name="Таблица9.B4" office:value-type="string">
            <text:p text:style-name="P24">0,27</text:p>
          </table:table-cell>
          <table:table-cell table:style-name="Таблица9.B4" office:value-type="string">
            <text:p text:style-name="P24">0,82</text:p>
          </table:table-cell>
          <table:table-cell table:style-name="Таблица9.B4" office:value-type="string">
            <text:p text:style-name="P24">33</text:p>
          </table:table-cell>
          <table:table-cell table:style-name="Таблица9.B4" office:value-type="string">
            <text:p text:style-name="P24">353,9</text:p>
          </table:table-cell>
          <table:table-cell table:style-name="Таблица9.B4" office:value-type="string">
            <text:p text:style-name="P24">218,8</text:p>
          </table:table-cell>
          <table:table-cell table:style-name="Таблица9.B4" office:value-type="string">
            <text:p text:style-name="P24">163</text:p>
          </table:table-cell>
          <table:table-cell table:style-name="Таблица9.B4" office:value-type="string">
            <text:p text:style-name="P24">26,7</text:p>
          </table:table-cell>
          <table:table-cell table:style-name="Таблица9.P5" office:value-type="string">
            <text:p text:style-name="P24">136,9</text:p>
          </table:table-cell>
          <table:table-cell table:style-name="Таблица9.A4" office:value-type="float" office:value="14.9">
            <text:p text:style-name="P43">14,9</text:p>
          </table:table-cell>
        </table:table-row>
        <table:table-row table:style-name="Таблица9.2">
          <table:table-cell table:style-name="Таблица9.A4" office:value-type="float" office:value="601">
            <text:p text:style-name="P24">601</text:p>
          </table:table-cell>
          <table:table-cell table:style-name="Таблица9.B4" office:value-type="string">
            <text:p text:style-name="P25">Плов с <text:s/>говядиной</text:p>
          </table:table-cell>
          <table:table-cell table:style-name="Таблица9.A4" office:value-type="float" office:value="180">
            <text:p text:style-name="P24">180</text:p>
          </table:table-cell>
          <table:table-cell table:style-name="Таблица9.B4" office:value-type="string">
            <text:p text:style-name="P24">15,3</text:p>
          </table:table-cell>
          <table:table-cell table:style-name="Таблица9.B4" office:value-type="string">
            <text:p text:style-name="P24">14,33</text:p>
          </table:table-cell>
          <table:table-cell table:style-name="Таблица9.B4" office:value-type="string">
            <text:p text:style-name="P24">24,38</text:p>
          </table:table-cell>
          <table:table-cell table:style-name="Таблица9.B4" office:value-type="string">
            <text:p text:style-name="P24">297</text:p>
          </table:table-cell>
          <table:table-cell table:style-name="Таблица9.B4" office:value-type="string">
            <text:p text:style-name="P24">2,77</text:p>
          </table:table-cell>
          <table:table-cell table:style-name="Таблица9.B4" office:value-type="string">
            <text:p text:style-name="P24">0,11</text:p>
          </table:table-cell>
          <table:table-cell table:style-name="Таблица9.B4" office:value-type="string">
            <text:p text:style-name="P24">0,26</text:p>
          </table:table-cell>
          <table:table-cell table:style-name="Таблица9.B4" office:value-type="string">
            <text:p text:style-name="P24">-------</text:p>
          </table:table-cell>
          <table:table-cell table:style-name="Таблица9.B4" office:value-type="string">
            <text:p text:style-name="P24">1096</text:p>
          </table:table-cell>
          <table:table-cell table:style-name="Таблица9.B4" office:value-type="string">
            <text:p text:style-name="P24">157,2</text:p>
          </table:table-cell>
          <table:table-cell table:style-name="Таблица9.B4" office:value-type="string">
            <text:p text:style-name="P24">21,7</text:p>
          </table:table-cell>
          <table:table-cell table:style-name="Таблица9.B4" office:value-type="string">
            <text:p text:style-name="P24">32,0</text:p>
          </table:table-cell>
          <table:table-cell table:style-name="Таблица9.P5" office:value-type="string">
            <text:p text:style-name="P24">155,7</text:p>
          </table:table-cell>
          <table:table-cell table:style-name="Таблица9.A4" office:value-type="float" office:value="2.15">
            <text:p text:style-name="P30">2,15</text:p>
          </table:table-cell>
        </table:table-row>
        <table:table-row table:style-name="Таблица9.2">
          <table:table-cell table:style-name="Таблица9.A4" office:value-type="float" office:value="867">
            <text:p text:style-name="P24">867</text:p>
          </table:table-cell>
          <table:table-cell table:style-name="Таблица9.B4" office:value-type="string">
            <text:p text:style-name="P25">Компот из <text:span text:style-name="T8">с/ф</text:span> (К<text:span text:style-name="T8">урага)</text:span> </text:p>
          </table:table-cell>
          <table:table-cell table:style-name="Таблица9.B4" office:value-type="string">
            <text:p text:style-name="P24">200</text:p>
          </table:table-cell>
          <table:table-cell table:style-name="Таблица9.A4" office:value-type="float" office:value="0.78">
            <text:p text:style-name="P24">0,78</text:p>
          </table:table-cell>
          <table:table-cell table:style-name="Таблица9.A4" office:value-type="float" office:value="0.05">
            <text:p text:style-name="P24">0,05</text:p>
          </table:table-cell>
          <table:table-cell table:style-name="Таблица9.A4" office:value-type="float" office:value="27.63">
            <text:p text:style-name="P24">27,63</text:p>
          </table:table-cell>
          <table:table-cell table:style-name="Таблица9.A4" office:value-type="float" office:value="114.8">
            <text:p text:style-name="P24">114,8</text:p>
          </table:table-cell>
          <table:table-cell table:style-name="Таблица9.A4" office:value-type="float" office:value="0.36">
            <text:p text:style-name="P24">0,36</text:p>
          </table:table-cell>
          <table:table-cell table:style-name="Таблица9.A4" office:value-type="float" office:value="0.05">
            <text:p text:style-name="P24">0,05</text:p>
          </table:table-cell>
          <table:table-cell table:style-name="Таблица9.A4" office:value-type="float" office:value="0.6">
            <text:p text:style-name="P24">0,6</text:p>
          </table:table-cell>
          <table:table-cell table:style-name="Таблица9.B4" office:value-type="string">
            <text:p text:style-name="P24">-------</text:p>
          </table:table-cell>
          <table:table-cell table:style-name="Таблица9.A4" office:value-type="float" office:value="4.18">
            <text:p text:style-name="P24">4,18</text:p>
          </table:table-cell>
          <table:table-cell table:style-name="Таблица9.A4" office:value-type="float" office:value="258">
            <text:p text:style-name="P24">258</text:p>
          </table:table-cell>
          <table:table-cell table:style-name="Таблица9.A4" office:value-type="float" office:value="32.32">
            <text:p text:style-name="P24">32,32</text:p>
          </table:table-cell>
          <table:table-cell table:style-name="Таблица9.A4" office:value-type="float" office:value="17.56">
            <text:p text:style-name="P24">17,56</text:p>
          </table:table-cell>
          <table:table-cell table:style-name="Таблица9.P4" office:value-type="float" office:value="21.9">
            <text:p text:style-name="P24">21,9</text:p>
          </table:table-cell>
          <table:table-cell table:style-name="Таблица9.A4" office:value-type="float" office:value="0.48">
            <text:p text:style-name="P43">0,48</text:p>
          </table:table-cell>
        </table:table-row>
        <table:table-row table:style-name="Таблица9.2"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5">Хлеб ржано-пшеничный</text:p>
          </table:table-cell>
          <table:table-cell table:style-name="Таблица9.B4" office:value-type="string">
            <text:p text:style-name="P24">40</text:p>
          </table:table-cell>
          <table:table-cell table:style-name="Таблица9.B4" office:value-type="string">
            <text:p text:style-name="P24">1,68</text:p>
          </table:table-cell>
          <table:table-cell table:style-name="Таблица9.B4" office:value-type="string">
            <text:p text:style-name="P24">0,33</text:p>
          </table:table-cell>
          <table:table-cell table:style-name="Таблица9.B4" office:value-type="string">
            <text:p text:style-name="P24">0,57</text:p>
          </table:table-cell>
          <table:table-cell table:style-name="Таблица9.B4" office:value-type="string">
            <text:p text:style-name="P24">68,97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0,04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------</text:p>
          </table:table-cell>
          <table:table-cell table:style-name="Таблица9.B4" office:value-type="string">
            <text:p text:style-name="P24">------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6,9</text:p>
          </table:table-cell>
          <table:table-cell table:style-name="Таблица9.B4" office:value-type="string">
            <text:p text:style-name="P24">7,5</text:p>
          </table:table-cell>
          <table:table-cell table:style-name="Таблица9.P5" office:value-type="string">
            <text:p text:style-name="P24">31,8</text:p>
          </table:table-cell>
          <table:table-cell table:style-name="Таблица9.A4" office:value-type="float" office:value="0.22">
            <text:p text:style-name="P30">0,22</text:p>
          </table:table-cell>
        </table:table-row>
        <table:table-row table:style-name="Таблица9.2">
          <table:table-cell table:style-name="Таблица9.B4" office:value-type="string">
            <text:p text:style-name="P24"/>
          </table:table-cell>
          <table:table-cell table:style-name="Таблица9.B4" office:value-type="string">
            <text:p text:style-name="P25">Хлеб пшеничный</text:p>
          </table:table-cell>
          <table:table-cell table:style-name="Таблица9.B4" office:value-type="string">
            <text:p text:style-name="P24">20</text:p>
          </table:table-cell>
          <table:table-cell table:style-name="Таблица9.B4" office:value-type="string">
            <text:p text:style-name="P24">1,58</text:p>
          </table:table-cell>
          <table:table-cell table:style-name="Таблица9.B4" office:value-type="string">
            <text:p text:style-name="P24">0,2</text:p>
          </table:table-cell>
          <table:table-cell table:style-name="Таблица9.B4" office:value-type="string">
            <text:p text:style-name="P24">9,66</text:p>
          </table:table-cell>
          <table:table-cell table:style-name="Таблица9.B4" office:value-type="string">
            <text:p text:style-name="P24">46,76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0,02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4,6</text:p>
          </table:table-cell>
          <table:table-cell table:style-name="Таблица9.B4" office:value-type="string">
            <text:p text:style-name="P24">6,6</text:p>
          </table:table-cell>
          <table:table-cell table:style-name="Таблица9.P5" office:value-type="string">
            <text:p text:style-name="P24">17,4</text:p>
          </table:table-cell>
          <table:table-cell table:style-name="Таблица9.A4" office:value-type="float" office:value="0.22">
            <text:p text:style-name="P43">0,22</text:p>
          </table:table-cell>
        </table:table-row>
        <table:table-row table:style-name="Таблица9.2">
          <table:table-cell table:style-name="Таблица9.B4" office:value-type="string">
            <text:p text:style-name="P24">424</text:p>
          </table:table-cell>
          <table:table-cell table:style-name="Таблица9.B4" office:value-type="string">
            <text:p text:style-name="P25"><text:span text:style-name="T8">Выпечка (</text:span>Плюшка «домашняя»)</text:p>
          </table:table-cell>
          <table:table-cell table:style-name="Таблица9.A4" office:value-type="float" office:value="50">
            <text:p text:style-name="P24">50</text:p>
          </table:table-cell>
          <table:table-cell table:style-name="Таблица9.B4" office:value-type="string">
            <text:p text:style-name="P24">3,64</text:p>
          </table:table-cell>
          <table:table-cell table:style-name="Таблица9.B4" office:value-type="string">
            <text:p text:style-name="P24">6,3</text:p>
          </table:table-cell>
          <table:table-cell table:style-name="Таблица9.B4" office:value-type="string">
            <text:p text:style-name="P24">21,96</text:p>
          </table:table-cell>
          <table:table-cell table:style-name="Таблица9.B4" office:value-type="string">
            <text:p text:style-name="P24">159</text:p>
          </table:table-cell>
          <table:table-cell table:style-name="Таблица9.B4" office:value-type="string">
            <text:p text:style-name="P24">0,78</text:p>
          </table:table-cell>
          <table:table-cell table:style-name="Таблица9.B4" office:value-type="string">
            <text:p text:style-name="P24">0,09</text:p>
          </table:table-cell>
          <table:table-cell table:style-name="Таблица9.B4" office:value-type="string">
            <text:p text:style-name="P24">-----</text:p>
          </table:table-cell>
          <table:table-cell table:style-name="Таблица9.B4" office:value-type="string">
            <text:p text:style-name="P24">2,0</text:p>
          </table:table-cell>
          <table:table-cell table:style-name="Таблица9.B4" office:value-type="string">
            <text:p text:style-name="P24">105,4</text:p>
          </table:table-cell>
          <table:table-cell table:style-name="Таблица9.B4" office:value-type="string">
            <text:p text:style-name="P24">52,6</text:p>
          </table:table-cell>
          <table:table-cell table:style-name="Таблица9.B4" office:value-type="string">
            <text:p text:style-name="P24">9,9</text:p>
          </table:table-cell>
          <table:table-cell table:style-name="Таблица9.B4" office:value-type="string">
            <text:p text:style-name="P24">13,7</text:p>
          </table:table-cell>
          <table:table-cell table:style-name="Таблица9.P5" office:value-type="string">
            <text:p text:style-name="P24">35</text:p>
          </table:table-cell>
          <table:table-cell table:style-name="Таблица9.A4" office:value-type="float" office:value="0.65">
            <text:p text:style-name="P24">0,65</text:p>
          </table:table-cell>
        </table:table-row>
        <table:table-row table:style-name="Таблица9.2">
          <table:table-cell table:style-name="Таблица9.B4" office:value-type="string">
            <text:p text:style-name="P15"/>
          </table:table-cell>
          <table:table-cell table:style-name="Таблица9.B4" office:value-type="string">
            <text:p text:style-name="P17"><text:span text:style-name="T8">Фрукт (</text:span>Яблоко)</text:p>
          </table:table-cell>
          <table:table-cell table:style-name="Таблица9.A4" office:value-type="float" office:value="100">
            <text:p text:style-name="P14">100</text:p>
          </table:table-cell>
          <table:table-cell table:style-name="Таблица9.B4" office:value-type="string">
            <text:p text:style-name="P14">0,4</text:p>
          </table:table-cell>
          <table:table-cell table:style-name="Таблица9.B4" office:value-type="string">
            <text:p text:style-name="P14">0,4</text:p>
          </table:table-cell>
          <table:table-cell table:style-name="Таблица9.A4" office:value-type="float" office:value="9.6">
            <text:p text:style-name="P14">9,6</text:p>
          </table:table-cell>
          <table:table-cell table:style-name="Таблица9.B4" office:value-type="string">
            <text:p text:style-name="P14">47</text:p>
          </table:table-cell>
          <table:table-cell table:style-name="Таблица9.B4" office:value-type="string">
            <text:p text:style-name="P14">0,3</text:p>
          </table:table-cell>
          <table:table-cell table:style-name="Таблица9.A4" office:value-type="float" office:value="0.05">
            <text:p text:style-name="P77">0,05</text:p>
          </table:table-cell>
          <table:table-cell table:style-name="Таблица9.B4" office:value-type="string">
            <text:p text:style-name="P14">-----</text:p>
          </table:table-cell>
          <table:table-cell table:style-name="Таблица9.B4" office:value-type="string">
            <text:p text:style-name="P14">-----</text:p>
          </table:table-cell>
          <table:table-cell table:style-name="Таблица9.A4" office:value-type="float" office:value="26">
            <text:p text:style-name="P28">26</text:p>
          </table:table-cell>
          <table:table-cell table:style-name="Таблица9.A4" office:value-type="float" office:value="278">
            <text:p text:style-name="P14">278</text:p>
          </table:table-cell>
          <table:table-cell table:style-name="Таблица9.A4" office:value-type="float" office:value="16">
            <text:p text:style-name="P14">16</text:p>
          </table:table-cell>
          <table:table-cell table:style-name="Таблица9.A4" office:value-type="float" office:value="9">
            <text:p text:style-name="P14">9</text:p>
          </table:table-cell>
          <table:table-cell table:style-name="Таблица9.P4" office:value-type="float" office:value="11">
            <text:p text:style-name="P14">11</text:p>
          </table:table-cell>
          <table:table-cell table:style-name="Таблица9.A4" office:value-type="float" office:value="2.2">
            <text:p text:style-name="P14">2,2</text:p>
          </table:table-cell>
        </table:table-row>
        <table:table-row table:style-name="Таблица9.19">
          <table:table-cell table:style-name="Таблица9.B4" office:value-type="string">
            <text:p text:style-name="P41"/>
          </table:table-cell>
          <table:table-cell table:style-name="Таблица9.B4" office:value-type="string">
            <text:p text:style-name="P42">Итого за обед:</text:p>
          </table:table-cell>
          <table:table-cell table:style-name="Таблица9.B4" office:value-type="string">
            <text:p text:style-name="P41"/>
          </table:table-cell>
          <table:table-cell table:style-name="Таблица9.A4" table:formula="ooow:sum&lt;D12:D18&gt;" office:value-type="float" office:value="28.88">
            <text:p text:style-name="P41">28,88</text:p>
          </table:table-cell>
          <table:table-cell table:style-name="Таблица9.A4" table:formula="ooow:sum(&lt;D19&gt;)&lt;E12:E18&gt;" office:value-type="float" office:value="26.36">
            <text:p text:style-name="P41">26,36</text:p>
          </table:table-cell>
          <table:table-cell table:style-name="Таблица9.A4" table:formula="ooow:sum(&lt;D19&gt;|&lt;E19&gt;)&lt;F12:F18&gt;" office:value-type="float" office:value="273.4">
            <text:p text:style-name="P41">273,4</text:p>
          </table:table-cell>
          <table:table-cell table:style-name="Таблица9.A4" table:formula="ooow:sum(&lt;D19&gt;|&lt;E19&gt;|&lt;F19&gt;)&lt;G12:G18&gt;" office:value-type="float" office:value="883.53">
            <text:p text:style-name="P41">883,53</text:p>
          </table:table-cell>
          <table:table-cell table:style-name="Таблица9.A4" table:formula="ooow:sum(&lt;D19&gt;|&lt;E19&gt;|&lt;F19&gt;|&lt;G19&gt;)&lt;H12:H18&gt;" office:value-type="float" office:value="4.72">
            <text:p text:style-name="P41">4,72</text:p>
          </table:table-cell>
          <table:table-cell table:style-name="Таблица9.A4" table:formula="ooow:sum(&lt;D19&gt;|&lt;E19&gt;|&lt;F19&gt;|&lt;G19&gt;|&lt;H19&gt;)&lt;I12:I18&gt;" office:value-type="float" office:value="0.63">
            <text:p text:style-name="P41">0,63</text:p>
          </table:table-cell>
          <table:table-cell table:style-name="Таблица9.A4" table:formula="ooow:sum(&lt;D19&gt;|&lt;E19&gt;|&lt;F19&gt;|&lt;G19&gt;|&lt;H19&gt;|&lt;I19&gt;)&lt;J12:J18&gt;" office:value-type="float" office:value="1.68">
            <text:p text:style-name="P41">1,68</text:p>
          </table:table-cell>
          <table:table-cell table:style-name="Таблица9.A4" table:formula="ooow:sum(&lt;D19&gt;|&lt;E19&gt;|&lt;F19&gt;|&lt;G19&gt;|&lt;H19&gt;|&lt;I19&gt;|&lt;J19&gt;)&lt;K12:K18&gt;" office:value-type="float" office:value="35">
            <text:p text:style-name="P41">35</text:p>
          </table:table-cell>
          <table:table-cell table:style-name="Таблица9.A4" table:formula="ooow:sum(&lt;Q12&gt;|&lt;Q13&gt;|&lt;Q14&gt;|&lt;Q15&gt;|&lt;Q16&gt;|&lt;Q17&gt;|&lt;Q18&gt;)&lt;L12:L18&gt;" office:value-type="float" office:value="1585.48">
            <text:p text:style-name="P41">1585,48</text:p>
          </table:table-cell>
          <table:table-cell table:style-name="Таблица9.A4" table:formula="ooow:sum(&lt;Q12&gt;|&lt;Q13&gt;|&lt;Q14&gt;|&lt;Q15&gt;|&lt;Q16&gt;|&lt;Q17&gt;|&lt;Q18&gt;|&lt;L19&gt;)&lt;M12:M18&gt;" office:value-type="float" office:value="964.6">
            <text:p text:style-name="P41">964,6</text:p>
          </table:table-cell>
          <table:table-cell table:style-name="Таблица9.A4" table:formula="ooow:sum(&lt;Q12&gt;|&lt;Q13&gt;|&lt;Q14&gt;|&lt;Q15&gt;|&lt;Q16&gt;|&lt;Q17&gt;|&lt;Q18&gt;|&lt;M19&gt;)&lt;N12:N18&gt;" office:value-type="float" office:value="254.42">
            <text:p text:style-name="P41">254,42</text:p>
          </table:table-cell>
          <table:table-cell table:style-name="Таблица9.A4" table:formula="ooow:sum(&lt;Q12&gt;|&lt;Q13&gt;|&lt;Q14&gt;|&lt;Q15&gt;|&lt;Q16&gt;|&lt;Q17&gt;|&lt;Q18&gt;|&lt;N19&gt;)&lt;O12:O18&gt;" office:value-type="float" office:value="113.06">
            <text:p text:style-name="P41">113,06</text:p>
          </table:table-cell>
          <table:table-cell table:style-name="Таблица9.P4" table:formula="ooow:sum(&lt;Q12&gt;|&lt;Q13&gt;|&lt;Q14&gt;|&lt;Q15&gt;|&lt;Q16&gt;|&lt;Q17&gt;|&lt;Q18&gt;|&lt;O19&gt;)&lt;P12:P18&gt;" office:value-type="float" office:value="409.7">
            <text:p text:style-name="P41">409,7</text:p>
          </table:table-cell>
          <table:table-cell table:style-name="Таблица9.A4" table:formula="ooow:sum(&lt;Q12&gt;|&lt;Q13&gt;|&lt;Q14&gt;|&lt;Q15&gt;|&lt;Q16&gt;|&lt;Q17&gt;|&lt;Q18&gt;|&lt;P19&gt;)&lt;Q12:Q18&gt;" office:value-type="float" office:value="20.82">
            <text:p text:style-name="P51">20,82</text:p>
          </table:table-cell>
        </table:table-row>
        <table:table-row table:style-name="Таблица9.20">
          <table:table-cell table:style-name="Таблица9.B4" office:value-type="string">
            <text:p text:style-name="P40"/>
          </table:table-cell>
          <table:table-cell table:style-name="Таблица9.B4" office:value-type="string">
            <text:p text:style-name="P42">Итого за день:</text:p>
          </table:table-cell>
          <table:table-cell table:style-name="Таблица9.B4" office:value-type="string">
            <text:p text:style-name="P40"/>
          </table:table-cell>
          <table:table-cell table:style-name="Таблица9.A4" table:formula="ooow:sum&lt;D10&gt;+&lt;D19&gt;" office:value-type="float" office:value="50.72">
            <text:p text:style-name="P41">50,72</text:p>
          </table:table-cell>
          <table:table-cell table:style-name="Таблица9.A4" table:formula="ooow:sum&lt;E10&gt;+&lt;E19&gt;" office:value-type="float" office:value="48.45">
            <text:p text:style-name="P41">48,45</text:p>
          </table:table-cell>
          <table:table-cell table:style-name="Таблица9.A4" table:formula="ooow:sum&lt;F10&gt;+&lt;F19&gt;" office:value-type="float" office:value="340.13">
            <text:p text:style-name="P41">340,13</text:p>
          </table:table-cell>
          <table:table-cell table:style-name="Таблица9.A4" table:formula="ooow:sum&lt;G10&gt;+&lt;G19&gt;" office:value-type="float" office:value="1436.89">
            <text:p text:style-name="P41">1436,89</text:p>
          </table:table-cell>
          <table:table-cell table:style-name="Таблица9.A4" table:formula="ooow:sum&lt;H10&gt;+&lt;H19&gt;" office:value-type="float" office:value="5.28">
            <text:p text:style-name="P41">5,28</text:p>
          </table:table-cell>
          <table:table-cell table:style-name="Таблица9.A4" table:formula="ooow:sum&lt;I10&gt;+&lt;I19&gt;" office:value-type="float" office:value="1.19">
            <text:p text:style-name="P41">1,19</text:p>
          </table:table-cell>
          <table:table-cell table:style-name="Таблица9.A4" table:formula="ooow:sum&lt;J10&gt;+&lt;J19&gt;" office:value-type="float" office:value="3.81">
            <text:p text:style-name="P41">3,81</text:p>
          </table:table-cell>
          <table:table-cell table:style-name="Таблица9.A4" table:formula="ooow:sum&lt;K10&gt;+&lt;K19&gt;" office:value-type="float" office:value="144.9">
            <text:p text:style-name="P41">144,9</text:p>
          </table:table-cell>
          <table:table-cell table:style-name="Таблица9.A4" table:formula="ooow:sum&lt;L10&gt;+&lt;L19&gt;" office:value-type="float" office:value="1920.55">
            <text:p text:style-name="P41">1920,55</text:p>
          </table:table-cell>
          <table:table-cell table:style-name="Таблица9.A4" table:formula="ooow:sum&lt;M10&gt;+&lt;M19&gt;" office:value-type="float" office:value="1396.74">
            <text:p text:style-name="P41">1396,74</text:p>
          </table:table-cell>
          <table:table-cell table:style-name="Таблица9.A4" table:formula="ooow:sum&lt;N10&gt;+&lt;N19&gt;" office:value-type="float" office:value="613.94">
            <text:p text:style-name="P41">613,94</text:p>
          </table:table-cell>
          <table:table-cell table:style-name="Таблица9.A4" table:formula="ooow:sum&lt;O10&gt;+&lt;O19&gt;" office:value-type="float" office:value="166.4">
            <text:p text:style-name="P41">166,4</text:p>
          </table:table-cell>
          <table:table-cell table:style-name="Таблица9.P4" table:formula="ooow:sum&lt;P10&gt;+&lt;P19&gt;" office:value-type="float" office:value="751.1">
            <text:p text:style-name="P41">751,1</text:p>
          </table:table-cell>
          <table:table-cell table:style-name="Таблица9.A4" table:formula="ooow:sum&lt;Q10&gt;+&lt;Q19&gt;" office:value-type="float" office:value="22.05">
            <text:p text:style-name="P41">22,05</text:p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4">День: пятница. Неделя: 2. Сезон: <text:span text:style-name="T9">осень-зима.</text:span> Возрастная категория: <text:span text:style-name="T9">7-11лет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 table:number-columns-repeated="2"/>
        <table:table-column table:style-name="Таблица10.J"/>
        <table:table-column table:style-name="Таблица10.K"/>
        <table:table-column table:style-name="Таблица10.G" table:number-columns-repeated="2"/>
        <table:table-column table:style-name="Таблица10.N"/>
        <table:table-column table:style-name="Таблица10.O"/>
        <table:table-column table:style-name="Таблица10.P"/>
        <table:table-column table:style-name="Таблица10.Q"/>
        <table:table-row table:style-name="Таблица10.1">
          <table:table-cell table:style-name="Таблица10.A1" table:number-rows-spanned="2" office:value-type="string">
            <text:p text:style-name="P9"><text:bookmark text:name="_GoBack"/>№ рец.</text:p>
            <text:p text:style-name="P9">сб.</text:p>
            <text:p text:style-name="P9">2010</text:p>
          </table:table-cell>
          <table:table-cell table:style-name="Таблица10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0.A1" table:number-rows-spanned="2" office:value-type="string">
            <text:p text:style-name="P9">Масса порции (г)</text:p>
          </table:table-cell>
          <table:table-cell table:style-name="Таблица10.D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0.D1" table:number-rows-spanned="2" office:value-type="string">
            <text:p text:style-name="P9">ЭЦ</text:p>
            <text:p text:style-name="P9">(ккал)</text:p>
          </table:table-cell>
          <table:table-cell table:style-name="Таблица10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0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A1" office:value-type="string">
            <text:p text:style-name="P9">Б</text:p>
          </table:table-cell>
          <table:table-cell table:style-name="Таблица10.A1" office:value-type="string">
            <text:p text:style-name="P9">Ж</text:p>
          </table:table-cell>
          <table:table-cell table:style-name="Таблица10.A1" office:value-type="string">
            <text:p text:style-name="P9">У</text:p>
          </table:table-cell>
          <table:covered-table-cell/>
          <table:table-cell table:style-name="Таблица10.A1" office:value-type="string">
            <text:p text:style-name="P9">РР</text:p>
          </table:table-cell>
          <table:table-cell table:style-name="Таблица10.A1" office:value-type="string">
            <text:p text:style-name="P9">В</text:p>
          </table:table-cell>
          <table:table-cell table:style-name="Таблица10.A1" office:value-type="string">
            <text:p text:style-name="P9">С</text:p>
          </table:table-cell>
          <table:table-cell table:style-name="Таблица10.A1" office:value-type="string">
            <text:p text:style-name="P9">А</text:p>
          </table:table-cell>
          <table:table-cell table:style-name="Таблица10.A1" office:value-type="string">
            <text:p text:style-name="P10">Na</text:p>
          </table:table-cell>
          <table:table-cell table:style-name="Таблица10.A1" office:value-type="string">
            <text:p text:style-name="P10">K</text:p>
          </table:table-cell>
          <table:table-cell table:style-name="Таблица10.A1" office:value-type="string">
            <text:p text:style-name="P10">Ca</text:p>
          </table:table-cell>
          <table:table-cell table:style-name="Таблица10.A1" office:value-type="string">
            <text:p text:style-name="P10">Mg</text:p>
          </table:table-cell>
          <table:table-cell table:style-name="Таблица10.D1" office:value-type="string">
            <text:p text:style-name="P10">P</text:p>
          </table:table-cell>
          <table:table-cell table:style-name="Таблица10.A1" office:value-type="string">
            <text:p text:style-name="P10">Fe</text:p>
          </table:table-cell>
        </table:table-row>
        <table:table-row table:style-name="Таблица10.2">
          <table:table-cell table:style-name="Таблица10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4" office:value-type="float" office:value="438">
            <text:p text:style-name="P14">438</text:p>
          </table:table-cell>
          <table:table-cell table:style-name="Таблица10.B4" office:value-type="string">
            <text:p text:style-name="P16">Омлет <text:span text:style-name="T8">натуральный</text:span> </text:p>
          </table:table-cell>
          <table:table-cell table:style-name="Таблица10.A4" office:value-type="float" office:value="105">
            <text:p text:style-name="P14">105</text:p>
          </table:table-cell>
          <table:table-cell table:style-name="Таблица10.A4" office:value-type="float" office:value="9.76">
            <text:p text:style-name="P14">9,76</text:p>
          </table:table-cell>
          <table:table-cell table:style-name="Таблица10.A4" office:value-type="float" office:value="17.38">
            <text:p text:style-name="P14">17,38</text:p>
          </table:table-cell>
          <table:table-cell table:style-name="Таблица10.A4" office:value-type="float" office:value="1.76">
            <text:p text:style-name="P14">1,76</text:p>
          </table:table-cell>
          <table:table-cell table:style-name="Таблица10.A4" office:value-type="float" office:value="202.8">
            <text:p text:style-name="P14">202,8</text:p>
          </table:table-cell>
          <table:table-cell table:style-name="Таблица10.A4" office:value-type="float" office:value="0.16">
            <text:p text:style-name="P15">0,16</text:p>
          </table:table-cell>
          <table:table-cell table:style-name="Таблица10.A4" office:value-type="float" office:value="0.43">
            <text:p text:style-name="P14">0,43</text:p>
          </table:table-cell>
          <table:table-cell table:style-name="Таблица10.A4" office:value-type="float" office:value="0.18">
            <text:p text:style-name="P14">0,18</text:p>
          </table:table-cell>
          <table:table-cell table:style-name="Таблица10.A4" office:value-type="float" office:value="227.2">
            <text:p text:style-name="P14">227,2</text:p>
          </table:table-cell>
          <table:table-cell table:style-name="Таблица10.A4" office:value-type="float" office:value="450">
            <text:p text:style-name="P14">450</text:p>
          </table:table-cell>
          <table:table-cell table:style-name="Таблица10.A4" office:value-type="float" office:value="139.2">
            <text:p text:style-name="P14">139,2</text:p>
          </table:table-cell>
          <table:table-cell table:style-name="Таблица10.A4" office:value-type="float" office:value="72.16">
            <text:p text:style-name="P14">72,16</text:p>
          </table:table-cell>
          <table:table-cell table:style-name="Таблица10.A4" office:value-type="float" office:value="11.3">
            <text:p text:style-name="P14">11,3</text:p>
          </table:table-cell>
          <table:table-cell table:style-name="Таблица10.P4" office:value-type="float" office:value="158">
            <text:p text:style-name="P14">158</text:p>
          </table:table-cell>
          <table:table-cell table:style-name="Таблица10.A4" office:value-type="float" office:value="1.85">
            <text:p text:style-name="P14">1,85</text:p>
          </table:table-cell>
        </table:table-row>
        <table:table-row table:style-name="Таблица10.2">
          <table:table-cell table:style-name="Таблица10.A4" office:value-type="float" office:value="42">
            <text:p text:style-name="P30">42</text:p>
          </table:table-cell>
          <table:table-cell table:style-name="Таблица10.B4" office:value-type="string">
            <text:p text:style-name="P25">Сыр порционно</text:p>
          </table:table-cell>
          <table:table-cell table:style-name="Таблица10.A4" office:value-type="float" office:value="30">
            <text:p text:style-name="P24">30</text:p>
          </table:table-cell>
          <table:table-cell table:style-name="Таблица10.A4" office:value-type="float" office:value="6.96">
            <text:p text:style-name="P24">6,96</text:p>
          </table:table-cell>
          <table:table-cell table:style-name="Таблица10.A4" office:value-type="float" office:value="8.85">
            <text:p text:style-name="P24">8,85</text:p>
          </table:table-cell>
          <table:table-cell table:style-name="Таблица10.B4" office:value-type="string">
            <text:p text:style-name="P24">------</text:p>
          </table:table-cell>
          <table:table-cell table:style-name="Таблица10.A4" office:value-type="float" office:value="108">
            <text:p text:style-name="P24">108</text:p>
          </table:table-cell>
          <table:table-cell table:style-name="Таблица10.A4" office:value-type="float" office:value="0.06">
            <text:p text:style-name="P24">0,06</text:p>
          </table:table-cell>
          <table:table-cell table:style-name="Таблица10.A4" office:value-type="float" office:value="0.1">
            <text:p text:style-name="P24">0,1</text:p>
          </table:table-cell>
          <table:table-cell table:style-name="Таблица10.A4" office:value-type="float" office:value="0.1">
            <text:p text:style-name="P24">0,1</text:p>
          </table:table-cell>
          <table:table-cell table:style-name="Таблица10.A4" office:value-type="float" office:value="0.21">
            <text:p text:style-name="P24">0,21</text:p>
          </table:table-cell>
          <table:table-cell table:style-name="Таблица10.A4" office:value-type="float" office:value="78">
            <text:p text:style-name="P24">78</text:p>
          </table:table-cell>
          <table:table-cell table:style-name="Таблица10.A4" office:value-type="float" office:value="243">
            <text:p text:style-name="P24">243</text:p>
          </table:table-cell>
          <table:table-cell table:style-name="Таблица10.A4" office:value-type="float" office:value="26.4">
            <text:p text:style-name="P24">26,4</text:p>
          </table:table-cell>
          <table:table-cell table:style-name="Таблица10.A4" office:value-type="float" office:value="264">
            <text:p text:style-name="P24">264</text:p>
          </table:table-cell>
          <table:table-cell table:style-name="Таблица10.P4" office:value-type="float" office:value="30.5">
            <text:p text:style-name="P30">30,5</text:p>
          </table:table-cell>
          <table:table-cell table:style-name="Таблица10.A4" office:value-type="float" office:value="150">
            <text:p text:style-name="P30">150</text:p>
          </table:table-cell>
        </table:table-row>
        <table:table-row table:style-name="Таблица10.2">
          <table:table-cell table:style-name="Таблица10.A6" office:value-type="float" office:value="944">
            <text:p text:style-name="P24">944</text:p>
          </table:table-cell>
          <table:table-cell table:style-name="Таблица10.B6" office:value-type="string">
            <text:p text:style-name="P25">Чай сладкий с лимоном</text:p>
          </table:table-cell>
          <table:table-cell table:style-name="Таблица10.B6" office:value-type="string">
            <text:p text:style-name="P68"><text:span text:style-name="T7">200</text:span><text:span text:style-name="T2">/15/</text:span><text:span text:style-name="T7">7</text:span></text:p>
          </table:table-cell>
          <table:table-cell table:style-name="Таблица10.B6" office:value-type="string">
            <text:p text:style-name="P24">0,13</text:p>
          </table:table-cell>
          <table:table-cell table:style-name="Таблица10.B6" office:value-type="string">
            <text:p text:style-name="P24">0,02</text:p>
          </table:table-cell>
          <table:table-cell table:style-name="Таблица10.B6" office:value-type="string">
            <text:p text:style-name="P24">15,20</text:p>
          </table:table-cell>
          <table:table-cell table:style-name="Таблица10.B6" office:value-type="string">
            <text:p text:style-name="P24">62</text:p>
          </table:table-cell>
          <table:table-cell table:style-name="Таблица10.B6" office:value-type="string">
            <text:p text:style-name="P24">0,03</text:p>
          </table:table-cell>
          <table:table-cell table:style-name="Таблица10.B6" office:value-type="string">
            <text:p text:style-name="P24">------</text:p>
          </table:table-cell>
          <table:table-cell table:style-name="Таблица10.B6" office:value-type="string">
            <text:p text:style-name="P24">2,83</text:p>
          </table:table-cell>
          <table:table-cell table:style-name="Таблица10.B6" office:value-type="string">
            <text:p text:style-name="P24">-------</text:p>
          </table:table-cell>
          <table:table-cell table:style-name="Таблица10.B6" office:value-type="string">
            <text:p text:style-name="P24">1,2</text:p>
          </table:table-cell>
          <table:table-cell table:style-name="Таблица10.B6" office:value-type="string">
            <text:p text:style-name="P24">21,3</text:p>
          </table:table-cell>
          <table:table-cell table:style-name="Таблица10.B6" office:value-type="string">
            <text:p text:style-name="P24">14,2</text:p>
          </table:table-cell>
          <table:table-cell table:style-name="Таблица10.B6" office:value-type="string">
            <text:p text:style-name="P24">2,4</text:p>
          </table:table-cell>
          <table:table-cell table:style-name="Таблица10.P6" office:value-type="string">
            <text:p text:style-name="P24">4,4</text:p>
          </table:table-cell>
          <table:table-cell table:style-name="Таблица10.A6" office:value-type="float" office:value="0.36">
            <text:p text:style-name="P24">0,36</text:p>
          </table:table-cell>
        </table:table-row>
        <table:table-row table:style-name="Таблица10.2"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5">Хлеб пшеничный</text:p>
          </table:table-cell>
          <table:table-cell table:style-name="Таблица10.B4" office:value-type="string">
            <text:p text:style-name="P24">20</text:p>
          </table:table-cell>
          <table:table-cell table:style-name="Таблица10.B4" office:value-type="string">
            <text:p text:style-name="P24">1,58</text:p>
          </table:table-cell>
          <table:table-cell table:style-name="Таблица10.B4" office:value-type="string">
            <text:p text:style-name="P24">0,2</text:p>
          </table:table-cell>
          <table:table-cell table:style-name="Таблица10.B4" office:value-type="string">
            <text:p text:style-name="P24">9,66</text:p>
          </table:table-cell>
          <table:table-cell table:style-name="Таблица10.B4" office:value-type="string">
            <text:p text:style-name="P24">46,76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0,02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-------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4,6</text:p>
          </table:table-cell>
          <table:table-cell table:style-name="Таблица10.B4" office:value-type="string">
            <text:p text:style-name="P24">6,6</text:p>
          </table:table-cell>
          <table:table-cell table:style-name="Таблица10.P7" office:value-type="string">
            <text:p text:style-name="P24">17,4</text:p>
          </table:table-cell>
          <table:table-cell table:style-name="Таблица10.A4" office:value-type="float" office:value="0.22">
            <text:p text:style-name="P24">0,22</text:p>
          </table:table-cell>
        </table:table-row>
        <table:table-row table:style-name="Таблица10.2"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5"><text:span text:style-name="T8">Фрукт (</text:span>Мандарин) </text:p>
          </table:table-cell>
          <table:table-cell table:style-name="Таблица10.B4" office:value-type="string">
            <text:p text:style-name="P24">115</text:p>
          </table:table-cell>
          <table:table-cell table:style-name="Таблица10.B4" office:value-type="string">
            <text:p text:style-name="P24">0,8</text:p>
          </table:table-cell>
          <table:table-cell table:style-name="Таблица10.B4" office:value-type="string">
            <text:p text:style-name="P24">0,2</text:p>
          </table:table-cell>
          <table:table-cell table:style-name="Таблица10.B4" office:value-type="string">
            <text:p text:style-name="P24">22,5</text:p>
          </table:table-cell>
          <table:table-cell table:style-name="Таблица10.B4" office:value-type="string">
            <text:p text:style-name="P24">98</text:p>
          </table:table-cell>
          <table:table-cell table:style-name="Таблица10.B4" office:value-type="string">
            <text:p text:style-name="P24">0,20</text:p>
          </table:table-cell>
          <table:table-cell table:style-name="Таблица10.B4" office:value-type="string">
            <text:p text:style-name="P24">0,09</text:p>
          </table:table-cell>
          <table:table-cell table:style-name="Таблица10.B4" office:value-type="string">
            <text:p text:style-name="P24">38</text:p>
          </table:table-cell>
          <table:table-cell table:style-name="Таблица10.B4" office:value-type="string">
            <text:p text:style-name="P24">-------</text:p>
          </table:table-cell>
          <table:table-cell table:style-name="Таблица10.B4" office:value-type="string">
            <text:p text:style-name="P24">12</text:p>
          </table:table-cell>
          <table:table-cell table:style-name="Таблица10.B4" office:value-type="string">
            <text:p text:style-name="P24">156</text:p>
          </table:table-cell>
          <table:table-cell table:style-name="Таблица10.B4" office:value-type="string">
            <text:p text:style-name="P24">36</text:p>
          </table:table-cell>
          <table:table-cell table:style-name="Таблица10.B4" office:value-type="string">
            <text:p text:style-name="P24">11</text:p>
          </table:table-cell>
          <table:table-cell table:style-name="Таблица10.P7" office:value-type="string">
            <text:p text:style-name="P24">17</text:p>
          </table:table-cell>
          <table:table-cell table:style-name="Таблица10.A4" office:value-type="float" office:value="10">
            <text:p text:style-name="P24">10</text:p>
          </table:table-cell>
        </table:table-row>
        <table:table-row table:style-name="Таблица10.2"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5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4"/>
          </table:table-cell>
          <table:table-cell table:style-name="Таблица10.P7" office:value-type="string">
            <text:p text:style-name="P24"/>
          </table:table-cell>
          <table:table-cell table:style-name="Таблица10.A4">
            <text:p text:style-name="P24"/>
          </table:table-cell>
        </table:table-row>
        <table:table-row table:style-name="Таблица10.10">
          <table:table-cell table:style-name="Таблица10.B4" office:value-type="string">
            <text:p text:style-name="P26"/>
          </table:table-cell>
          <table:table-cell table:style-name="Таблица10.B4" office:value-type="string">
            <text:p text:style-name="P42">Итого за завтрак</text:p>
          </table:table-cell>
          <table:table-cell table:style-name="Таблица10.B4" office:value-type="string">
            <text:p text:style-name="P41"/>
          </table:table-cell>
          <table:table-cell table:style-name="Таблица10.A4" table:formula="ooow:sum&lt;D4:D9&gt;" office:value-type="float" office:value="19.23">
            <text:p text:style-name="P41">19,23</text:p>
          </table:table-cell>
          <table:table-cell table:style-name="Таблица10.A4" table:formula="ooow:sum(&lt;D10&gt;)&lt;E4:E9&gt;" office:value-type="float" office:value="26.65">
            <text:p text:style-name="P41">26,65</text:p>
          </table:table-cell>
          <table:table-cell table:style-name="Таблица10.A4" table:formula="ooow:sum(&lt;D10&gt;|&lt;E10&gt;)&lt;F4:F9&gt;" office:value-type="float" office:value="49.12">
            <text:p text:style-name="P41">49,12</text:p>
          </table:table-cell>
          <table:table-cell table:style-name="Таблица10.A4" table:formula="ooow:sum(&lt;D10&gt;|&lt;E10&gt;|&lt;F10&gt;)&lt;G4:G9&gt;" office:value-type="float" office:value="517.56">
            <text:p text:style-name="P41">517,56</text:p>
          </table:table-cell>
          <table:table-cell table:style-name="Таблица10.A4" table:formula="ooow:sum(&lt;D10&gt;|&lt;E10&gt;|&lt;F10&gt;|&lt;G10&gt;)&lt;H4:H9&gt;" office:value-type="float" office:value="0.45">
            <text:p text:style-name="P41">0,45</text:p>
          </table:table-cell>
          <table:table-cell table:style-name="Таблица10.A4" table:formula="ooow:sum(&lt;D10&gt;|&lt;E10&gt;|&lt;F10&gt;|&lt;G10&gt;|&lt;H10&gt;)&lt;I4:I9&gt;" office:value-type="float" office:value="0.64">
            <text:p text:style-name="P41">0,64</text:p>
          </table:table-cell>
          <table:table-cell table:style-name="Таблица10.A4" table:formula="ooow:sum(&lt;D10&gt;|&lt;E10&gt;|&lt;F10&gt;|&lt;G10&gt;|&lt;H10&gt;|&lt;I10&gt;)&lt;J4:J9&gt;" office:value-type="float" office:value="41.11">
            <text:p text:style-name="P41">41,11</text:p>
          </table:table-cell>
          <table:table-cell table:style-name="Таблица10.A4" table:formula="ooow:sum(&lt;D10&gt;|&lt;E10&gt;|&lt;F10&gt;|&lt;G10&gt;|&lt;H10&gt;|&lt;I10&gt;|&lt;J10&gt;)&lt;K4:K9&gt;" office:value-type="float" office:value="227.41">
            <text:p text:style-name="P63">227,41</text:p>
          </table:table-cell>
          <table:table-cell table:style-name="Таблица10.A4" table:formula="ooow:sum(&lt;Q4&gt;|&lt;Q6&gt;|&lt;Q7&gt;|&lt;Q8&gt;|&lt;Q9&gt;)&lt;L4:L9&gt;" office:value-type="float" office:value="541.2">
            <text:p text:style-name="P41">541,2</text:p>
          </table:table-cell>
          <table:table-cell table:style-name="Таблица10.A4" table:formula="ooow:sum(&lt;Q4&gt;|&lt;Q6&gt;|&lt;Q7&gt;|&lt;Q8&gt;|&lt;Q9&gt;|&lt;L10&gt;)&lt;M4:M9&gt;" office:value-type="float" office:value="559.5">
            <text:p text:style-name="P41">559,5</text:p>
          </table:table-cell>
          <table:table-cell table:style-name="Таблица10.A4" table:formula="ooow:sum(&lt;Q4&gt;|&lt;Q6&gt;|&lt;Q7&gt;|&lt;Q8&gt;|&lt;Q9&gt;|&lt;M10&gt;)&lt;N4:N9&gt;" office:value-type="float" office:value="153.36">
            <text:p text:style-name="P41">153,36</text:p>
          </table:table-cell>
          <table:table-cell table:style-name="Таблица10.A4" table:formula="ooow:sum(&lt;Q4&gt;|&lt;Q6&gt;|&lt;Q7&gt;|&lt;Q8&gt;|&lt;Q9&gt;|&lt;N10&gt;)&lt;O4:O9&gt;" office:value-type="float" office:value="295.3">
            <text:p text:style-name="P41">295,3</text:p>
          </table:table-cell>
          <table:table-cell table:style-name="Таблица10.P4" table:formula="ooow:sum(&lt;Q4&gt;|&lt;Q6&gt;|&lt;Q7&gt;|&lt;Q8&gt;|&lt;Q9&gt;|&lt;O10&gt;)&lt;P4:P9&gt;" office:value-type="float" office:value="227.3">
            <text:p text:style-name="P41">227,3</text:p>
          </table:table-cell>
          <table:table-cell table:style-name="Таблица10.A4" table:formula="ooow:sum(&lt;Q4&gt;|&lt;Q6&gt;|&lt;Q7&gt;|&lt;Q8&gt;|&lt;Q9&gt;|&lt;P10&gt;)&lt;Q4:Q9&gt;" office:value-type="float" office:value="162.43">
            <text:p text:style-name="P63">162,43</text:p>
          </table:table-cell>
        </table:table-row>
        <table:table-row table:style-name="Таблица10.2">
          <table:table-cell table:style-name="Таблица10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4" office:value-type="float" office:value="170">
            <text:p text:style-name="P24">170</text:p>
          </table:table-cell>
          <table:table-cell table:style-name="Таблица10.B4" office:value-type="string">
            <text:p text:style-name="P25">Борщ из св.капусты с картофелем <text:span text:style-name="T8">и сметаной</text:span></text:p>
          </table:table-cell>
          <table:table-cell table:style-name="Таблица10.B4" office:value-type="string">
            <text:p text:style-name="P24">250/10</text:p>
          </table:table-cell>
          <table:table-cell table:style-name="Таблица10.A4" office:value-type="float" office:value="1.83">
            <text:p text:style-name="P24">1,83</text:p>
          </table:table-cell>
          <table:table-cell table:style-name="Таблица10.A4" office:value-type="float" office:value="4.9">
            <text:p text:style-name="P24">4,9</text:p>
          </table:table-cell>
          <table:table-cell table:style-name="Таблица10.A4" office:value-type="float" office:value="11.75">
            <text:p text:style-name="P24">11,75</text:p>
          </table:table-cell>
          <table:table-cell table:style-name="Таблица10.A4" office:value-type="float" office:value="98.4">
            <text:p text:style-name="P24">98,4</text:p>
          </table:table-cell>
          <table:table-cell table:style-name="Таблица10.A4" office:value-type="float" office:value="26.2">
            <text:p text:style-name="P24">26,2</text:p>
          </table:table-cell>
          <table:table-cell table:style-name="Таблица10.A4" office:value-type="float" office:value="0.06">
            <text:p text:style-name="P24">0,06</text:p>
          </table:table-cell>
          <table:table-cell table:style-name="Таблица10.A4" office:value-type="float" office:value="10.07">
            <text:p text:style-name="P24">10,07</text:p>
          </table:table-cell>
          <table:table-cell table:style-name="Таблица10.B4" office:value-type="string">
            <text:p text:style-name="P24">------</text:p>
          </table:table-cell>
          <table:table-cell table:style-name="Таблица10.A4" office:value-type="float" office:value="606.1">
            <text:p text:style-name="P24">606,1</text:p>
          </table:table-cell>
          <table:table-cell table:style-name="Таблица10.A4" office:value-type="float" office:value="385.3">
            <text:p text:style-name="P24">385,3</text:p>
          </table:table-cell>
          <table:table-cell table:style-name="Таблица10.A4" office:value-type="float" office:value="49.73">
            <text:p text:style-name="P24">49,73</text:p>
          </table:table-cell>
          <table:table-cell table:style-name="Таблица10.A4" office:value-type="float" office:value="26.13">
            <text:p text:style-name="P24">26,13</text:p>
          </table:table-cell>
          <table:table-cell table:style-name="Таблица10.P4" office:value-type="float" office:value="54.6">
            <text:p text:style-name="P24">54,6</text:p>
          </table:table-cell>
          <table:table-cell table:style-name="Таблица10.A4" office:value-type="float" office:value="14.9">
            <text:p text:style-name="P24">14,9</text:p>
          </table:table-cell>
        </table:table-row>
        <table:table-row table:style-name="Таблица10.2">
          <table:table-cell table:style-name="Таблица10.A4" office:value-type="float" office:value="694">
            <text:p text:style-name="P24">694</text:p>
          </table:table-cell>
          <table:table-cell table:style-name="Таблица10.B4" office:value-type="string">
            <text:p text:style-name="P25">Картофельное пюре с м/сл</text:p>
          </table:table-cell>
          <table:table-cell table:style-name="Таблица10.A4" office:value-type="float" office:value="180">
            <text:p text:style-name="P24">180</text:p>
          </table:table-cell>
          <table:table-cell table:style-name="Таблица10.B4" office:value-type="string">
            <text:p text:style-name="P24">3,06</text:p>
          </table:table-cell>
          <table:table-cell table:style-name="Таблица10.B4" office:value-type="string">
            <text:p text:style-name="P24">4,8</text:p>
          </table:table-cell>
          <table:table-cell table:style-name="Таблица10.B4" office:value-type="string">
            <text:p text:style-name="P24">20,4</text:p>
          </table:table-cell>
          <table:table-cell table:style-name="Таблица10.B4" office:value-type="string">
            <text:p text:style-name="P24">137,3</text:p>
          </table:table-cell>
          <table:table-cell table:style-name="Таблица10.B4" office:value-type="string">
            <text:p text:style-name="P24">1,36</text:p>
          </table:table-cell>
          <table:table-cell table:style-name="Таблица10.B4" office:value-type="string">
            <text:p text:style-name="P24">0,25</text:p>
          </table:table-cell>
          <table:table-cell table:style-name="Таблица10.B4" office:value-type="string">
            <text:p text:style-name="P24">18,16</text:p>
          </table:table-cell>
          <table:table-cell table:style-name="Таблица10.B4" office:value-type="string">
            <text:p text:style-name="P24">------</text:p>
          </table:table-cell>
          <table:table-cell table:style-name="Таблица10.B4" office:value-type="string">
            <text:p text:style-name="P24">586,2</text:p>
          </table:table-cell>
          <table:table-cell table:style-name="Таблица10.B4" office:value-type="string">
            <text:p text:style-name="P24">648,5</text:p>
          </table:table-cell>
          <table:table-cell table:style-name="Таблица10.B4" office:value-type="string">
            <text:p text:style-name="P24">36,9</text:p>
          </table:table-cell>
          <table:table-cell table:style-name="Таблица10.B4" office:value-type="string">
            <text:p text:style-name="P24">27,8</text:p>
          </table:table-cell>
          <table:table-cell table:style-name="Таблица10.P7" office:value-type="string">
            <text:p text:style-name="P24">86,6</text:p>
          </table:table-cell>
          <table:table-cell table:style-name="Таблица10.A4" office:value-type="float" office:value="1.01">
            <text:p text:style-name="P24">1,01</text:p>
          </table:table-cell>
        </table:table-row>
        <table:table-row table:style-name="Таблица10.2">
          <table:table-cell table:style-name="Таблица10.B4" office:value-type="string">
            <text:p text:style-name="P24">Таб.32</text:p>
          </table:table-cell>
          <table:table-cell table:style-name="Таблица10.B4" office:value-type="string">
            <text:p text:style-name="P25">Помидор свежий порционно</text:p>
          </table:table-cell>
          <table:table-cell table:style-name="Таблица10.B4" office:value-type="string">
            <text:p text:style-name="P24">50</text:p>
          </table:table-cell>
          <table:table-cell table:style-name="Таблица10.B4" office:value-type="string">
            <text:p text:style-name="P24">0,55</text:p>
          </table:table-cell>
          <table:table-cell table:style-name="Таблица10.B4" office:value-type="string">
            <text:p text:style-name="P24">0,1</text:p>
          </table:table-cell>
          <table:table-cell table:style-name="Таблица10.B4" office:value-type="string">
            <text:p text:style-name="P24">1,9</text:p>
          </table:table-cell>
          <table:table-cell table:style-name="Таблица10.B4" office:value-type="string">
            <text:p text:style-name="P24">11</text:p>
          </table:table-cell>
          <table:table-cell table:style-name="Таблица10.B4" office:value-type="string">
            <text:p text:style-name="P24">0,25</text:p>
          </table:table-cell>
          <table:table-cell table:style-name="Таблица10.B4" office:value-type="string">
            <text:p text:style-name="P24">0,05</text:p>
          </table:table-cell>
          <table:table-cell table:style-name="Таблица10.B4" office:value-type="string">
            <text:p text:style-name="P24">8,75</text:p>
          </table:table-cell>
          <table:table-cell table:style-name="Таблица10.B4" office:value-type="string">
            <text:p text:style-name="P24">------</text:p>
          </table:table-cell>
          <table:table-cell table:style-name="Таблица10.B4" office:value-type="string">
            <text:p text:style-name="P24">240</text:p>
          </table:table-cell>
          <table:table-cell table:style-name="Таблица10.B4" office:value-type="string">
            <text:p text:style-name="P24">130</text:p>
          </table:table-cell>
          <table:table-cell table:style-name="Таблица10.B4" office:value-type="string">
            <text:p text:style-name="P24">5</text:p>
          </table:table-cell>
          <table:table-cell table:style-name="Таблица10.B4" office:value-type="string">
            <text:p text:style-name="P24">7,5</text:p>
          </table:table-cell>
          <table:table-cell table:style-name="Таблица10.P7" office:value-type="string">
            <text:p text:style-name="P24">17,5</text:p>
          </table:table-cell>
          <table:table-cell table:style-name="Таблица10.A4" office:value-type="float" office:value="0.4">
            <text:p text:style-name="P24">0,4</text:p>
          </table:table-cell>
        </table:table-row>
        <table:table-row table:style-name="Таблица10.2">
          <table:table-cell table:style-name="Таблица10.B4" office:value-type="string">
            <text:p text:style-name="P14">486</text:p>
          </table:table-cell>
          <table:table-cell table:style-name="Таблица10.B4" office:value-type="string">
            <text:p text:style-name="P16">Рыба тушёная в томате с овощами</text:p>
          </table:table-cell>
          <table:table-cell table:style-name="Таблица10.B4" office:value-type="string">
            <text:p text:style-name="P14">75/50</text:p>
          </table:table-cell>
          <table:table-cell table:style-name="Таблица10.B4" office:value-type="string">
            <text:p text:style-name="P14">9,75</text:p>
          </table:table-cell>
          <table:table-cell table:style-name="Таблица10.B4" office:value-type="string">
            <text:p text:style-name="P14">4,95</text:p>
          </table:table-cell>
          <table:table-cell table:style-name="Таблица10.B4" office:value-type="string">
            <text:p text:style-name="P14">3,80</text:p>
          </table:table-cell>
          <table:table-cell table:style-name="Таблица10.B4" office:value-type="string">
            <text:p text:style-name="P14">105</text:p>
          </table:table-cell>
          <table:table-cell table:style-name="Таблица10.A4" office:value-type="float" office:value="0.13">
            <text:p text:style-name="P15">0,13</text:p>
          </table:table-cell>
          <table:table-cell table:style-name="Таблица10.A4" office:value-type="float" office:value="0.05">
            <text:p text:style-name="P14">0,05</text:p>
          </table:table-cell>
          <table:table-cell table:style-name="Таблица10.A4" office:value-type="float" office:value="3.73">
            <text:p text:style-name="P14">3,73</text:p>
          </table:table-cell>
          <table:table-cell table:style-name="Таблица10.A4" office:value-type="float" office:value="5.82">
            <text:p text:style-name="P14">5,82</text:p>
          </table:table-cell>
          <table:table-cell table:style-name="Таблица10.A4" office:value-type="float" office:value="732.57">
            <text:p text:style-name="P14">732,57</text:p>
          </table:table-cell>
          <table:table-cell table:style-name="Таблица10.A4" office:value-type="float" office:value="325.57">
            <text:p text:style-name="P14">325,57</text:p>
          </table:table-cell>
          <table:table-cell table:style-name="Таблица10.A4" office:value-type="float" office:value="39.07">
            <text:p text:style-name="P14">39,07</text:p>
          </table:table-cell>
          <table:table-cell table:style-name="Таблица10.A4" office:value-type="float" office:value="48.53">
            <text:p text:style-name="P14">48,53</text:p>
          </table:table-cell>
          <table:table-cell table:style-name="Таблица10.P4" office:value-type="float" office:value="162.2">
            <text:p text:style-name="P14">162,2</text:p>
          </table:table-cell>
          <table:table-cell table:style-name="Таблица10.A4" office:value-type="float" office:value="0.89">
            <text:p text:style-name="P14">0,89</text:p>
          </table:table-cell>
        </table:table-row>
        <table:table-row table:style-name="Таблица10.2">
          <table:table-cell table:style-name="Таблица10.A4">
            <text:p text:style-name="P24"/>
          </table:table-cell>
          <table:table-cell table:style-name="Таблица10.B4" office:value-type="string">
            <text:p text:style-name="P25">Сок фруктовый (<text:span text:style-name="T8">абрикосовый)</text:span></text:p>
          </table:table-cell>
          <table:table-cell table:style-name="Таблица10.B4" office:value-type="string">
            <text:p text:style-name="P24">200</text:p>
          </table:table-cell>
          <table:table-cell table:style-name="Таблица10.B4" office:value-type="string">
            <text:p text:style-name="P24">1,0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20,2</text:p>
          </table:table-cell>
          <table:table-cell table:style-name="Таблица10.B4" office:value-type="string">
            <text:p text:style-name="P24">84,8</text:p>
          </table:table-cell>
          <table:table-cell table:style-name="Таблица10.B4" office:value-type="string">
            <text:p text:style-name="P24">0,2</text:p>
          </table:table-cell>
          <table:table-cell table:style-name="Таблица10.B4" office:value-type="string">
            <text:p text:style-name="P24">0,044</text:p>
          </table:table-cell>
          <table:table-cell table:style-name="Таблица10.B4" office:value-type="string">
            <text:p text:style-name="P24">4</text:p>
          </table:table-cell>
          <table:table-cell table:style-name="Таблица10.B4" office:value-type="string">
            <text:p text:style-name="P24">------</text:p>
          </table:table-cell>
          <table:table-cell table:style-name="Таблица10.B4" office:value-type="string">
            <text:p text:style-name="P24">12</text:p>
          </table:table-cell>
          <table:table-cell table:style-name="Таблица10.B4" office:value-type="string">
            <text:p text:style-name="P24">240</text:p>
          </table:table-cell>
          <table:table-cell table:style-name="Таблица10.B4" office:value-type="string">
            <text:p text:style-name="P24">14</text:p>
          </table:table-cell>
          <table:table-cell table:style-name="Таблица10.B4" office:value-type="string">
            <text:p text:style-name="P24">8</text:p>
          </table:table-cell>
          <table:table-cell table:style-name="Таблица10.P4" office:value-type="float" office:value="14">
            <text:p text:style-name="P30">14</text:p>
          </table:table-cell>
          <table:table-cell table:style-name="Таблица10.A4" office:value-type="float" office:value="2.8">
            <text:p text:style-name="P30">2,8</text:p>
          </table:table-cell>
        </table:table-row>
        <table:table-row table:style-name="Таблица10.2"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5">Хлеб ржано-пшеничный</text:p>
          </table:table-cell>
          <table:table-cell table:style-name="Таблица10.B4" office:value-type="string">
            <text:p text:style-name="P24">40</text:p>
          </table:table-cell>
          <table:table-cell table:style-name="Таблица10.B4" office:value-type="string">
            <text:p text:style-name="P24">1,68</text:p>
          </table:table-cell>
          <table:table-cell table:style-name="Таблица10.B4" office:value-type="string">
            <text:p text:style-name="P24">0,33</text:p>
          </table:table-cell>
          <table:table-cell table:style-name="Таблица10.B4" office:value-type="string">
            <text:p text:style-name="P24">0,57</text:p>
          </table:table-cell>
          <table:table-cell table:style-name="Таблица10.B4" office:value-type="string">
            <text:p text:style-name="P24">68,97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0,04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------</text:p>
          </table:table-cell>
          <table:table-cell table:style-name="Таблица10.B4" office:value-type="string">
            <text:p text:style-name="P24">------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6,9</text:p>
          </table:table-cell>
          <table:table-cell table:style-name="Таблица10.B4" office:value-type="string">
            <text:p text:style-name="P24">7,5</text:p>
          </table:table-cell>
          <table:table-cell table:style-name="Таблица10.P7" office:value-type="string">
            <text:p text:style-name="P24">31,8</text:p>
          </table:table-cell>
          <table:table-cell table:style-name="Таблица10.A4" office:value-type="float" office:value="0.93">
            <text:p text:style-name="P24">0,93</text:p>
          </table:table-cell>
        </table:table-row>
        <table:table-row table:style-name="Таблица10.2"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25">Хлеб пшеничный</text:p>
          </table:table-cell>
          <table:table-cell table:style-name="Таблица10.B4" office:value-type="string">
            <text:p text:style-name="P24">20</text:p>
          </table:table-cell>
          <table:table-cell table:style-name="Таблица10.B4" office:value-type="string">
            <text:p text:style-name="P24">1,58</text:p>
          </table:table-cell>
          <table:table-cell table:style-name="Таблица10.B4" office:value-type="string">
            <text:p text:style-name="P24">0,2</text:p>
          </table:table-cell>
          <table:table-cell table:style-name="Таблица10.B4" office:value-type="string">
            <text:p text:style-name="P24">9,66</text:p>
          </table:table-cell>
          <table:table-cell table:style-name="Таблица10.B4" office:value-type="string">
            <text:p text:style-name="P24">46,76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0,02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-----</text:p>
          </table:table-cell>
          <table:table-cell table:style-name="Таблица10.B4" office:value-type="string">
            <text:p text:style-name="P24">4,6</text:p>
          </table:table-cell>
          <table:table-cell table:style-name="Таблица10.B4" office:value-type="string">
            <text:p text:style-name="P24">6,6</text:p>
          </table:table-cell>
          <table:table-cell table:style-name="Таблица10.P7" office:value-type="string">
            <text:p text:style-name="P24">17,4</text:p>
          </table:table-cell>
          <table:table-cell table:style-name="Таблица10.A4" office:value-type="float" office:value="0.22">
            <text:p text:style-name="P24">0,22</text:p>
          </table:table-cell>
        </table:table-row>
        <table:table-row table:style-name="Таблица10.2">
          <table:table-cell table:style-name="Таблица10.A4" office:value-type="float" office:value="1058">
            <text:p text:style-name="P24">1058</text:p>
          </table:table-cell>
          <table:table-cell table:style-name="Таблица10.B4" office:value-type="string">
            <text:p text:style-name="P25"><text:span text:style-name="T8">Выпечка (</text:span>Ватрушка с творогом)</text:p>
          </table:table-cell>
          <table:table-cell table:style-name="Таблица10.B4" office:value-type="string">
            <text:p text:style-name="P24">75</text:p>
          </table:table-cell>
          <table:table-cell table:style-name="Таблица10.B4" office:value-type="string">
            <text:p text:style-name="P24">9,6</text:p>
          </table:table-cell>
          <table:table-cell table:style-name="Таблица10.B4" office:value-type="string">
            <text:p text:style-name="P24">5,71</text:p>
          </table:table-cell>
          <table:table-cell table:style-name="Таблица10.B4" office:value-type="string">
            <text:p text:style-name="P24">30,42</text:p>
          </table:table-cell>
          <table:table-cell table:style-name="Таблица10.B4" office:value-type="string">
            <text:p text:style-name="P24">210,4</text:p>
          </table:table-cell>
          <table:table-cell table:style-name="Таблица10.B4" office:value-type="string">
            <text:p text:style-name="P24">0,96</text:p>
          </table:table-cell>
          <table:table-cell table:style-name="Таблица10.B4" office:value-type="string">
            <text:p text:style-name="P24">0,21</text:p>
          </table:table-cell>
          <table:table-cell table:style-name="Таблица10.B4" office:value-type="string">
            <text:p text:style-name="P24">0,04</text:p>
          </table:table-cell>
          <table:table-cell table:style-name="Таблица10.B4" office:value-type="string">
            <text:p text:style-name="P24">35,42</text:p>
          </table:table-cell>
          <table:table-cell table:style-name="Таблица10.B4" office:value-type="string">
            <text:p text:style-name="P24">203,12</text:p>
          </table:table-cell>
          <table:table-cell table:style-name="Таблица10.B4" office:value-type="string">
            <text:p text:style-name="P24">88,33</text:p>
          </table:table-cell>
          <table:table-cell table:style-name="Таблица10.B4" office:value-type="string">
            <text:p text:style-name="P24">52,92</text:p>
          </table:table-cell>
          <table:table-cell table:style-name="Таблица10.B4" office:value-type="string">
            <text:p text:style-name="P24">22,5</text:p>
          </table:table-cell>
          <table:table-cell table:style-name="Таблица10.P7" office:value-type="string">
            <text:p text:style-name="P24">93,96</text:p>
          </table:table-cell>
          <table:table-cell table:style-name="Таблица10.A4" office:value-type="float" office:value="0.94">
            <text:p text:style-name="P24">0,94</text:p>
          </table:table-cell>
        </table:table-row>
        <table:table-row table:style-name="Таблица10.20">
          <table:table-cell table:style-name="Таблица10.B4" office:value-type="string">
            <text:p text:style-name="P24"/>
          </table:table-cell>
          <table:table-cell table:style-name="Таблица10.B4" office:value-type="string">
            <text:p text:style-name="P42">Итого за обед:</text:p>
          </table:table-cell>
          <table:table-cell table:style-name="Таблица10.B4" office:value-type="string">
            <text:p text:style-name="P41"/>
          </table:table-cell>
          <table:table-cell table:style-name="Таблица10.A4" table:formula="ooow:sum&lt;D12:D19&gt;" office:value-type="float" office:value="29.05">
            <text:p text:style-name="P41">29,05</text:p>
          </table:table-cell>
          <table:table-cell table:style-name="Таблица10.A4" table:formula="ooow:sum(&lt;D20&gt;)&lt;E12:E19&gt;" office:value-type="float" office:value="20.99">
            <text:p text:style-name="P41">20,99</text:p>
          </table:table-cell>
          <table:table-cell table:style-name="Таблица10.A4" table:formula="ooow:sum(&lt;D20&gt;|&lt;E20&gt;)&lt;F12:F19&gt;" office:value-type="float" office:value="98.7">
            <text:p text:style-name="P41">98,7</text:p>
          </table:table-cell>
          <table:table-cell table:style-name="Таблица10.A4" table:formula="ooow:sum(&lt;D20&gt;|&lt;E20&gt;|&lt;F20&gt;)&lt;G12:G19&gt;" office:value-type="float" office:value="762.63">
            <text:p text:style-name="P41">762,63</text:p>
          </table:table-cell>
          <table:table-cell table:style-name="Таблица10.A4" table:formula="ooow:sum(&lt;D20&gt;|&lt;E20&gt;|&lt;F20&gt;|&lt;G20&gt;)&lt;H12:H19&gt;" office:value-type="float" office:value="29.1">
            <text:p text:style-name="P41">29,1</text:p>
          </table:table-cell>
          <table:table-cell table:style-name="Таблица10.A4" table:formula="ooow:sum(&lt;D20&gt;|&lt;E20&gt;|&lt;F20&gt;|&lt;G20&gt;|&lt;H20&gt;)&lt;I12:I19&gt;" office:value-type="float" office:value="0.724">
            <text:p text:style-name="P41">0,72</text:p>
          </table:table-cell>
          <table:table-cell table:style-name="Таблица10.A4" table:formula="ooow:sum(&lt;D20&gt;|&lt;E20&gt;|&lt;F20&gt;|&lt;G20&gt;|&lt;H20&gt;|&lt;I20&gt;)&lt;J12:J19&gt;" office:value-type="float" office:value="44.75">
            <text:p text:style-name="P41">44,75</text:p>
          </table:table-cell>
          <table:table-cell table:style-name="Таблица10.A4" table:formula="ooow:sum(&lt;D20&gt;|&lt;E20&gt;|&lt;F20&gt;|&lt;G20&gt;|&lt;H20&gt;|&lt;I20&gt;|&lt;J20&gt;)&lt;K12:K19&gt;" office:value-type="float" office:value="41.24">
            <text:p text:style-name="P41">41,24</text:p>
          </table:table-cell>
          <table:table-cell table:style-name="Таблица10.A4" table:formula="ooow:sum(&lt;Q4&gt;|&lt;Q6&gt;|&lt;Q7&gt;|&lt;Q8&gt;|&lt;Q9&gt;|&lt;Q10&gt;|&lt;Q12&gt;|&lt;Q13&gt;|&lt;Q14&gt;|&lt;Q15&gt;|&lt;Q16&gt;|&lt;Q17&gt;|&lt;Q18&gt;|&lt;Q19&gt;)&lt;L12:L19&gt;" office:value-type="float" office:value="2379.99">
            <text:p text:style-name="P41">2379,99</text:p>
          </table:table-cell>
          <table:table-cell table:style-name="Таблица10.A4" table:formula="ooow:sum(&lt;Q4&gt;|&lt;Q6&gt;|&lt;Q7&gt;|&lt;Q8&gt;|&lt;Q9&gt;|&lt;Q10&gt;|&lt;Q12&gt;|&lt;Q13&gt;|&lt;Q14&gt;|&lt;Q15&gt;|&lt;Q16&gt;|&lt;Q17&gt;|&lt;Q18&gt;|&lt;Q19&gt;|&lt;L20&gt;)&lt;M12:M19&gt;" office:value-type="float" office:value="1817.7">
            <text:p text:style-name="P41">1817,7</text:p>
          </table:table-cell>
          <table:table-cell table:style-name="Таблица10.A4" table:formula="ooow:sum(&lt;Q4&gt;|&lt;Q6&gt;|&lt;Q7&gt;|&lt;Q8&gt;|&lt;Q9&gt;|&lt;Q10&gt;|&lt;Q12&gt;|&lt;Q13&gt;|&lt;Q14&gt;|&lt;Q15&gt;|&lt;Q16&gt;|&lt;Q17&gt;|&lt;Q18&gt;|&lt;Q19&gt;|&lt;M20&gt;)&lt;N12:N19&gt;" office:value-type="float" office:value="209.12">
            <text:p text:style-name="P41">209,12</text:p>
          </table:table-cell>
          <table:table-cell table:style-name="Таблица10.A4" table:formula="ooow:sum(&lt;Q4&gt;|&lt;Q6&gt;|&lt;Q7&gt;|&lt;Q8&gt;|&lt;Q9&gt;|&lt;Q10&gt;|&lt;Q12&gt;|&lt;Q13&gt;|&lt;Q14&gt;|&lt;Q15&gt;|&lt;Q16&gt;|&lt;Q17&gt;|&lt;Q18&gt;|&lt;Q19&gt;|&lt;N20&gt;)&lt;O12:O19&gt;" office:value-type="float" office:value="154.56">
            <text:p text:style-name="P41">154,56</text:p>
          </table:table-cell>
          <table:table-cell table:style-name="Таблица10.P4" table:formula="ooow:sum(&lt;Q4&gt;|&lt;Q6&gt;|&lt;Q7&gt;|&lt;Q8&gt;|&lt;Q9&gt;|&lt;Q10&gt;|&lt;Q12&gt;|&lt;Q13&gt;|&lt;Q14&gt;|&lt;Q15&gt;|&lt;Q16&gt;|&lt;Q17&gt;|&lt;Q18&gt;|&lt;Q19&gt;|&lt;O20&gt;)&lt;P12:P19&gt;" office:value-type="float" office:value="478.06">
            <text:p text:style-name="P41">478,06</text:p>
          </table:table-cell>
          <table:table-cell table:style-name="Таблица10.A4" table:formula="ooow:sum(&lt;Q4&gt;|&lt;Q6&gt;|&lt;Q7&gt;|&lt;Q8&gt;|&lt;Q9&gt;|&lt;Q10&gt;|&lt;Q12&gt;|&lt;Q13&gt;|&lt;Q14&gt;|&lt;Q15&gt;|&lt;Q16&gt;|&lt;Q17&gt;|&lt;Q18&gt;|&lt;Q19&gt;|&lt;P20&gt;)&lt;Q12:Q19&gt;" office:value-type="float" office:value="22.09">
            <text:p text:style-name="P41">22,09</text:p>
          </table:table-cell>
        </table:table-row>
        <table:table-row table:style-name="Таблица10.21">
          <table:table-cell table:style-name="Таблица10.B4" office:value-type="string">
            <text:p text:style-name="P26"/>
          </table:table-cell>
          <table:table-cell table:style-name="Таблица10.B4" office:value-type="string">
            <text:p text:style-name="P42">Итого за день:</text:p>
          </table:table-cell>
          <table:table-cell table:style-name="Таблица10.B4" office:value-type="string">
            <text:p text:style-name="P40"/>
          </table:table-cell>
          <table:table-cell table:style-name="Таблица10.A4" table:formula="ooow:sum&lt;D10&gt;+&lt;D20&gt;" office:value-type="float" office:value="48.28">
            <text:p text:style-name="P41">48,28</text:p>
          </table:table-cell>
          <table:table-cell table:style-name="Таблица10.A4" table:formula="ooow:sum&lt;E10&gt;+&lt;E20&gt;" office:value-type="float" office:value="47.64">
            <text:p text:style-name="P41">47,64</text:p>
          </table:table-cell>
          <table:table-cell table:style-name="Таблица10.A4" table:formula="ooow:sum&lt;F10&gt;+&lt;F20&gt;" office:value-type="float" office:value="147.82">
            <text:p text:style-name="P41">147,82</text:p>
          </table:table-cell>
          <table:table-cell table:style-name="Таблица10.A4" table:formula="ooow:sum&lt;G10&gt;+&lt;G20&gt;" office:value-type="float" office:value="1280.19">
            <text:p text:style-name="P41">1280,19</text:p>
          </table:table-cell>
          <table:table-cell table:style-name="Таблица10.A4" table:formula="ooow:sum&lt;H10&gt;+&lt;H20&gt;" office:value-type="float" office:value="29.55">
            <text:p text:style-name="P41">29,55</text:p>
          </table:table-cell>
          <table:table-cell table:style-name="Таблица10.A4" table:formula="ooow:sum&lt;I10&gt;+&lt;I20&gt;" office:value-type="float" office:value="1.364">
            <text:p text:style-name="P41">1,36</text:p>
          </table:table-cell>
          <table:table-cell table:style-name="Таблица10.A4" table:formula="ooow:sum&lt;J10&gt;+&lt;J20&gt;" office:value-type="float" office:value="85.86">
            <text:p text:style-name="P41">85,86</text:p>
          </table:table-cell>
          <table:table-cell table:style-name="Таблица10.A4" table:formula="ooow:sum&lt;K10&gt;+&lt;K20&gt;" office:value-type="float" office:value="268.65">
            <text:p text:style-name="P63">268,65</text:p>
          </table:table-cell>
          <table:table-cell table:style-name="Таблица10.A4" table:formula="ooow:sum&lt;L10&gt;+&lt;L20&gt;" office:value-type="float" office:value="2921.19">
            <text:p text:style-name="P41">2921,19</text:p>
          </table:table-cell>
          <table:table-cell table:style-name="Таблица10.A4" table:formula="ooow:sum&lt;M10&gt;+&lt;M20&gt;" office:value-type="float" office:value="2377.2">
            <text:p text:style-name="P41">2377,2</text:p>
          </table:table-cell>
          <table:table-cell table:style-name="Таблица10.A4" table:formula="ooow:sum&lt;N10&gt;+&lt;N20&gt;" office:value-type="float" office:value="362.48">
            <text:p text:style-name="P41">362,48</text:p>
          </table:table-cell>
          <table:table-cell table:style-name="Таблица10.A4" table:formula="ooow:sum&lt;O10&gt;+&lt;O20&gt;" office:value-type="float" office:value="449.86">
            <text:p text:style-name="P41">449,86</text:p>
          </table:table-cell>
          <table:table-cell table:style-name="Таблица10.P4" table:formula="ooow:sum&lt;P10&gt;+&lt;P20&gt;" office:value-type="float" office:value="705.36">
            <text:p text:style-name="P41">705,36</text:p>
          </table:table-cell>
          <table:table-cell table:style-name="Таблица10.A4" table:formula="ooow:sum&lt;Q10&gt;+&lt;Q20&gt;" office:value-type="float" office:value="184.52">
            <text:p text:style-name="P63">184,52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E"/>
        <table:table-column table:style-name="Таблица11.K"/>
        <table:table-column table:style-name="Таблица11.L"/>
        <table:table-column table:style-name="Таблица11.F"/>
        <table:table-column table:style-name="Таблица11.N"/>
        <table:table-column table:style-name="Таблица11.O"/>
        <table:table-column table:style-name="Таблица11.P" table:number-columns-repeated="2"/>
        <table:table-column table:style-name="Таблица11.R"/>
        <table:table-column table:style-name="Таблица11.I"/>
        <table:table-row table:style-name="Таблица11.1">
          <table:table-cell table:style-name="Таблица11.A1" table:number-columns-spanned="18" office:value-type="string">
            <text:p text:style-name="P1">День: понедельник. Неделя: 3. Сезон: <text:span text:style-name="T8">осень-зима</text:span>. Возрастная категория:<text:span text:style-name="T8"> 7-11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A1" office:value-type="string">
            <text:p text:style-name="Textformatvorlage"/>
          </table:table-cell>
        </table:table-row>
        <table:table-row table:style-name="Таблица11.2">
          <table:table-cell table:style-name="Таблица11.A2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11.A2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11.A2" table:number-rows-spanned="2" office:value-type="string">
            <text:p text:style-name="P5">Масса</text:p>
            <text:p text:style-name="P5">порции</text:p>
            <text:p text:style-name="P5">(г)</text:p>
          </table:table-cell>
          <table:table-cell table:style-name="Таблица11.D2" table:number-columns-spanned="3" office:value-type="string">
            <text:p text:style-name="P69">Пищевые вещества (г)</text:p>
          </table:table-cell>
          <table:covered-table-cell/>
          <table:covered-table-cell/>
          <table:table-cell table:style-name="Таблица11.A2" table:number-rows-spanned="2" office:value-type="string">
            <text:p text:style-name="P71">ЭЦ</text:p>
            <text:p text:style-name="P5">(ккал)</text:p>
          </table:table-cell>
          <table:table-cell table:style-name="Таблица1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11.I2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11.N2" table:number-columns-spanned="6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3">
          <table:covered-table-cell/>
          <table:covered-table-cell/>
          <table:covered-table-cell/>
          <table:table-cell table:style-name="Таблица11.A2" office:value-type="string">
            <text:p text:style-name="P5">Б</text:p>
          </table:table-cell>
          <table:table-cell table:style-name="Таблица11.A2" office:value-type="string">
            <text:p text:style-name="P5">Ж</text:p>
          </table:table-cell>
          <table:table-cell table:style-name="Таблица11.A2" office:value-type="string">
            <text:p text:style-name="P5">У</text:p>
          </table:table-cell>
          <table:covered-table-cell/>
          <table:table-cell table:style-name="Таблица11.A2" office:value-type="string">
            <text:p text:style-name="P6">РР</text:p>
          </table:table-cell>
          <table:table-cell table:style-name="Таблица11.I2" office:value-type="string">
            <text:p text:style-name="P5">РР</text:p>
          </table:table-cell>
          <table:table-cell table:style-name="Таблица11.A2" office:value-type="string">
            <text:p text:style-name="P5">В</text:p>
          </table:table-cell>
          <table:table-cell table:style-name="Таблица11.A2" office:value-type="string">
            <text:p text:style-name="P5">С</text:p>
          </table:table-cell>
          <table:table-cell table:style-name="Таблица11.A2" office:value-type="string">
            <text:p text:style-name="P5">А</text:p>
          </table:table-cell>
          <table:table-cell table:style-name="Таблица11.A2" office:value-type="string">
            <text:p text:style-name="P5">Na</text:p>
          </table:table-cell>
          <table:table-cell table:style-name="Таблица11.A2" office:value-type="string">
            <text:p text:style-name="P5">K</text:p>
          </table:table-cell>
          <table:table-cell table:style-name="Таблица11.A2" office:value-type="string">
            <text:p text:style-name="P5">Ca</text:p>
          </table:table-cell>
          <table:table-cell table:style-name="Таблица11.A2" office:value-type="string">
            <text:p text:style-name="P5">Mg</text:p>
          </table:table-cell>
          <table:table-cell table:style-name="Таблица11.A2" office:value-type="string">
            <text:p text:style-name="P5">P</text:p>
          </table:table-cell>
          <table:table-cell table:style-name="Таблица11.N2" table:number-columns-spanned="2" office:value-type="string">
            <text:p text:style-name="P7">Fe</text:p>
          </table:table-cell>
          <table:covered-table-cell/>
        </table:table-row>
        <table:table-row table:style-name="Таблица11.4">
          <table:table-cell table:style-name="Таблица11.A4" table:number-columns-spanned="19" office:value-type="string">
            <text:p text:style-name="P8">Завтрак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5">
          <table:table-cell table:style-name="Таблица11.A5" office:value-type="string">
            <text:p text:style-name="P24">175/<text:span text:style-name="T8">сб 2015г.</text:span></text:p>
          </table:table-cell>
          <table:table-cell table:style-name="Таблица11.A5" office:value-type="string">
            <text:p text:style-name="P44">Каша молочная «Дружба»</text:p>
          </table:table-cell>
          <table:table-cell table:style-name="Таблица11.C5" office:value-type="float" office:value="180">
            <text:p text:style-name="P24">180</text:p>
          </table:table-cell>
          <table:table-cell table:style-name="Таблица11.C5" office:value-type="float" office:value="4.34">
            <text:p text:style-name="P24">4,34</text:p>
          </table:table-cell>
          <table:table-cell table:style-name="Таблица11.C5" office:value-type="float" office:value="7.99">
            <text:p text:style-name="P24">7,99</text:p>
          </table:table-cell>
          <table:table-cell table:style-name="Таблица11.C5" office:value-type="float" office:value="23.91">
            <text:p text:style-name="P24">23,91</text:p>
          </table:table-cell>
          <table:table-cell table:style-name="Таблица11.C5" office:value-type="float" office:value="185.71">
            <text:p text:style-name="P24">185,71</text:p>
          </table:table-cell>
          <table:table-cell table:style-name="Таблица11.C5" office:value-type="float" office:value="0.41">
            <text:p text:style-name="P24">0,41</text:p>
          </table:table-cell>
          <table:table-cell table:style-name="Таблица11.I5" office:value-type="string">
            <text:p text:style-name="Standard"/>
          </table:table-cell>
          <table:table-cell table:style-name="Таблица11.C5" office:value-type="float" office:value="0.17">
            <text:p text:style-name="P24">0,17</text:p>
          </table:table-cell>
          <table:table-cell table:style-name="Таблица11.C5" office:value-type="float" office:value="0.69">
            <text:p text:style-name="P24">0,69</text:p>
          </table:table-cell>
          <table:table-cell table:style-name="Таблица11.C5" office:value-type="float" office:value="39.14">
            <text:p text:style-name="P64">39,14</text:p>
          </table:table-cell>
          <table:table-cell table:style-name="Таблица11.C5" office:value-type="float" office:value="258.41">
            <text:p text:style-name="P24">258,41</text:p>
          </table:table-cell>
          <table:table-cell table:style-name="Таблица11.C5" office:value-type="float" office:value="143.81">
            <text:p text:style-name="P24">143,81</text:p>
          </table:table-cell>
          <table:table-cell table:style-name="Таблица11.C5" office:value-type="float" office:value="95.27">
            <text:p text:style-name="P24">95,27</text:p>
          </table:table-cell>
          <table:table-cell table:style-name="Таблица11.C5" office:value-type="float" office:value="26.59">
            <text:p text:style-name="P24">26,59</text:p>
          </table:table-cell>
          <table:table-cell table:style-name="Таблица11.C5" office:value-type="float" office:value="111.94">
            <text:p text:style-name="P24">111,94</text:p>
          </table:table-cell>
          <table:table-cell table:style-name="Таблица11.R5" table:number-columns-spanned="2" office:value-type="float" office:value="0.58">
            <text:p text:style-name="P14">0,58</text:p>
          </table:table-cell>
          <table:covered-table-cell/>
        </table:table-row>
        <table:table-row table:style-name="Таблица11.5">
          <table:table-cell table:style-name="Таблица11.A6" office:value-type="float" office:value="42">
            <text:p text:style-name="P30">42</text:p>
          </table:table-cell>
          <table:table-cell table:style-name="Таблица11.B6" office:value-type="string">
            <text:p text:style-name="P25">Сыр порционно</text:p>
          </table:table-cell>
          <table:table-cell table:style-name="Таблица11.A6" office:value-type="float" office:value="30">
            <text:p text:style-name="P24">30</text:p>
          </table:table-cell>
          <table:table-cell table:style-name="Таблица11.A6" office:value-type="float" office:value="6.96">
            <text:p text:style-name="P24">6,96</text:p>
          </table:table-cell>
          <table:table-cell table:style-name="Таблица11.A6" office:value-type="float" office:value="8.85">
            <text:p text:style-name="P24">8,85</text:p>
          </table:table-cell>
          <table:table-cell table:style-name="Таблица11.B6" office:value-type="string">
            <text:p text:style-name="P24">------</text:p>
          </table:table-cell>
          <table:table-cell table:style-name="Таблица11.A6" office:value-type="float" office:value="108">
            <text:p text:style-name="P24">108</text:p>
          </table:table-cell>
          <table:table-cell table:style-name="Таблица11.A6" office:value-type="float" office:value="0.06">
            <text:p text:style-name="P24">0,06</text:p>
          </table:table-cell>
          <table:table-cell table:style-name="Таблица11.I6" office:value-type="float" office:value="0.1">
            <text:p text:style-name="P24">0,1</text:p>
          </table:table-cell>
          <table:table-cell table:style-name="Таблица11.A6" office:value-type="float" office:value="0.1">
            <text:p text:style-name="P24">0,1</text:p>
          </table:table-cell>
          <table:table-cell table:style-name="Таблица11.A6" office:value-type="float" office:value="0.21">
            <text:p text:style-name="P24">0,21</text:p>
          </table:table-cell>
          <table:table-cell table:style-name="Таблица11.A6" office:value-type="float" office:value="78">
            <text:p text:style-name="P24">78</text:p>
          </table:table-cell>
          <table:table-cell table:style-name="Таблица11.A6" office:value-type="float" office:value="243">
            <text:p text:style-name="P24">243</text:p>
          </table:table-cell>
          <table:table-cell table:style-name="Таблица11.A6" office:value-type="float" office:value="26.4">
            <text:p text:style-name="P24">26,4</text:p>
          </table:table-cell>
          <table:table-cell table:style-name="Таблица11.A6" office:value-type="float" office:value="264">
            <text:p text:style-name="P24">264</text:p>
          </table:table-cell>
          <table:table-cell table:style-name="Таблица11.A6" office:value-type="float" office:value="30.5">
            <text:p text:style-name="P30">30,5</text:p>
          </table:table-cell>
          <table:table-cell table:style-name="Таблица11.A6" office:value-type="float" office:value="150">
            <text:p text:style-name="P30">150</text:p>
          </table:table-cell>
          <table:table-cell table:style-name="Таблица11.R6" table:number-columns-spanned="2" office:value-type="float" office:value="0.3">
            <text:p text:style-name="P30">0,3</text:p>
          </table:table-cell>
          <table:covered-table-cell/>
        </table:table-row>
        <table:table-row table:style-name="Таблица11.7">
          <table:table-cell table:style-name="Таблица11.C5" office:value-type="float" office:value="958">
            <text:p text:style-name="P30">958</text:p>
          </table:table-cell>
          <table:table-cell table:style-name="Таблица11.A5" office:value-type="string">
            <text:p text:style-name="P25">Кофейный напиток на молоке</text:p>
          </table:table-cell>
          <table:table-cell table:style-name="Таблица11.A5" office:value-type="string">
            <text:p text:style-name="P24">200</text:p>
          </table:table-cell>
          <table:table-cell table:style-name="Таблица11.A5" office:value-type="string">
            <text:p text:style-name="P24">3,2</text:p>
          </table:table-cell>
          <table:table-cell table:style-name="Таблица11.A5" office:value-type="string">
            <text:p text:style-name="P24">2,7</text:p>
          </table:table-cell>
          <table:table-cell table:style-name="Таблица11.A5" office:value-type="string">
            <text:p text:style-name="P24">15,95</text:p>
          </table:table-cell>
          <table:table-cell table:style-name="Таблица11.A5" office:value-type="string">
            <text:p text:style-name="P24">100,6</text:p>
          </table:table-cell>
          <table:table-cell table:style-name="Таблица11.A5" office:value-type="string">
            <text:p text:style-name="P24">0,1</text:p>
          </table:table-cell>
          <table:table-cell table:style-name="Таблица11.I5" office:value-type="string">
            <text:p text:style-name="P24">0,2</text:p>
          </table:table-cell>
          <table:table-cell table:style-name="Таблица11.C5" office:value-type="float" office:value="0.2">
            <text:p text:style-name="P24">0,2</text:p>
          </table:table-cell>
          <table:table-cell table:style-name="Таблица11.C5" office:value-type="float" office:value="1.3">
            <text:p text:style-name="P24">1,3</text:p>
          </table:table-cell>
          <table:table-cell table:style-name="Таблица11.C5" office:value-type="float" office:value="20">
            <text:p text:style-name="P24">20</text:p>
          </table:table-cell>
          <table:table-cell table:style-name="Таблица11.C5" office:value-type="float" office:value="50.12">
            <text:p text:style-name="P24">50,12</text:p>
          </table:table-cell>
          <table:table-cell table:style-name="Таблица11.C5" office:value-type="float" office:value="146.34">
            <text:p text:style-name="P24">146,34</text:p>
          </table:table-cell>
          <table:table-cell table:style-name="Таблица11.C5" office:value-type="float" office:value="125.8">
            <text:p text:style-name="P24">125,8</text:p>
          </table:table-cell>
          <table:table-cell table:style-name="Таблица11.C5" office:value-type="float" office:value="14">
            <text:p text:style-name="P30">14</text:p>
          </table:table-cell>
          <table:table-cell table:style-name="Таблица11.C5" office:value-type="float" office:value="90">
            <text:p text:style-name="P30">90</text:p>
          </table:table-cell>
          <table:table-cell table:style-name="Таблица11.R5" table:number-columns-spanned="2" office:value-type="float" office:value="0.13">
            <text:p text:style-name="P30">0,13</text:p>
          </table:table-cell>
          <table:covered-table-cell/>
        </table:table-row>
        <table:table-row table:style-name="Таблица11.8">
          <table:table-cell table:style-name="Таблица11.A5" office:value-type="string">
            <text:p text:style-name="P15"/>
          </table:table-cell>
          <table:table-cell table:style-name="Таблица11.A5" office:value-type="string">
            <text:p text:style-name="P17"><text:span text:style-name="T8">Фрукт (</text:span>Яблоко)</text:p>
          </table:table-cell>
          <table:table-cell table:style-name="Таблица11.C5" office:value-type="float" office:value="100">
            <text:p text:style-name="P14">100</text:p>
          </table:table-cell>
          <table:table-cell table:style-name="Таблица11.A5" office:value-type="string">
            <text:p text:style-name="P14">0,4</text:p>
          </table:table-cell>
          <table:table-cell table:style-name="Таблица11.A5" office:value-type="string">
            <text:p text:style-name="P14">0,4</text:p>
          </table:table-cell>
          <table:table-cell table:style-name="Таблица11.C5" office:value-type="float" office:value="9.6">
            <text:p text:style-name="P14">9,6</text:p>
          </table:table-cell>
          <table:table-cell table:style-name="Таблица11.A5" office:value-type="string">
            <text:p text:style-name="P14">47</text:p>
          </table:table-cell>
          <table:table-cell table:style-name="Таблица11.A5" office:value-type="string">
            <text:p text:style-name="P14">0,3</text:p>
          </table:table-cell>
          <table:table-cell table:style-name="Таблица11.I5" office:value-type="string">
            <text:p text:style-name="Standard"/>
          </table:table-cell>
          <table:table-cell table:style-name="Таблица11.A5" office:value-type="string">
            <text:p text:style-name="P14">0,05</text:p>
          </table:table-cell>
          <table:table-cell table:style-name="Таблица11.A5" office:value-type="string">
            <text:p text:style-name="P14">10,0</text:p>
          </table:table-cell>
          <table:table-cell table:style-name="Таблица11.A5" office:value-type="string">
            <text:p text:style-name="P28">----</text:p>
          </table:table-cell>
          <table:table-cell table:style-name="Таблица11.A5" office:value-type="string">
            <text:p text:style-name="P14">26</text:p>
          </table:table-cell>
          <table:table-cell table:style-name="Таблица11.A5" office:value-type="string">
            <text:p text:style-name="P14">278,0</text:p>
          </table:table-cell>
          <table:table-cell table:style-name="Таблица11.A5" office:value-type="string">
            <text:p text:style-name="P14">16,0</text:p>
          </table:table-cell>
          <table:table-cell table:style-name="Таблица11.A5" office:value-type="string">
            <text:p text:style-name="P14">9,0</text:p>
          </table:table-cell>
          <table:table-cell table:style-name="Таблица11.A5" office:value-type="string">
            <text:p text:style-name="P14">11,0</text:p>
          </table:table-cell>
          <table:table-cell table:style-name="Таблица11.A4" table:number-columns-spanned="2" office:value-type="string">
            <text:p text:style-name="P14">2,2</text:p>
          </table:table-cell>
          <table:covered-table-cell/>
        </table:table-row>
        <table:table-row table:style-name="Таблица11.1">
          <table:table-cell table:style-name="Таблица11.A5" office:value-type="string">
            <text:p text:style-name="P24"/>
          </table:table-cell>
          <table:table-cell table:style-name="Таблица11.A5" office:value-type="string">
            <text:p text:style-name="P25">Хлеб пшеничный</text:p>
          </table:table-cell>
          <table:table-cell table:style-name="Таблица11.A5" office:value-type="string">
            <text:p text:style-name="P24">20</text:p>
          </table:table-cell>
          <table:table-cell table:style-name="Таблица11.A5" office:value-type="string">
            <text:p text:style-name="P24">1,58</text:p>
          </table:table-cell>
          <table:table-cell table:style-name="Таблица11.A5" office:value-type="string">
            <text:p text:style-name="P24">0,2</text:p>
          </table:table-cell>
          <table:table-cell table:style-name="Таблица11.A5" office:value-type="string">
            <text:p text:style-name="P24">9,66</text:p>
          </table:table-cell>
          <table:table-cell table:style-name="Таблица11.A5" office:value-type="string">
            <text:p text:style-name="P24">46,76</text:p>
          </table:table-cell>
          <table:table-cell table:style-name="Таблица11.A5" office:value-type="string">
            <text:p text:style-name="P24">-----</text:p>
          </table:table-cell>
          <table:table-cell table:style-name="Таблица11.I5" office:value-type="string">
            <text:p text:style-name="P24">0,02</text:p>
          </table:table-cell>
          <table:table-cell table:style-name="Таблица11.C5" office:value-type="float" office:value="0.02">
            <text:p text:style-name="P24">0,02</text:p>
          </table:table-cell>
          <table:table-cell table:style-name="Таблица11.A5" office:value-type="string">
            <text:p text:style-name="P24">-------</text:p>
          </table:table-cell>
          <table:table-cell table:style-name="Таблица11.A5" office:value-type="string">
            <text:p text:style-name="P24">-----</text:p>
          </table:table-cell>
          <table:table-cell table:style-name="Таблица11.A5" office:value-type="string">
            <text:p text:style-name="P24">-----</text:p>
          </table:table-cell>
          <table:table-cell table:style-name="Таблица11.A5" office:value-type="string">
            <text:p text:style-name="P24">-----</text:p>
          </table:table-cell>
          <table:table-cell table:style-name="Таблица11.C5" office:value-type="float" office:value="4.6">
            <text:p text:style-name="P24">4,6</text:p>
          </table:table-cell>
          <table:table-cell table:style-name="Таблица11.C5" office:value-type="float" office:value="6.6">
            <text:p text:style-name="P24">6,6</text:p>
          </table:table-cell>
          <table:table-cell table:style-name="Таблица11.C5" office:value-type="float" office:value="17.4">
            <text:p text:style-name="P24">17,4</text:p>
          </table:table-cell>
          <table:table-cell table:style-name="Таблица11.R5" table:number-columns-spanned="2" office:value-type="float" office:value="0.22">
            <text:p text:style-name="P14">0,22</text:p>
          </table:table-cell>
          <table:covered-table-cell/>
        </table:table-row>
        <table:table-row table:style-name="Таблица11.10">
          <table:table-cell table:style-name="Таблица11.A5" office:value-type="string">
            <text:p text:style-name="P15"/>
          </table:table-cell>
          <table:table-cell table:style-name="Таблица11.A5" office:value-type="string">
            <text:p text:style-name="P34">Итого завтрак:</text:p>
          </table:table-cell>
          <table:table-cell table:style-name="Таблица11.C10" office:value-type="string">
            <text:p text:style-name="P33"/>
          </table:table-cell>
          <table:table-cell table:style-name="Таблица11.C5" table:formula="ooow:sum&lt;D5:D9&gt;" office:value-type="float" office:value="16.48">
            <text:p text:style-name="P32">16,48</text:p>
          </table:table-cell>
          <table:table-cell table:style-name="Таблица11.C5" table:formula="ooow:sum(&lt;D10&gt;)&lt;E5:E9&gt;" office:value-type="float" office:value="20.14">
            <text:p text:style-name="P32">20,14</text:p>
          </table:table-cell>
          <table:table-cell table:style-name="Таблица11.C5" table:formula="ooow:sum(&lt;D10&gt;|&lt;E10&gt;)&lt;F5:F9&gt;" office:value-type="float" office:value="59.12">
            <text:p text:style-name="P32">59,12</text:p>
          </table:table-cell>
          <table:table-cell table:style-name="Таблица11.C5" table:formula="ooow:sum(&lt;D10&gt;|&lt;E10&gt;|&lt;F10&gt;)&lt;G5:G9&gt;" office:value-type="float" office:value="488.07">
            <text:p text:style-name="P32">488,07</text:p>
          </table:table-cell>
          <table:table-cell table:style-name="Таблица11.C5" table:formula="ooow:sum(&lt;D10&gt;|&lt;E10&gt;|&lt;F10&gt;|&lt;G10&gt;)&lt;H5:H9&gt;" office:value-type="float" office:value="0.87">
            <text:p text:style-name="P32">0,87</text:p>
          </table:table-cell>
          <table:table-cell table:style-name="Таблица11.I5" office:value-type="string">
            <text:p text:style-name="Standard"/>
          </table:table-cell>
          <table:table-cell table:style-name="Таблица11.C5" table:formula="ooow:sum(&lt;D10&gt;|&lt;E10&gt;|&lt;F10&gt;|&lt;G10&gt;|&lt;H10&gt;|&lt;I10&gt;)&lt;J5:J9&gt;" office:value-type="float" office:value="0.54">
            <text:p text:style-name="P32">0,54</text:p>
          </table:table-cell>
          <table:table-cell table:style-name="Таблица11.C5" table:formula="ooow:sum(&lt;J10&gt;)&lt;K5:K9&gt;" office:value-type="float" office:value="12.2">
            <text:p text:style-name="P32">12,2</text:p>
          </table:table-cell>
          <table:table-cell table:style-name="Таблица11.C5" table:formula="ooow:sum(&lt;J10&gt;|&lt;K10&gt;)&lt;L5:L9&gt;" office:value-type="float" office:value="137.14">
            <text:p text:style-name="P66">137,14</text:p>
          </table:table-cell>
          <table:table-cell table:style-name="Таблица11.C5" table:formula="ooow:sum(&lt;J10&gt;|&lt;K10&gt;|&lt;L10&gt;)&lt;M5:M9&gt;" office:value-type="float" office:value="577.53">
            <text:p text:style-name="P32">577,53</text:p>
          </table:table-cell>
          <table:table-cell table:style-name="Таблица11.C5" table:formula="ooow:sum(&lt;J10&gt;|&lt;K10&gt;|&lt;L10&gt;|&lt;M10&gt;)&lt;N5:N9&gt;" office:value-type="float" office:value="594.55">
            <text:p text:style-name="P32">594,55</text:p>
          </table:table-cell>
          <table:table-cell table:style-name="Таблица11.C5" table:formula="ooow:sum(&lt;J10&gt;|&lt;K10&gt;|&lt;L10&gt;|&lt;M10&gt;|&lt;N10&gt;)&lt;O5:O9&gt;" office:value-type="float" office:value="505.67">
            <text:p text:style-name="P32">505,67</text:p>
          </table:table-cell>
          <table:table-cell table:style-name="Таблица11.C5" table:formula="ooow:sum(&lt;J10&gt;|&lt;K10&gt;|&lt;L10&gt;|&lt;M10&gt;|&lt;N10&gt;|&lt;O10&gt;)&lt;P5:P9&gt;" office:value-type="float" office:value="86.69">
            <text:p text:style-name="P32">86,69</text:p>
          </table:table-cell>
          <table:table-cell table:style-name="Таблица11.C5" table:formula="ooow:sum(&lt;J10&gt;|&lt;K10&gt;|&lt;L10&gt;|&lt;M10&gt;|&lt;N10&gt;|&lt;O10&gt;|&lt;P10&gt;)&lt;Q5:Q9&gt;" office:value-type="float" office:value="380.34">
            <text:p text:style-name="P32">380,34</text:p>
          </table:table-cell>
          <table:table-cell table:style-name="Таблица11.R5" table:number-columns-spanned="2" table:formula="ooow:sum(&lt;J10&gt;|&lt;K10&gt;|&lt;L10&gt;|&lt;M10&gt;|&lt;N10&gt;|&lt;O10&gt;|&lt;P10&gt;|&lt;Q10&gt;)&lt;R5:R9&gt;" office:value-type="float" office:value="3.43">
            <text:p text:style-name="P32">3,43</text:p>
          </table:table-cell>
          <table:covered-table-cell/>
        </table:table-row>
        <table:table-row table:style-name="Таблица11.11">
          <table:table-cell table:style-name="Таблица11.A4" table:number-columns-spanned="19" office:value-type="string">
            <text:p text:style-name="P34">Обед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2">
          <table:table-cell table:style-name="Таблица11.A5" office:value-type="string">
            <text:p text:style-name="P14">99/<text:span text:style-name="T8">сб 2015г.</text:span></text:p>
          </table:table-cell>
          <table:table-cell table:style-name="Таблица11.A5" office:value-type="string">
            <text:p text:style-name="P16">Суп <text:span text:style-name="T8">из овощей</text:span></text:p>
          </table:table-cell>
          <table:table-cell table:style-name="Таблица11.A5" office:value-type="string">
            <text:p text:style-name="P14">250</text:p>
          </table:table-cell>
          <table:table-cell table:style-name="Таблица11.C5" office:value-type="float" office:value="1.59">
            <text:p text:style-name="P14">1,59</text:p>
          </table:table-cell>
          <table:table-cell table:style-name="Таблица11.C5" office:value-type="float" office:value="4.99">
            <text:p text:style-name="P14">4,99</text:p>
          </table:table-cell>
          <table:table-cell table:style-name="Таблица11.C5" office:value-type="float" office:value="9.15">
            <text:p text:style-name="P14">9,15</text:p>
          </table:table-cell>
          <table:table-cell table:style-name="Таблица11.C5" office:value-type="float" office:value="95.25">
            <text:p text:style-name="P14">95,25</text:p>
          </table:table-cell>
          <table:table-cell table:style-name="Таблица11.C5" office:value-type="float" office:value="0.84">
            <text:p text:style-name="P14">0,84</text:p>
          </table:table-cell>
          <table:table-cell table:style-name="Таблица11.I5" office:value-type="string">
            <text:p text:style-name="P15"/>
          </table:table-cell>
          <table:table-cell table:style-name="Таблица11.C5" office:value-type="float" office:value="0.12">
            <text:p text:style-name="P14">0,12</text:p>
          </table:table-cell>
          <table:table-cell table:style-name="Таблица11.C5" office:value-type="float" office:value="10.38">
            <text:p text:style-name="P14">10,38</text:p>
          </table:table-cell>
          <table:table-cell table:style-name="Таблица11.A5" office:value-type="string">
            <text:p text:style-name="P28">----</text:p>
          </table:table-cell>
          <table:table-cell table:style-name="Таблица11.C5" office:value-type="float" office:value="597.25">
            <text:p text:style-name="P14">597,25</text:p>
          </table:table-cell>
          <table:table-cell table:style-name="Таблица11.C5" office:value-type="float" office:value="384.1">
            <text:p text:style-name="P14">384,1</text:p>
          </table:table-cell>
          <table:table-cell table:style-name="Таблица11.C5" office:value-type="float" office:value="34.85">
            <text:p text:style-name="P14">34,85</text:p>
          </table:table-cell>
          <table:table-cell table:style-name="Таблица11.C5" office:value-type="float" office:value="20.75">
            <text:p text:style-name="P14">20,75</text:p>
          </table:table-cell>
          <table:table-cell table:style-name="Таблица11.C5" office:value-type="float" office:value="49.28">
            <text:p text:style-name="P14">49,28</text:p>
          </table:table-cell>
          <table:table-cell table:style-name="Таблица11.R5" table:number-columns-spanned="2" office:value-type="float" office:value="0.78">
            <text:p text:style-name="P14">0,78</text:p>
          </table:table-cell>
          <table:covered-table-cell/>
        </table:table-row>
        <table:table-row table:style-name="Таблица11.13">
          <table:table-cell table:style-name="Таблица11.C5" office:value-type="float" office:value="608">
            <text:p text:style-name="P24">608</text:p>
          </table:table-cell>
          <table:table-cell table:style-name="Таблица11.A5" office:value-type="string">
            <text:p text:style-name="P25">Котлета куриная</text:p>
          </table:table-cell>
          <table:table-cell table:style-name="Таблица11.C5" office:value-type="float" office:value="50">
            <text:p text:style-name="P24">50</text:p>
          </table:table-cell>
          <table:table-cell table:style-name="Таблица11.A5" office:value-type="string">
            <text:p text:style-name="P24">7,95</text:p>
          </table:table-cell>
          <table:table-cell table:style-name="Таблица11.A5" office:value-type="string">
            <text:p text:style-name="P24">12,48</text:p>
          </table:table-cell>
          <table:table-cell table:style-name="Таблица11.A5" office:value-type="string">
            <text:p text:style-name="P24">8,29</text:p>
          </table:table-cell>
          <table:table-cell table:style-name="Таблица11.A5" office:value-type="string">
            <text:p text:style-name="P24">177</text:p>
          </table:table-cell>
          <table:table-cell table:style-name="Таблица11.A5" office:value-type="string">
            <text:p text:style-name="P24">2,41</text:p>
          </table:table-cell>
          <table:table-cell table:style-name="Таблица11.I5" office:value-type="string">
            <text:p text:style-name="P24">0,17</text:p>
          </table:table-cell>
          <table:table-cell table:style-name="Таблица11.C5" office:value-type="float" office:value="0.17">
            <text:p text:style-name="P24">0,17</text:p>
          </table:table-cell>
          <table:table-cell table:style-name="Таблица11.C5" office:value-type="float" office:value="2.36">
            <text:p text:style-name="P24">2,36</text:p>
          </table:table-cell>
          <table:table-cell table:style-name="Таблица11.C5" office:value-type="float" office:value="37.8">
            <text:p text:style-name="P24">37,8</text:p>
          </table:table-cell>
          <table:table-cell table:style-name="Таблица11.C5" office:value-type="float" office:value="1162.6">
            <text:p text:style-name="P24">1162,6</text:p>
          </table:table-cell>
          <table:table-cell table:style-name="Таблица11.C5" office:value-type="float" office:value="148.45">
            <text:p text:style-name="P24">148,45</text:p>
          </table:table-cell>
          <table:table-cell table:style-name="Таблица11.C5" office:value-type="float" office:value="29.74">
            <text:p text:style-name="P24">29,74</text:p>
          </table:table-cell>
          <table:table-cell table:style-name="Таблица11.C5" office:value-type="float" office:value="10.5">
            <text:p text:style-name="P24">10,5</text:p>
          </table:table-cell>
          <table:table-cell table:style-name="Таблица11.C5" office:value-type="float" office:value="40.95">
            <text:p text:style-name="P30">40,95</text:p>
          </table:table-cell>
          <table:table-cell table:style-name="Таблица11.R5" table:number-columns-spanned="2" office:value-type="float" office:value="0.87">
            <text:p text:style-name="P24">0,87</text:p>
          </table:table-cell>
          <table:covered-table-cell/>
        </table:table-row>
        <table:table-row table:style-name="Таблица11.14">
          <table:table-cell table:style-name="Таблица11.C5" office:value-type="float" office:value="679">
            <text:p text:style-name="P21">679</text:p>
          </table:table-cell>
          <table:table-cell table:style-name="Таблица11.A5" office:value-type="string">
            <text:p text:style-name="P16">Гречка рассыпчатая с <text:span text:style-name="T8">м/сл</text:span></text:p>
          </table:table-cell>
          <table:table-cell table:style-name="Таблица11.C5" office:value-type="float" office:value="180">
            <text:p text:style-name="P21">180</text:p>
          </table:table-cell>
          <table:table-cell table:style-name="Таблица11.A5" office:value-type="string">
            <text:p text:style-name="P21">8,85</text:p>
          </table:table-cell>
          <table:table-cell table:style-name="Таблица11.A5" office:value-type="string">
            <text:p text:style-name="P21">9,55</text:p>
          </table:table-cell>
          <table:table-cell table:style-name="Таблица11.A5" office:value-type="string">
            <text:p text:style-name="P21">59,86</text:p>
          </table:table-cell>
          <table:table-cell table:style-name="Таблица11.A5" office:value-type="string">
            <text:p text:style-name="P21">280</text:p>
          </table:table-cell>
          <table:table-cell table:style-name="Таблица11.C5" office:value-type="float" office:value="2.54">
            <text:p text:style-name="P22">2,54</text:p>
          </table:table-cell>
          <table:table-cell table:style-name="Таблица11.I5" office:value-type="string">
            <text:p text:style-name="P21">2,54</text:p>
          </table:table-cell>
          <table:table-cell table:style-name="Таблица11.A5" office:value-type="string">
            <text:p text:style-name="P21">0,33</text:p>
          </table:table-cell>
          <table:table-cell table:style-name="Таблица11.A5" office:value-type="string">
            <text:p text:style-name="P29">-----</text:p>
          </table:table-cell>
          <table:table-cell table:style-name="Таблица11.A5" office:value-type="string">
            <text:p text:style-name="P21">40,0</text:p>
          </table:table-cell>
          <table:table-cell table:style-name="Таблица11.A5" office:value-type="string">
            <text:p text:style-name="P21">569,8</text:p>
          </table:table-cell>
          <table:table-cell table:style-name="Таблица11.A5" office:value-type="string">
            <text:p text:style-name="P21">267,5</text:p>
          </table:table-cell>
          <table:table-cell table:style-name="Таблица11.A5" office:value-type="string">
            <text:p text:style-name="P21">26,4</text:p>
          </table:table-cell>
          <table:table-cell table:style-name="Таблица11.A5" office:value-type="string">
            <text:p text:style-name="P21">140,5</text:p>
          </table:table-cell>
          <table:table-cell table:style-name="Таблица11.A5" office:value-type="string">
            <text:p text:style-name="P21">210,4</text:p>
          </table:table-cell>
          <table:table-cell table:style-name="Таблица11.A4" table:number-columns-spanned="2" office:value-type="string">
            <text:p text:style-name="P21">4,73</text:p>
          </table:table-cell>
          <table:covered-table-cell/>
        </table:table-row>
        <table:table-row table:style-name="Таблица11.15">
          <table:table-cell table:style-name="Таблица11.A5" office:value-type="string">
            <text:p text:style-name="P14"/>
          </table:table-cell>
          <table:table-cell table:style-name="Таблица11.A5" office:value-type="string">
            <text:p text:style-name="P25">Икра кабачковая</text:p>
          </table:table-cell>
          <table:table-cell table:style-name="Таблица11.A5" office:value-type="string">
            <text:p text:style-name="P24">100</text:p>
          </table:table-cell>
          <table:table-cell table:style-name="Таблица11.A5" office:value-type="string">
            <text:p text:style-name="P24">2,73</text:p>
          </table:table-cell>
          <table:table-cell table:style-name="Таблица11.A5" office:value-type="string">
            <text:p text:style-name="P24">7,2</text:p>
          </table:table-cell>
          <table:table-cell table:style-name="Таблица11.A5" office:value-type="string">
            <text:p text:style-name="P24">14,5</text:p>
          </table:table-cell>
          <table:table-cell table:style-name="Таблица11.A5" office:value-type="string">
            <text:p text:style-name="P24">133,8</text:p>
          </table:table-cell>
          <table:table-cell table:style-name="Таблица11.A5" office:value-type="string">
            <text:p text:style-name="P24">0,62</text:p>
          </table:table-cell>
          <table:table-cell table:style-name="Таблица11.I5" office:value-type="string">
            <text:p text:style-name="P24">0,08</text:p>
          </table:table-cell>
          <table:table-cell table:style-name="Таблица11.C5" office:value-type="float" office:value="0.08">
            <text:p text:style-name="P24">0,08</text:p>
          </table:table-cell>
          <table:table-cell table:style-name="Таблица11.C5" office:value-type="float" office:value="4.7">
            <text:p text:style-name="P24">4,7</text:p>
          </table:table-cell>
          <table:table-cell table:style-name="Таблица11.A5" office:value-type="string">
            <text:p text:style-name="P24">-----</text:p>
          </table:table-cell>
          <table:table-cell table:style-name="Таблица11.C5" office:value-type="float" office:value="406.6">
            <text:p text:style-name="P24">406,6</text:p>
          </table:table-cell>
          <table:table-cell table:style-name="Таблица11.C5" office:value-type="float" office:value="365.2">
            <text:p text:style-name="P24">365,2</text:p>
          </table:table-cell>
          <table:table-cell table:style-name="Таблица11.C5" office:value-type="float" office:value="90.9">
            <text:p text:style-name="P24">90,9</text:p>
          </table:table-cell>
          <table:table-cell table:style-name="Таблица11.C5" office:value-type="float" office:value="18.1">
            <text:p text:style-name="P24">18,1</text:p>
          </table:table-cell>
          <table:table-cell table:style-name="Таблица11.C5" office:value-type="float" office:value="55.8">
            <text:p text:style-name="P30">55,8</text:p>
          </table:table-cell>
          <table:table-cell table:style-name="Таблица11.R5" table:number-columns-spanned="2" office:value-type="float" office:value="0.75">
            <text:p text:style-name="P14">0,75</text:p>
          </table:table-cell>
          <table:covered-table-cell/>
        </table:table-row>
        <table:table-row table:style-name="Таблица11.16">
          <table:table-cell table:style-name="Таблица11.A5" office:value-type="string">
            <text:p text:style-name="P14">862</text:p>
          </table:table-cell>
          <table:table-cell table:style-name="Таблица11.A5" office:value-type="string">
            <text:p text:style-name="P19">Компот из <text:span text:style-name="T8">с/м ягод(вишня)</text:span></text:p>
          </table:table-cell>
          <table:table-cell table:style-name="Таблица11.A5" office:value-type="string">
            <text:p text:style-name="P14">200</text:p>
          </table:table-cell>
          <table:table-cell table:style-name="Таблица11.A5" office:value-type="string">
            <text:p text:style-name="P14">0,78</text:p>
          </table:table-cell>
          <table:table-cell table:style-name="Таблица11.A5" office:value-type="string">
            <text:p text:style-name="P14">0,05</text:p>
          </table:table-cell>
          <table:table-cell table:style-name="Таблица11.A5" office:value-type="string">
            <text:p text:style-name="P14">27,63</text:p>
          </table:table-cell>
          <table:table-cell table:style-name="Таблица11.A5" office:value-type="string">
            <text:p text:style-name="P14">114,8</text:p>
          </table:table-cell>
          <table:table-cell table:style-name="Таблица11.C5" office:value-type="float" office:value="0.04">
            <text:p text:style-name="P15">0,04</text:p>
          </table:table-cell>
          <table:table-cell table:style-name="Таблица11.I16" office:value-type="float" office:value="0.03">
            <text:p text:style-name="P14">0,03</text:p>
          </table:table-cell>
          <table:table-cell table:style-name="Таблица11.C5" office:value-type="float" office:value="0.03">
            <text:p text:style-name="P14">0,03</text:p>
          </table:table-cell>
          <table:table-cell table:style-name="Таблица11.C5" office:value-type="float" office:value="0.6">
            <text:p text:style-name="P14">0,6</text:p>
          </table:table-cell>
          <table:table-cell table:style-name="Таблица11.A5" office:value-type="string">
            <text:p text:style-name="P28">----</text:p>
          </table:table-cell>
          <table:table-cell table:style-name="Таблица11.C5" office:value-type="float" office:value="4.18">
            <text:p text:style-name="P14">4,18</text:p>
          </table:table-cell>
          <table:table-cell table:style-name="Таблица11.C5" office:value-type="float" office:value="258">
            <text:p text:style-name="P14">258</text:p>
          </table:table-cell>
          <table:table-cell table:style-name="Таблица11.C5" office:value-type="float" office:value="32.32">
            <text:p text:style-name="P14">32,32</text:p>
          </table:table-cell>
          <table:table-cell table:style-name="Таблица11.C5" office:value-type="float" office:value="17.52">
            <text:p text:style-name="P14">17,52</text:p>
          </table:table-cell>
          <table:table-cell table:style-name="Таблица11.C5" office:value-type="float" office:value="21.9">
            <text:p text:style-name="P14">21,9</text:p>
          </table:table-cell>
          <table:table-cell table:style-name="Таблица11.R5" table:number-columns-spanned="2" office:value-type="float" office:value="0.48">
            <text:p text:style-name="P14">0,48</text:p>
          </table:table-cell>
          <table:covered-table-cell/>
        </table:table-row>
        <table:table-row table:style-name="Таблица11.17">
          <table:table-cell table:style-name="Таблица11.A5" office:value-type="string">
            <text:p text:style-name="P15"/>
          </table:table-cell>
          <table:table-cell table:style-name="Таблица11.A5" office:value-type="string">
            <text:p text:style-name="P16">Хлеб ржано-пшеничный</text:p>
          </table:table-cell>
          <table:table-cell table:style-name="Таблица11.A5" office:value-type="string">
            <text:p text:style-name="P14">40</text:p>
          </table:table-cell>
          <table:table-cell table:style-name="Таблица11.A5" office:value-type="string">
            <text:p text:style-name="P14">1,68</text:p>
          </table:table-cell>
          <table:table-cell table:style-name="Таблица11.A5" office:value-type="string">
            <text:p text:style-name="P14">0,33</text:p>
          </table:table-cell>
          <table:table-cell table:style-name="Таблица11.A5" office:value-type="string">
            <text:p text:style-name="P14">0,51</text:p>
          </table:table-cell>
          <table:table-cell table:style-name="Таблица11.A5" office:value-type="string">
            <text:p text:style-name="P14">68,97</text:p>
          </table:table-cell>
          <table:table-cell table:style-name="Таблица11.A5" office:value-type="string">
            <text:p text:style-name="P28">----</text:p>
          </table:table-cell>
          <table:table-cell table:style-name="Таблица11.I5" office:value-type="string">
            <text:p text:style-name="P15"/>
          </table:table-cell>
          <table:table-cell table:style-name="Таблица11.A5" office:value-type="string">
            <text:p text:style-name="P14">0,04</text:p>
          </table:table-cell>
          <table:table-cell table:style-name="Таблица11.A5" office:value-type="string">
            <text:p text:style-name="P28">-----</text:p>
          </table:table-cell>
          <table:table-cell table:style-name="Таблица11.A5" office:value-type="string">
            <text:p text:style-name="P28">-----</text:p>
          </table:table-cell>
          <table:table-cell table:style-name="Таблица11.A5" office:value-type="string">
            <text:p text:style-name="P28">------</text:p>
          </table:table-cell>
          <table:table-cell table:style-name="Таблица11.A5" office:value-type="string">
            <text:p text:style-name="P28">-----</text:p>
          </table:table-cell>
          <table:table-cell table:style-name="Таблица11.A5" office:value-type="string">
            <text:p text:style-name="P14">6,9</text:p>
          </table:table-cell>
          <table:table-cell table:style-name="Таблица11.A5" office:value-type="string">
            <text:p text:style-name="P14">7,5</text:p>
          </table:table-cell>
          <table:table-cell table:style-name="Таблица11.A5" office:value-type="string">
            <text:p text:style-name="P14">31,8</text:p>
          </table:table-cell>
          <table:table-cell table:style-name="Таблица11.A4" table:number-columns-spanned="2" office:value-type="string">
            <text:p text:style-name="P14">0,93</text:p>
          </table:table-cell>
          <table:covered-table-cell/>
        </table:table-row>
        <table:table-row table:style-name="Таблица11.18">
          <table:table-cell table:style-name="Таблица11.A5" office:value-type="string">
            <text:p text:style-name="P15"/>
          </table:table-cell>
          <table:table-cell table:style-name="Таблица11.A5" office:value-type="string">
            <text:p text:style-name="P16">Хлеб пшеничный</text:p>
          </table:table-cell>
          <table:table-cell table:style-name="Таблица11.A5" office:value-type="string">
            <text:p text:style-name="P14">20</text:p>
          </table:table-cell>
          <table:table-cell table:style-name="Таблица11.A5" office:value-type="string">
            <text:p text:style-name="P14">1,58</text:p>
          </table:table-cell>
          <table:table-cell table:style-name="Таблица11.A5" office:value-type="string">
            <text:p text:style-name="P14">0,2</text:p>
          </table:table-cell>
          <table:table-cell table:style-name="Таблица11.A5" office:value-type="string">
            <text:p text:style-name="P14">9,66</text:p>
          </table:table-cell>
          <table:table-cell table:style-name="Таблица11.A5" office:value-type="string">
            <text:p text:style-name="P14">46,76</text:p>
          </table:table-cell>
          <table:table-cell table:style-name="Таблица11.A5" office:value-type="string">
            <text:p text:style-name="P28">-----</text:p>
          </table:table-cell>
          <table:table-cell table:style-name="Таблица11.I5" office:value-type="string">
            <text:p text:style-name="P15"/>
          </table:table-cell>
          <table:table-cell table:style-name="Таблица11.A5" office:value-type="string">
            <text:p text:style-name="P14">0,02</text:p>
          </table:table-cell>
          <table:table-cell table:style-name="Таблица11.A5" office:value-type="string">
            <text:p text:style-name="P28">-----</text:p>
          </table:table-cell>
          <table:table-cell table:style-name="Таблица11.A5" office:value-type="string">
            <text:p text:style-name="P28">-----</text:p>
          </table:table-cell>
          <table:table-cell table:style-name="Таблица11.A5" office:value-type="string">
            <text:p text:style-name="P28">------</text:p>
          </table:table-cell>
          <table:table-cell table:style-name="Таблица11.A5" office:value-type="string">
            <text:p text:style-name="P28">-----</text:p>
          </table:table-cell>
          <table:table-cell table:style-name="Таблица11.A5" office:value-type="string">
            <text:p text:style-name="P14">4,6</text:p>
          </table:table-cell>
          <table:table-cell table:style-name="Таблица11.A5" office:value-type="string">
            <text:p text:style-name="P14">6,6</text:p>
          </table:table-cell>
          <table:table-cell table:style-name="Таблица11.A5" office:value-type="string">
            <text:p text:style-name="P14">17,4</text:p>
          </table:table-cell>
          <table:table-cell table:style-name="Таблица11.A4" table:number-columns-spanned="2" office:value-type="string">
            <text:p text:style-name="P14">0,22</text:p>
          </table:table-cell>
          <table:covered-table-cell/>
        </table:table-row>
        <table:table-row table:style-name="Таблица11.19">
          <table:table-cell table:style-name="Таблица11.A5" office:value-type="string">
            <text:p text:style-name="P14">421</text:p>
          </table:table-cell>
          <table:table-cell table:style-name="Таблица11.A5" office:value-type="string">
            <text:p text:style-name="P16"><text:span text:style-name="T8">Выпечка (</text:span>Сдоба обыкновенная)</text:p>
          </table:table-cell>
          <table:table-cell table:style-name="Таблица11.A5" office:value-type="string">
            <text:p text:style-name="P14">50</text:p>
          </table:table-cell>
          <table:table-cell table:style-name="Таблица11.A5" office:value-type="string">
            <text:p text:style-name="P14">3,88</text:p>
          </table:table-cell>
          <table:table-cell table:style-name="Таблица11.A5" office:value-type="string">
            <text:p text:style-name="P14">2,36</text:p>
          </table:table-cell>
          <table:table-cell table:style-name="Таблица11.A5" office:value-type="string">
            <text:p text:style-name="P14">23,55</text:p>
          </table:table-cell>
          <table:table-cell table:style-name="Таблица11.A5" office:value-type="string">
            <text:p text:style-name="P14">131</text:p>
          </table:table-cell>
          <table:table-cell table:style-name="Таблица11.A5" office:value-type="string">
            <text:p text:style-name="P14">0,79</text:p>
          </table:table-cell>
          <table:table-cell table:style-name="Таблица11.I5" office:value-type="string">
            <text:p text:style-name="P15"/>
          </table:table-cell>
          <table:table-cell table:style-name="Таблица11.A5" office:value-type="string">
            <text:p text:style-name="P14">0,11</text:p>
          </table:table-cell>
          <table:table-cell table:style-name="Таблица11.A5" office:value-type="string">
            <text:p text:style-name="P14">13</text:p>
          </table:table-cell>
          <table:table-cell table:style-name="Таблица11.A5" office:value-type="string">
            <text:p text:style-name="P14">14</text:p>
          </table:table-cell>
          <table:table-cell table:style-name="Таблица11.A5" office:value-type="string">
            <text:p text:style-name="P14">173,3</text:p>
          </table:table-cell>
          <table:table-cell table:style-name="Таблица11.A5" office:value-type="string">
            <text:p text:style-name="P14">54,8</text:p>
          </table:table-cell>
          <table:table-cell table:style-name="Таблица11.A5" office:value-type="string">
            <text:p text:style-name="P14">11</text:p>
          </table:table-cell>
          <table:table-cell table:style-name="Таблица11.A5" office:value-type="string">
            <text:p text:style-name="P14">14,5</text:p>
          </table:table-cell>
          <table:table-cell table:style-name="Таблица11.A5" office:value-type="string">
            <text:p text:style-name="P14">37</text:p>
          </table:table-cell>
          <table:table-cell table:style-name="Таблица11.A4" table:number-columns-spanned="2" office:value-type="string">
            <text:p text:style-name="P14">0,69</text:p>
          </table:table-cell>
          <table:covered-table-cell/>
        </table:table-row>
        <table:table-row table:style-name="Таблица11.12">
          <table:table-cell table:style-name="Таблица11.A5" office:value-type="string">
            <text:p text:style-name="P15"/>
          </table:table-cell>
          <table:table-cell table:style-name="Таблица11.A5" office:value-type="string">
            <text:p text:style-name="P34">Итого за обед:</text:p>
          </table:table-cell>
          <table:table-cell table:style-name="Таблица11.A5" office:value-type="string">
            <text:p text:style-name="P35"/>
          </table:table-cell>
          <table:table-cell table:style-name="Таблица11.C5" table:formula="ooow:sum&lt;D12:D19&gt;" office:value-type="float" office:value="29.04">
            <text:p text:style-name="P32">29,04</text:p>
          </table:table-cell>
          <table:table-cell table:style-name="Таблица11.C5" table:formula="ooow:sum(&lt;D20&gt;)&lt;E12:E19&gt;" office:value-type="float" office:value="37.16">
            <text:p text:style-name="P32">37,16</text:p>
          </table:table-cell>
          <table:table-cell table:style-name="Таблица11.C5" table:formula="ooow:sum(&lt;D20&gt;|&lt;E20&gt;)&lt;F12:F19&gt;" office:value-type="float" office:value="153.15">
            <text:p text:style-name="P32">153,15</text:p>
          </table:table-cell>
          <table:table-cell table:style-name="Таблица11.C5" table:formula="ooow:sum(&lt;D20&gt;|&lt;E20&gt;|&lt;F20&gt;)&lt;G12:G19&gt;" office:value-type="float" office:value="1047.58">
            <text:p text:style-name="P32">1047,58</text:p>
          </table:table-cell>
          <table:table-cell table:style-name="Таблица11.C5" table:formula="ooow:sum(&lt;D20&gt;|&lt;E20&gt;|&lt;F20&gt;|&lt;G20&gt;)&lt;H12:H19&gt;" office:value-type="float" office:value="7.24">
            <text:p text:style-name="P32">7,24</text:p>
          </table:table-cell>
          <table:table-cell table:style-name="Таблица11.I5" office:value-type="string">
            <text:p text:style-name="P33">5,39</text:p>
          </table:table-cell>
          <table:table-cell table:style-name="Таблица11.C5" table:formula="ooow:sum&lt;J12:J19&gt;" office:value-type="float" office:value="0.9">
            <text:p text:style-name="P32">0,9</text:p>
          </table:table-cell>
          <table:table-cell table:style-name="Таблица11.C5" table:formula="ooow:sum(&lt;J20&gt;)&lt;K12:K19&gt;" office:value-type="float" office:value="31.04">
            <text:p text:style-name="P32">31,04</text:p>
          </table:table-cell>
          <table:table-cell table:style-name="Таблица11.C5" table:formula="ooow:sum(&lt;J20&gt;|&lt;K20&gt;)&lt;L12:L19&gt;" office:value-type="float" office:value="91.8">
            <text:p text:style-name="P32">91,8</text:p>
          </table:table-cell>
          <table:table-cell table:style-name="Таблица11.C5" table:formula="ooow:sum(&lt;J20&gt;|&lt;K20&gt;|&lt;L20&gt;)&lt;M12:M19&gt;" office:value-type="float" office:value="2913.73">
            <text:p text:style-name="P61">2913,73</text:p>
          </table:table-cell>
          <table:table-cell table:style-name="Таблица11.C5" table:formula="ooow:sum(&lt;J20&gt;|&lt;K20&gt;|&lt;L20&gt;|&lt;M20&gt;)&lt;N12:N19&gt;" office:value-type="float" office:value="1478.05">
            <text:p text:style-name="P52">1478,05</text:p>
          </table:table-cell>
          <table:table-cell table:style-name="Таблица11.C5" table:formula="ooow:sum(&lt;J20&gt;|&lt;K20&gt;|&lt;L20&gt;|&lt;M20&gt;|&lt;N20&gt;)&lt;O12:O19&gt;" office:value-type="float" office:value="236.71">
            <text:p text:style-name="P32">236,71</text:p>
          </table:table-cell>
          <table:table-cell table:style-name="Таблица11.C5" table:formula="ooow:sum(&lt;J20&gt;|&lt;K20&gt;|&lt;L20&gt;|&lt;M20&gt;|&lt;N20&gt;|&lt;O20&gt;)&lt;P12:P19&gt;" office:value-type="float" office:value="235.97">
            <text:p text:style-name="P32">235,97</text:p>
          </table:table-cell>
          <table:table-cell table:style-name="Таблица11.C5" table:formula="ooow:sum(&lt;J20&gt;|&lt;K20&gt;|&lt;L20&gt;|&lt;M20&gt;|&lt;N20&gt;|&lt;O20&gt;|&lt;P20&gt;)&lt;Q12:Q19&gt;" office:value-type="float" office:value="464.53">
            <text:p text:style-name="P32">464,53</text:p>
          </table:table-cell>
          <table:table-cell table:style-name="Таблица11.R5" table:number-columns-spanned="2" table:formula="ooow:sum(&lt;J20&gt;|&lt;K20&gt;|&lt;L20&gt;|&lt;M20&gt;|&lt;N20&gt;|&lt;O20&gt;|&lt;P20&gt;|&lt;Q20&gt;)&lt;R12:R19&gt;" office:value-type="float" office:value="9.45">
            <text:p text:style-name="P32">9,45</text:p>
          </table:table-cell>
          <table:covered-table-cell/>
        </table:table-row>
        <table:table-row table:style-name="Таблица11.21"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34">Итого за день:</text:p>
          </table:table-cell>
          <table:table-cell table:style-name="Таблица11.A5" office:value-type="string">
            <text:p text:style-name="P35"/>
          </table:table-cell>
          <table:table-cell table:style-name="Таблица11.C5" office:value-type="float" office:value="45.52">
            <text:p text:style-name="P32">45,52</text:p>
          </table:table-cell>
          <table:table-cell table:style-name="Таблица11.C5" office:value-type="float" office:value="57.3">
            <text:p text:style-name="P32">57,3</text:p>
          </table:table-cell>
          <table:table-cell table:style-name="Таблица11.C5" office:value-type="float" office:value="212.27">
            <text:p text:style-name="P32">212,27</text:p>
          </table:table-cell>
          <table:table-cell table:style-name="Таблица11.C5" office:value-type="float" office:value="1535.65">
            <text:p text:style-name="P32">1535,65</text:p>
          </table:table-cell>
          <table:table-cell table:style-name="Таблица11.C5" office:value-type="float" office:value="8.11">
            <text:p text:style-name="P32">8,11</text:p>
          </table:table-cell>
          <table:table-cell table:style-name="Таблица11.I16" office:value-type="float" office:value="6.4">
            <text:p text:style-name="P33">6,4</text:p>
          </table:table-cell>
          <table:table-cell table:style-name="Таблица11.C5" office:value-type="float" office:value="1.44">
            <text:p text:style-name="P32">1,44</text:p>
          </table:table-cell>
          <table:table-cell table:style-name="Таблица11.C5" office:value-type="float" office:value="43.24">
            <text:p text:style-name="P52">43,24</text:p>
          </table:table-cell>
          <table:table-cell table:style-name="Таблица11.C5" office:value-type="float" office:value="228.94">
            <text:p text:style-name="P66">228,94</text:p>
          </table:table-cell>
          <table:table-cell table:style-name="Таблица11.C5" office:value-type="float" office:value="3491.26">
            <text:p text:style-name="P61">3491,26</text:p>
          </table:table-cell>
          <table:table-cell table:style-name="Таблица11.C5" office:value-type="float" office:value="2072.6">
            <text:p text:style-name="P52">2072,6</text:p>
          </table:table-cell>
          <table:table-cell table:style-name="Таблица11.C5" office:value-type="float" office:value="742.38">
            <text:p text:style-name="P32">742,38</text:p>
          </table:table-cell>
          <table:table-cell table:style-name="Таблица11.C5" office:value-type="float" office:value="322.66">
            <text:p text:style-name="P32">322,66</text:p>
          </table:table-cell>
          <table:table-cell table:style-name="Таблица11.C5" office:value-type="float" office:value="844.87">
            <text:p text:style-name="P32">844,87</text:p>
          </table:table-cell>
          <table:table-cell table:style-name="Таблица11.R5" table:number-columns-spanned="2" office:value-type="float" office:value="12.88">
            <text:p text:style-name="P32">12,88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День: <text:span text:style-name="T8">вторник</text:span>. Неделя: 3. Сезон: <text:span text:style-name="T9">осень-зима</text:span>. Возрастная категория: <text:span text:style-name="T9">7-11лет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 table:number-columns-repeated="2"/>
        <table:table-column table:style-name="Таблица12.A"/>
        <table:table-column table:style-name="Таблица12.K"/>
        <table:table-column table:style-name="Таблица12.G" table:number-columns-repeated="2"/>
        <table:table-column table:style-name="Таблица12.N"/>
        <table:table-column table:style-name="Таблица12.O"/>
        <table:table-column table:style-name="Таблица12.P"/>
        <table:table-column table:style-name="Таблица12.Q"/>
        <table:table-row table:style-name="Таблица12.1">
          <table:table-cell table:style-name="Таблица12.A1" table:number-rows-spanned="2" office:value-type="string">
            <text:p text:style-name="P9"><text:bookmark text:name="_GoBack1"/>№ рец.</text:p>
            <text:p text:style-name="P9">сб.</text:p>
            <text:p text:style-name="P9">2010</text:p>
          </table:table-cell>
          <table:table-cell table:style-name="Таблица12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2.A1" table:number-rows-spanned="2" office:value-type="string">
            <text:p text:style-name="P9">Масса порции (г)</text:p>
          </table:table-cell>
          <table:table-cell table:style-name="Таблица12.D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2.D1" table:number-rows-spanned="2" office:value-type="string">
            <text:p text:style-name="P9">ЭЦ</text:p>
            <text:p text:style-name="P9">(ккал)</text:p>
          </table:table-cell>
          <table:table-cell table:style-name="Таблица12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2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covered-table-cell/>
          <table:covered-table-cell/>
          <table:covered-table-cell/>
          <table:table-cell table:style-name="Таблица12.A1" office:value-type="string">
            <text:p text:style-name="P9">Б</text:p>
          </table:table-cell>
          <table:table-cell table:style-name="Таблица12.A1" office:value-type="string">
            <text:p text:style-name="P9">Ж</text:p>
          </table:table-cell>
          <table:table-cell table:style-name="Таблица12.A1" office:value-type="string">
            <text:p text:style-name="P9">У</text:p>
          </table:table-cell>
          <table:covered-table-cell/>
          <table:table-cell table:style-name="Таблица12.A1" office:value-type="string">
            <text:p text:style-name="P9">РР</text:p>
          </table:table-cell>
          <table:table-cell table:style-name="Таблица12.A1" office:value-type="string">
            <text:p text:style-name="P9">В</text:p>
          </table:table-cell>
          <table:table-cell table:style-name="Таблица12.A1" office:value-type="string">
            <text:p text:style-name="P9">С</text:p>
          </table:table-cell>
          <table:table-cell table:style-name="Таблица12.A1" office:value-type="string">
            <text:p text:style-name="P9">А</text:p>
          </table:table-cell>
          <table:table-cell table:style-name="Таблица12.A1" office:value-type="string">
            <text:p text:style-name="P10">Na</text:p>
          </table:table-cell>
          <table:table-cell table:style-name="Таблица12.A1" office:value-type="string">
            <text:p text:style-name="P10">K</text:p>
          </table:table-cell>
          <table:table-cell table:style-name="Таблица12.A1" office:value-type="string">
            <text:p text:style-name="P10">Ca</text:p>
          </table:table-cell>
          <table:table-cell table:style-name="Таблица12.A1" office:value-type="string">
            <text:p text:style-name="P10">Mg</text:p>
          </table:table-cell>
          <table:table-cell table:style-name="Таблица12.D1" office:value-type="string">
            <text:p text:style-name="P10">P</text:p>
          </table:table-cell>
          <table:table-cell table:style-name="Таблица12.A1" office:value-type="string">
            <text:p text:style-name="P10">Fe</text:p>
          </table:table-cell>
        </table:table-row>
        <table:table-row table:style-name="Таблица12.2">
          <table:table-cell table:style-name="Таблица12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4" office:value-type="string">
            <text:p text:style-name="P24">171/<text:span text:style-name="T8">сб2015г.</text:span></text:p>
          </table:table-cell>
          <table:table-cell table:style-name="Таблица12.A4" office:value-type="string">
            <text:p text:style-name="P44">Каша рисовая рассыпчатая</text:p>
          </table:table-cell>
          <table:table-cell table:style-name="Таблица12.C4" office:value-type="float" office:value="180">
            <text:p text:style-name="P24">180</text:p>
          </table:table-cell>
          <table:table-cell table:style-name="Таблица12.A4" office:value-type="string">
            <text:p text:style-name="P24">3,64</text:p>
          </table:table-cell>
          <table:table-cell table:style-name="Таблица12.A4" office:value-type="string">
            <text:p text:style-name="P24">4,3</text:p>
          </table:table-cell>
          <table:table-cell table:style-name="Таблица12.A4" office:value-type="string">
            <text:p text:style-name="P24">36,7</text:p>
          </table:table-cell>
          <table:table-cell table:style-name="Таблица12.A4" office:value-type="string">
            <text:p text:style-name="P24">200</text:p>
          </table:table-cell>
          <table:table-cell table:style-name="Таблица12.A4" office:value-type="string">
            <text:p text:style-name="P24">0,67</text:p>
          </table:table-cell>
          <table:table-cell table:style-name="Таблица12.A4" office:value-type="string">
            <text:p text:style-name="P24">0,04</text:p>
          </table:table-cell>
          <table:table-cell table:style-name="Таблица12.A4" office:value-type="string">
            <text:p text:style-name="P24">------</text:p>
          </table:table-cell>
          <table:table-cell table:style-name="Таблица12.A4" office:value-type="string">
            <text:p text:style-name="P24">-------</text:p>
          </table:table-cell>
          <table:table-cell table:style-name="Таблица12.A4" office:value-type="string">
            <text:p text:style-name="P24">583,8</text:p>
          </table:table-cell>
          <table:table-cell table:style-name="Таблица12.A4" office:value-type="string">
            <text:p text:style-name="P24">40,25</text:p>
          </table:table-cell>
          <table:table-cell table:style-name="Таблица12.A4" office:value-type="string">
            <text:p text:style-name="P24">2,41</text:p>
          </table:table-cell>
          <table:table-cell table:style-name="Таблица12.A4" office:value-type="string">
            <text:p text:style-name="P24">19,0</text:p>
          </table:table-cell>
          <table:table-cell table:style-name="Таблица12.P4" office:value-type="string">
            <text:p text:style-name="P24">60,6</text:p>
          </table:table-cell>
          <table:table-cell table:style-name="Таблица12.C4" office:value-type="float" office:value="0.51">
            <text:p text:style-name="P30">0,51</text:p>
          </table:table-cell>
        </table:table-row>
        <table:table-row table:style-name="Таблица12.2">
          <table:table-cell table:style-name="Таблица12.C4" office:value-type="float" office:value="637">
            <text:p text:style-name="P46">637</text:p>
          </table:table-cell>
          <table:table-cell table:style-name="Таблица12.A4" office:value-type="string">
            <text:p text:style-name="P48">Птица отварная (голень)</text:p>
          </table:table-cell>
          <table:table-cell table:style-name="Таблица12.C4" office:value-type="float" office:value="75">
            <text:p text:style-name="P46">75</text:p>
          </table:table-cell>
          <table:table-cell table:style-name="Таблица12.C4" office:value-type="float" office:value="11.74">
            <text:p text:style-name="P46">11,74</text:p>
          </table:table-cell>
          <table:table-cell table:style-name="Таблица12.C4" office:value-type="float" office:value="12.91">
            <text:p text:style-name="P46">12,91</text:p>
          </table:table-cell>
          <table:table-cell table:style-name="Таблица12.C4" office:value-type="float" office:value="0.24">
            <text:p text:style-name="P46">0,24</text:p>
          </table:table-cell>
          <table:table-cell table:style-name="Таблица12.C4" office:value-type="float" office:value="164">
            <text:p text:style-name="P46">164</text:p>
          </table:table-cell>
          <table:table-cell table:style-name="Таблица12.A4" office:value-type="string">
            <text:p text:style-name="P47">-----</text:p>
          </table:table-cell>
          <table:table-cell table:style-name="Таблица12.C4" office:value-type="float" office:value="3.1">
            <text:p text:style-name="P46">3,1</text:p>
          </table:table-cell>
          <table:table-cell table:style-name="Таблица12.C4" office:value-type="float" office:value="0.1">
            <text:p text:style-name="P46">0,1</text:p>
          </table:table-cell>
          <table:table-cell table:style-name="Таблица12.C4" office:value-type="float" office:value="1.18">
            <text:p text:style-name="P46">1,18</text:p>
          </table:table-cell>
          <table:table-cell table:style-name="Таблица12.C4" office:value-type="float" office:value="49.1">
            <text:p text:style-name="P46">49,1</text:p>
          </table:table-cell>
          <table:table-cell table:style-name="Таблица12.C4" office:value-type="float" office:value="158.1">
            <text:p text:style-name="P46">158,1</text:p>
          </table:table-cell>
          <table:table-cell table:style-name="Таблица12.C4" office:value-type="float" office:value="88.1">
            <text:p text:style-name="P46">88,1</text:p>
          </table:table-cell>
          <table:table-cell table:style-name="Таблица12.C4" office:value-type="float" office:value="28">
            <text:p text:style-name="P46">28</text:p>
          </table:table-cell>
          <table:table-cell table:style-name="Таблица12.P5" office:value-type="float" office:value="10.14">
            <text:p text:style-name="P46">10,14</text:p>
          </table:table-cell>
          <table:table-cell table:style-name="Таблица12.C4" office:value-type="float" office:value="83.5">
            <text:p text:style-name="P46">83,5</text:p>
          </table:table-cell>
        </table:table-row>
        <table:table-row table:style-name="Таблица12.2">
          <table:table-cell table:style-name="Таблица12.A6" office:value-type="string">
            <text:p text:style-name="P24">Таб.32</text:p>
          </table:table-cell>
          <table:table-cell table:style-name="Таблица12.A6" office:value-type="string">
            <text:p text:style-name="P25">Огурец свежий порционно</text:p>
          </table:table-cell>
          <table:table-cell table:style-name="Таблица12.A6" office:value-type="string">
            <text:p text:style-name="P24">50</text:p>
          </table:table-cell>
          <table:table-cell table:style-name="Таблица12.A6" office:value-type="string">
            <text:p text:style-name="P24">0,35</text:p>
          </table:table-cell>
          <table:table-cell table:style-name="Таблица12.A6" office:value-type="string">
            <text:p text:style-name="P24">0,05</text:p>
          </table:table-cell>
          <table:table-cell table:style-name="Таблица12.A6" office:value-type="string">
            <text:p text:style-name="P24">0,95</text:p>
          </table:table-cell>
          <table:table-cell table:style-name="Таблица12.A6" office:value-type="string">
            <text:p text:style-name="P24">6</text:p>
          </table:table-cell>
          <table:table-cell table:style-name="Таблица12.A6" office:value-type="string">
            <text:p text:style-name="P24">0,1</text:p>
          </table:table-cell>
          <table:table-cell table:style-name="Таблица12.A6" office:value-type="string">
            <text:p text:style-name="P24">0,03</text:p>
          </table:table-cell>
          <table:table-cell table:style-name="Таблица12.A6" office:value-type="string">
            <text:p text:style-name="P24">2,45</text:p>
          </table:table-cell>
          <table:table-cell table:style-name="Таблица12.A6" office:value-type="string">
            <text:p text:style-name="P24">-------</text:p>
          </table:table-cell>
          <table:table-cell table:style-name="Таблица12.A6" office:value-type="string">
            <text:p text:style-name="P24">3,5</text:p>
          </table:table-cell>
          <table:table-cell table:style-name="Таблица12.A6" office:value-type="string">
            <text:p text:style-name="P24">98</text:p>
          </table:table-cell>
          <table:table-cell table:style-name="Таблица12.A6" office:value-type="string">
            <text:p text:style-name="P24">8,5</text:p>
          </table:table-cell>
          <table:table-cell table:style-name="Таблица12.A6" office:value-type="string">
            <text:p text:style-name="P24">7</text:p>
          </table:table-cell>
          <table:table-cell table:style-name="Таблица12.P6" office:value-type="string">
            <text:p text:style-name="P24">15</text:p>
          </table:table-cell>
          <table:table-cell table:style-name="Таблица12.Q6" office:value-type="float" office:value="0.42">
            <text:p text:style-name="P43">0,42</text:p>
          </table:table-cell>
        </table:table-row>
        <table:table-row table:style-name="Таблица12.2">
          <table:table-cell table:style-name="Таблица12.C4" office:value-type="float" office:value="943">
            <text:p text:style-name="P24">943</text:p>
          </table:table-cell>
          <table:table-cell table:style-name="Таблица12.A4" office:value-type="string">
            <text:p text:style-name="P25">Чай с сахаром </text:p>
          </table:table-cell>
          <table:table-cell table:style-name="Таблица12.A4" office:value-type="string">
            <text:p text:style-name="P24">200/15</text:p>
          </table:table-cell>
          <table:table-cell table:style-name="Таблица12.A4" office:value-type="string">
            <text:p text:style-name="P68"><text:span text:style-name="T2">0</text:span><text:span text:style-name="T7">,07</text:span></text:p>
          </table:table-cell>
          <table:table-cell table:style-name="Таблица12.A4" office:value-type="string">
            <text:p text:style-name="P24">0,02</text:p>
          </table:table-cell>
          <table:table-cell table:style-name="Таблица12.A4" office:value-type="string">
            <text:p text:style-name="P24">15,0</text:p>
          </table:table-cell>
          <table:table-cell table:style-name="Таблица12.A4" office:value-type="string">
            <text:p text:style-name="P24">60</text:p>
          </table:table-cell>
          <table:table-cell table:style-name="Таблица12.A4" office:value-type="string">
            <text:p text:style-name="P24">0,02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0,03</text:p>
          </table:table-cell>
          <table:table-cell table:style-name="Таблица12.A4" office:value-type="string">
            <text:p text:style-name="P24">------</text:p>
          </table:table-cell>
          <table:table-cell table:style-name="Таблица12.A4" office:value-type="string">
            <text:p text:style-name="P24">0,3</text:p>
          </table:table-cell>
          <table:table-cell table:style-name="Таблица12.A4" office:value-type="string">
            <text:p text:style-name="P24">8,6</text:p>
          </table:table-cell>
          <table:table-cell table:style-name="Таблица12.A4" office:value-type="string">
            <text:p text:style-name="P24">11,1</text:p>
          </table:table-cell>
          <table:table-cell table:style-name="Таблица12.A4" office:value-type="string">
            <text:p text:style-name="P24">1,4</text:p>
          </table:table-cell>
          <table:table-cell table:style-name="Таблица12.P4" office:value-type="string">
            <text:p text:style-name="P24">0,28</text:p>
          </table:table-cell>
          <table:table-cell table:style-name="Таблица12.C4" office:value-type="float" office:value="0.28">
            <text:p text:style-name="P30">0,28</text:p>
          </table:table-cell>
        </table:table-row>
        <table:table-row table:style-name="Таблица12.2">
          <table:table-cell table:style-name="Таблица12.A4" office:value-type="string">
            <text:p text:style-name="P24"/>
          </table:table-cell>
          <table:table-cell table:style-name="Таблица12.A4" office:value-type="string">
            <text:p text:style-name="P25">Хлеб пшеничный</text:p>
          </table:table-cell>
          <table:table-cell table:style-name="Таблица12.A4" office:value-type="string">
            <text:p text:style-name="P24">20</text:p>
          </table:table-cell>
          <table:table-cell table:style-name="Таблица12.A4" office:value-type="string">
            <text:p text:style-name="P24">1,58</text:p>
          </table:table-cell>
          <table:table-cell table:style-name="Таблица12.A4" office:value-type="string">
            <text:p text:style-name="P24">0,2</text:p>
          </table:table-cell>
          <table:table-cell table:style-name="Таблица12.A4" office:value-type="string">
            <text:p text:style-name="P24">9,66</text:p>
          </table:table-cell>
          <table:table-cell table:style-name="Таблица12.A4" office:value-type="string">
            <text:p text:style-name="P24">46,76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0,02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-------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4,6</text:p>
          </table:table-cell>
          <table:table-cell table:style-name="Таблица12.A4" office:value-type="string">
            <text:p text:style-name="P24">6,6</text:p>
          </table:table-cell>
          <table:table-cell table:style-name="Таблица12.P4" office:value-type="string">
            <text:p text:style-name="P24">17,4</text:p>
          </table:table-cell>
          <table:table-cell table:style-name="Таблица12.C4" office:value-type="float" office:value="0.22">
            <text:p text:style-name="P24">0,22</text:p>
          </table:table-cell>
        </table:table-row>
        <table:table-row table:style-name="Таблица12.2">
          <table:table-cell table:style-name="Таблица12.A4" office:value-type="string">
            <text:p text:style-name="P24"/>
          </table:table-cell>
          <table:table-cell table:style-name="Таблица12.A4" office:value-type="string">
            <text:p text:style-name="P25"><text:span text:style-name="T8">Фрукт (</text:span>Мандарин) </text:p>
          </table:table-cell>
          <table:table-cell table:style-name="Таблица12.A4" office:value-type="string">
            <text:p text:style-name="P24">115</text:p>
          </table:table-cell>
          <table:table-cell table:style-name="Таблица12.A4" office:value-type="string">
            <text:p text:style-name="P24">0,8</text:p>
          </table:table-cell>
          <table:table-cell table:style-name="Таблица12.A4" office:value-type="string">
            <text:p text:style-name="P24">0,2</text:p>
          </table:table-cell>
          <table:table-cell table:style-name="Таблица12.A4" office:value-type="string">
            <text:p text:style-name="P24">22,5</text:p>
          </table:table-cell>
          <table:table-cell table:style-name="Таблица12.A4" office:value-type="string">
            <text:p text:style-name="P24">98</text:p>
          </table:table-cell>
          <table:table-cell table:style-name="Таблица12.A4" office:value-type="string">
            <text:p text:style-name="P24">0,20</text:p>
          </table:table-cell>
          <table:table-cell table:style-name="Таблица12.A4" office:value-type="string">
            <text:p text:style-name="P24">0,09</text:p>
          </table:table-cell>
          <table:table-cell table:style-name="Таблица12.A4" office:value-type="string">
            <text:p text:style-name="P24">38</text:p>
          </table:table-cell>
          <table:table-cell table:style-name="Таблица12.A4" office:value-type="string">
            <text:p text:style-name="P24">-------</text:p>
          </table:table-cell>
          <table:table-cell table:style-name="Таблица12.A4" office:value-type="string">
            <text:p text:style-name="P24">12</text:p>
          </table:table-cell>
          <table:table-cell table:style-name="Таблица12.A4" office:value-type="string">
            <text:p text:style-name="P24">156</text:p>
          </table:table-cell>
          <table:table-cell table:style-name="Таблица12.A4" office:value-type="string">
            <text:p text:style-name="P24">36</text:p>
          </table:table-cell>
          <table:table-cell table:style-name="Таблица12.A4" office:value-type="string">
            <text:p text:style-name="P24">11</text:p>
          </table:table-cell>
          <table:table-cell table:style-name="Таблица12.P4" office:value-type="string">
            <text:p text:style-name="P24">17</text:p>
          </table:table-cell>
          <table:table-cell table:style-name="Таблица12.C4" office:value-type="float" office:value="10">
            <text:p text:style-name="P24">10</text:p>
          </table:table-cell>
        </table:table-row>
        <table:table-row table:style-name="Таблица12.10">
          <table:table-cell table:style-name="Таблица12.A4" office:value-type="string">
            <text:p text:style-name="P26"/>
          </table:table-cell>
          <table:table-cell table:style-name="Таблица12.A4" office:value-type="string">
            <text:p text:style-name="P42">Итого за завтрак</text:p>
          </table:table-cell>
          <table:table-cell table:style-name="Таблица12.A4" office:value-type="string">
            <text:p text:style-name="P41"/>
          </table:table-cell>
          <table:table-cell table:style-name="Таблица12.C4" table:formula="ooow:sum&lt;D4:D9&gt;" office:value-type="float" office:value="18.18">
            <text:p text:style-name="P41">18,18</text:p>
          </table:table-cell>
          <table:table-cell table:style-name="Таблица12.C4" table:formula="ooow:sum(&lt;D10&gt;)&lt;E4:E9&gt;" office:value-type="float" office:value="17.68">
            <text:p text:style-name="P41">17,68</text:p>
          </table:table-cell>
          <table:table-cell table:style-name="Таблица12.C4" table:formula="ooow:sum(&lt;D10&gt;|&lt;E10&gt;)&lt;F4:F9&gt;" office:value-type="float" office:value="85.05">
            <text:p text:style-name="P41">85,05</text:p>
          </table:table-cell>
          <table:table-cell table:style-name="Таблица12.C4" table:formula="ooow:sum(&lt;D10&gt;|&lt;E10&gt;|&lt;F10&gt;)&lt;G4:G9&gt;" office:value-type="float" office:value="574.76">
            <text:p text:style-name="P41">574,76</text:p>
          </table:table-cell>
          <table:table-cell table:style-name="Таблица12.C4" table:formula="ooow:sum(&lt;D10&gt;|&lt;E10&gt;|&lt;F10&gt;|&lt;G10&gt;)&lt;H4:H9&gt;" office:value-type="float" office:value="0.99">
            <text:p text:style-name="P41">0,99</text:p>
          </table:table-cell>
          <table:table-cell table:style-name="Таблица12.C4" table:formula="ooow:sum(&lt;D10&gt;|&lt;E10&gt;|&lt;F10&gt;|&lt;G10&gt;|&lt;H10&gt;)&lt;I4:I9&gt;" office:value-type="float" office:value="3.28">
            <text:p text:style-name="P41">3,28</text:p>
          </table:table-cell>
          <table:table-cell table:style-name="Таблица12.C4" table:formula="ooow:sum(&lt;D10&gt;|&lt;E10&gt;|&lt;F10&gt;|&lt;G10&gt;|&lt;H10&gt;|&lt;I10&gt;)&lt;J4:J9&gt;" office:value-type="float" office:value="40.58">
            <text:p text:style-name="P41">40,58</text:p>
          </table:table-cell>
          <table:table-cell table:style-name="Таблица12.C4" table:formula="ooow:sum(&lt;D10&gt;|&lt;E10&gt;|&lt;F10&gt;|&lt;G10&gt;|&lt;H10&gt;|&lt;I10&gt;|&lt;J10&gt;)&lt;K4:K9&gt;" office:value-type="float" office:value="1.18">
            <text:p text:style-name="P41">1,18</text:p>
          </table:table-cell>
          <table:table-cell table:style-name="Таблица12.C4" table:formula="ooow:sum(&lt;Q4&gt;|&lt;Q5&gt;|&lt;Q7&gt;|&lt;Q8&gt;|&lt;Q9&gt;)&lt;L4:L9&gt;" office:value-type="float" office:value="648.7">
            <text:p text:style-name="P41">648,7</text:p>
          </table:table-cell>
          <table:table-cell table:style-name="Таблица12.C4" table:formula="ooow:sum(&lt;Q4&gt;|&lt;Q5&gt;|&lt;Q7&gt;|&lt;Q8&gt;|&lt;Q9&gt;|&lt;L10&gt;)&lt;M4:M9&gt;" office:value-type="float" office:value="460.95">
            <text:p text:style-name="P41">460,95</text:p>
          </table:table-cell>
          <table:table-cell table:style-name="Таблица12.C4" table:formula="ooow:sum(&lt;Q4&gt;|&lt;Q5&gt;|&lt;Q7&gt;|&lt;Q8&gt;|&lt;Q9&gt;|&lt;M10&gt;)&lt;N4:N9&gt;" office:value-type="float" office:value="150.71">
            <text:p text:style-name="P41">150,71</text:p>
          </table:table-cell>
          <table:table-cell table:style-name="Таблица12.C4" table:formula="ooow:sum(&lt;Q4&gt;|&lt;Q5&gt;|&lt;Q7&gt;|&lt;Q8&gt;|&lt;Q9&gt;|&lt;N10&gt;)&lt;O4:O9&gt;" office:value-type="float" office:value="73">
            <text:p text:style-name="P41">73</text:p>
          </table:table-cell>
          <table:table-cell table:style-name="Таблица12.P5" table:formula="ooow:sum(&lt;Q4&gt;|&lt;Q5&gt;|&lt;Q7&gt;|&lt;Q8&gt;|&lt;Q9&gt;|&lt;O10&gt;)&lt;P4:P9&gt;" office:value-type="float" office:value="120.42">
            <text:p text:style-name="P41">120,42</text:p>
          </table:table-cell>
          <table:table-cell table:style-name="Таблица12.C4" table:formula="ooow:sum(&lt;Q4&gt;|&lt;Q5&gt;|&lt;Q7&gt;|&lt;Q8&gt;|&lt;Q9&gt;|&lt;P10&gt;)&lt;Q4:Q9&gt;" office:value-type="float" office:value="94.93">
            <text:p text:style-name="P41">94,93</text:p>
          </table:table-cell>
        </table:table-row>
        <table:table-row table:style-name="Таблица12.2">
          <table:table-cell table:style-name="Таблица12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C4" office:value-type="float" office:value="269">
            <text:p text:style-name="P24">269</text:p>
          </table:table-cell>
          <table:table-cell table:style-name="Таблица12.A4" office:value-type="string">
            <text:p text:style-name="P44">Уха Ростовская</text:p>
          </table:table-cell>
          <table:table-cell table:style-name="Таблица12.C4" office:value-type="float" office:value="250">
            <text:p text:style-name="P24">250</text:p>
          </table:table-cell>
          <table:table-cell table:style-name="Таблица12.C4" office:value-type="float" office:value="2.2">
            <text:p text:style-name="P24">2,2</text:p>
          </table:table-cell>
          <table:table-cell table:style-name="Таблица12.C4" office:value-type="float" office:value="2.78">
            <text:p text:style-name="P24">2,78</text:p>
          </table:table-cell>
          <table:table-cell table:style-name="Таблица12.C4" office:value-type="float" office:value="15.39">
            <text:p text:style-name="P24">15,39</text:p>
          </table:table-cell>
          <table:table-cell table:style-name="Таблица12.C4" office:value-type="float" office:value="106">
            <text:p text:style-name="P24">106</text:p>
          </table:table-cell>
          <table:table-cell table:style-name="Таблица12.C4" office:value-type="float" office:value="1.29">
            <text:p text:style-name="P24">1,29</text:p>
          </table:table-cell>
          <table:table-cell table:style-name="Таблица12.C4" office:value-type="float" office:value="0.19">
            <text:p text:style-name="P24">0,19</text:p>
          </table:table-cell>
          <table:table-cell table:style-name="Таблица12.C4" office:value-type="float" office:value="11.08">
            <text:p text:style-name="P24">11,08</text:p>
          </table:table-cell>
          <table:table-cell table:style-name="Таблица12.A4" office:value-type="string">
            <text:p text:style-name="P24">------</text:p>
          </table:table-cell>
          <table:table-cell table:style-name="Таблица12.C4" office:value-type="float" office:value="7.75">
            <text:p text:style-name="P24">7,75</text:p>
          </table:table-cell>
          <table:table-cell table:style-name="Таблица12.C4" office:value-type="float" office:value="622.25">
            <text:p text:style-name="P24">622,25</text:p>
          </table:table-cell>
          <table:table-cell table:style-name="Таблица12.C4" office:value-type="float" office:value="19.34">
            <text:p text:style-name="P24">19,34</text:p>
          </table:table-cell>
          <table:table-cell table:style-name="Таблица12.C4" office:value-type="float" office:value="29.35">
            <text:p text:style-name="P24">29,35</text:p>
          </table:table-cell>
          <table:table-cell table:style-name="Таблица12.P5" office:value-type="float" office:value="71.1">
            <text:p text:style-name="P24">71,1</text:p>
          </table:table-cell>
          <table:table-cell table:style-name="Таблица12.C4" office:value-type="float" office:value="1.1">
            <text:p text:style-name="P24">1,1</text:p>
          </table:table-cell>
        </table:table-row>
        <table:table-row table:style-name="Таблица12.2">
          <table:table-cell table:style-name="Таблица12.C4" office:value-type="float" office:value="321">
            <text:p text:style-name="P24">321</text:p>
          </table:table-cell>
          <table:table-cell table:style-name="Таблица12.A4" office:value-type="string">
            <text:p text:style-name="P44">Рагу овощное</text:p>
          </table:table-cell>
          <table:table-cell table:style-name="Таблица12.C4" office:value-type="float" office:value="180">
            <text:p text:style-name="P24">180</text:p>
          </table:table-cell>
          <table:table-cell table:style-name="Таблица12.C4" office:value-type="float" office:value="2.53">
            <text:p text:style-name="P24">2,53</text:p>
          </table:table-cell>
          <table:table-cell table:style-name="Таблица12.C4" office:value-type="float" office:value="15.7">
            <text:p text:style-name="P24">15,7</text:p>
          </table:table-cell>
          <table:table-cell table:style-name="Таблица12.C4" office:value-type="float" office:value="12.29">
            <text:p text:style-name="P24">12,29</text:p>
          </table:table-cell>
          <table:table-cell table:style-name="Таблица12.C4" office:value-type="float" office:value="202.86">
            <text:p text:style-name="P24">202,86</text:p>
          </table:table-cell>
          <table:table-cell table:style-name="Таблица12.C4" office:value-type="float" office:value="0.91">
            <text:p text:style-name="P24">0,91</text:p>
          </table:table-cell>
          <table:table-cell table:style-name="Таблица12.C4" office:value-type="float" office:value="0.17">
            <text:p text:style-name="P24">0,17</text:p>
          </table:table-cell>
          <table:table-cell table:style-name="Таблица12.C4" office:value-type="float" office:value="17.87">
            <text:p text:style-name="P24">17,87</text:p>
          </table:table-cell>
          <table:table-cell table:style-name="Таблица12.C4" office:value-type="float" office:value="65.71">
            <text:p text:style-name="P24">65,71</text:p>
          </table:table-cell>
          <table:table-cell table:style-name="Таблица12.C4" office:value-type="float" office:value="631.14">
            <text:p text:style-name="P24">631,14</text:p>
          </table:table-cell>
          <table:table-cell table:style-name="Таблица12.C4" office:value-type="float" office:value="378.09">
            <text:p text:style-name="P24">378,09</text:p>
          </table:table-cell>
          <table:table-cell table:style-name="Таблица12.C4" office:value-type="float" office:value="53.09">
            <text:p text:style-name="P24">53,09</text:p>
          </table:table-cell>
          <table:table-cell table:style-name="Таблица12.C4" office:value-type="float" office:value="23.23">
            <text:p text:style-name="P24">23,23</text:p>
          </table:table-cell>
          <table:table-cell table:style-name="Таблица12.P5" office:value-type="float" office:value="64.29">
            <text:p text:style-name="P24">64,29</text:p>
          </table:table-cell>
          <table:table-cell table:style-name="Таблица12.C4" office:value-type="float" office:value="0.86">
            <text:p text:style-name="P24">0,86</text:p>
          </table:table-cell>
        </table:table-row>
        <table:table-row table:style-name="Таблица12.2">
          <table:table-cell table:style-name="Таблица12.A4" office:value-type="string">
            <text:p text:style-name="P24">Таб.32</text:p>
          </table:table-cell>
          <table:table-cell table:style-name="Таблица12.A4" office:value-type="string">
            <text:p text:style-name="P25">Помидор свежий порционно</text:p>
          </table:table-cell>
          <table:table-cell table:style-name="Таблица12.A4" office:value-type="string">
            <text:p text:style-name="P24">50</text:p>
          </table:table-cell>
          <table:table-cell table:style-name="Таблица12.A4" office:value-type="string">
            <text:p text:style-name="P24">0,55</text:p>
          </table:table-cell>
          <table:table-cell table:style-name="Таблица12.A4" office:value-type="string">
            <text:p text:style-name="P24">0,1</text:p>
          </table:table-cell>
          <table:table-cell table:style-name="Таблица12.A4" office:value-type="string">
            <text:p text:style-name="P24">1,9</text:p>
          </table:table-cell>
          <table:table-cell table:style-name="Таблица12.A4" office:value-type="string">
            <text:p text:style-name="P24">11</text:p>
          </table:table-cell>
          <table:table-cell table:style-name="Таблица12.A4" office:value-type="string">
            <text:p text:style-name="P24">0,25</text:p>
          </table:table-cell>
          <table:table-cell table:style-name="Таблица12.A4" office:value-type="string">
            <text:p text:style-name="P24">0,05</text:p>
          </table:table-cell>
          <table:table-cell table:style-name="Таблица12.A4" office:value-type="string">
            <text:p text:style-name="P24">8,75</text:p>
          </table:table-cell>
          <table:table-cell table:style-name="Таблица12.A4" office:value-type="string">
            <text:p text:style-name="P24">------</text:p>
          </table:table-cell>
          <table:table-cell table:style-name="Таблица12.A4" office:value-type="string">
            <text:p text:style-name="P24">240</text:p>
          </table:table-cell>
          <table:table-cell table:style-name="Таблица12.A4" office:value-type="string">
            <text:p text:style-name="P24">130</text:p>
          </table:table-cell>
          <table:table-cell table:style-name="Таблица12.A4" office:value-type="string">
            <text:p text:style-name="P24">5</text:p>
          </table:table-cell>
          <table:table-cell table:style-name="Таблица12.A4" office:value-type="string">
            <text:p text:style-name="P24">7,5</text:p>
          </table:table-cell>
          <table:table-cell table:style-name="Таблица12.P4" office:value-type="string">
            <text:p text:style-name="P24">17,5</text:p>
          </table:table-cell>
          <table:table-cell table:style-name="Таблица12.C4" office:value-type="float" office:value="0.4">
            <text:p text:style-name="P24">0,4</text:p>
          </table:table-cell>
        </table:table-row>
        <table:table-row table:style-name="Таблица12.2">
          <table:table-cell table:style-name="Таблица12.C4" office:value-type="float" office:value="536">
            <text:p text:style-name="P24">536</text:p>
          </table:table-cell>
          <table:table-cell table:style-name="Таблица12.A4" office:value-type="string">
            <text:p text:style-name="P44">Сосиска отварная</text:p>
          </table:table-cell>
          <table:table-cell table:style-name="Таблица12.C4" office:value-type="float" office:value="55">
            <text:p text:style-name="P24">55</text:p>
          </table:table-cell>
          <table:table-cell table:style-name="Таблица12.C4" office:value-type="float" office:value="4.7">
            <text:p text:style-name="P24">4,7</text:p>
          </table:table-cell>
          <table:table-cell table:style-name="Таблица12.C4" office:value-type="float" office:value="7.5">
            <text:p text:style-name="P24">7,5</text:p>
          </table:table-cell>
          <table:table-cell table:style-name="Таблица12.C4" office:value-type="float" office:value="5.4">
            <text:p text:style-name="P24">5,4</text:p>
          </table:table-cell>
          <table:table-cell table:style-name="Таблица12.C4" office:value-type="float" office:value="87.9">
            <text:p text:style-name="P24">87,9</text:p>
          </table:table-cell>
          <table:table-cell table:style-name="Таблица12.C4" office:value-type="float" office:value="0.88">
            <text:p text:style-name="P24">0,88</text:p>
          </table:table-cell>
          <table:table-cell table:style-name="Таблица12.A4" office:value-type="string">
            <text:p text:style-name="P24">---</text:p>
          </table:table-cell>
          <table:table-cell table:style-name="Таблица12.A4" office:value-type="string">
            <text:p text:style-name="P24">---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C4" office:value-type="float" office:value="310.6">
            <text:p text:style-name="P24">310,6</text:p>
          </table:table-cell>
          <table:table-cell table:style-name="Таблица12.C4" office:value-type="float" office:value="84.6">
            <text:p text:style-name="P24">84,6</text:p>
          </table:table-cell>
          <table:table-cell table:style-name="Таблица12.C4" office:value-type="float" office:value="9.6">
            <text:p text:style-name="P24">9,6</text:p>
          </table:table-cell>
          <table:table-cell table:style-name="Таблица12.C4" office:value-type="float" office:value="5.3">
            <text:p text:style-name="P24">5,3</text:p>
          </table:table-cell>
          <table:table-cell table:style-name="Таблица12.P5" office:value-type="float" office:value="49.3">
            <text:p text:style-name="P24">49,3</text:p>
          </table:table-cell>
          <table:table-cell table:style-name="Таблица12.C4" office:value-type="float" office:value="0.6">
            <text:p text:style-name="P30">0,6</text:p>
          </table:table-cell>
        </table:table-row>
        <table:table-row table:style-name="Таблица12.2">
          <table:table-cell table:style-name="Таблица12.C4" office:value-type="float" office:value="867">
            <text:p text:style-name="P24">867</text:p>
          </table:table-cell>
          <table:table-cell table:style-name="Таблица12.A4" office:value-type="string">
            <text:p text:style-name="P25">Компот из <text:span text:style-name="T8">с/ф</text:span> (К<text:span text:style-name="T8">урага)</text:span> </text:p>
          </table:table-cell>
          <table:table-cell table:style-name="Таблица12.A4" office:value-type="string">
            <text:p text:style-name="P24">200</text:p>
          </table:table-cell>
          <table:table-cell table:style-name="Таблица12.C4" office:value-type="float" office:value="0.78">
            <text:p text:style-name="P24">0,78</text:p>
          </table:table-cell>
          <table:table-cell table:style-name="Таблица12.C4" office:value-type="float" office:value="0.05">
            <text:p text:style-name="P24">0,05</text:p>
          </table:table-cell>
          <table:table-cell table:style-name="Таблица12.C4" office:value-type="float" office:value="27.63">
            <text:p text:style-name="P24">27,63</text:p>
          </table:table-cell>
          <table:table-cell table:style-name="Таблица12.C4" office:value-type="float" office:value="114.8">
            <text:p text:style-name="P24">114,8</text:p>
          </table:table-cell>
          <table:table-cell table:style-name="Таблица12.C4" office:value-type="float" office:value="0.36">
            <text:p text:style-name="P24">0,36</text:p>
          </table:table-cell>
          <table:table-cell table:style-name="Таблица12.C4" office:value-type="float" office:value="0.05">
            <text:p text:style-name="P24">0,05</text:p>
          </table:table-cell>
          <table:table-cell table:style-name="Таблица12.C4" office:value-type="float" office:value="0.6">
            <text:p text:style-name="P24">0,6</text:p>
          </table:table-cell>
          <table:table-cell table:style-name="Таблица12.A4" office:value-type="string">
            <text:p text:style-name="P24">-------</text:p>
          </table:table-cell>
          <table:table-cell table:style-name="Таблица12.C4" office:value-type="float" office:value="4.18">
            <text:p text:style-name="P24">4,18</text:p>
          </table:table-cell>
          <table:table-cell table:style-name="Таблица12.C4" office:value-type="float" office:value="258">
            <text:p text:style-name="P24">258</text:p>
          </table:table-cell>
          <table:table-cell table:style-name="Таблица12.C4" office:value-type="float" office:value="32.32">
            <text:p text:style-name="P24">32,32</text:p>
          </table:table-cell>
          <table:table-cell table:style-name="Таблица12.C4" office:value-type="float" office:value="17.56">
            <text:p text:style-name="P24">17,56</text:p>
          </table:table-cell>
          <table:table-cell table:style-name="Таблица12.P5" office:value-type="float" office:value="21.9">
            <text:p text:style-name="P24">21,9</text:p>
          </table:table-cell>
          <table:table-cell table:style-name="Таблица12.C4" office:value-type="float" office:value="0.48">
            <text:p text:style-name="P43">0,48</text:p>
          </table:table-cell>
        </table:table-row>
        <table:table-row table:style-name="Таблица12.2">
          <table:table-cell table:style-name="Таблица12.A4" office:value-type="string">
            <text:p text:style-name="P24"/>
          </table:table-cell>
          <table:table-cell table:style-name="Таблица12.A4" office:value-type="string">
            <text:p text:style-name="P25">Хлеб ржано-пшеничный</text:p>
          </table:table-cell>
          <table:table-cell table:style-name="Таблица12.A4" office:value-type="string">
            <text:p text:style-name="P24">40</text:p>
          </table:table-cell>
          <table:table-cell table:style-name="Таблица12.A4" office:value-type="string">
            <text:p text:style-name="P24">1,68</text:p>
          </table:table-cell>
          <table:table-cell table:style-name="Таблица12.A4" office:value-type="string">
            <text:p text:style-name="P24">0,33</text:p>
          </table:table-cell>
          <table:table-cell table:style-name="Таблица12.A4" office:value-type="string">
            <text:p text:style-name="P24">0,57</text:p>
          </table:table-cell>
          <table:table-cell table:style-name="Таблица12.A4" office:value-type="string">
            <text:p text:style-name="P24">68,97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0,04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------</text:p>
          </table:table-cell>
          <table:table-cell table:style-name="Таблица12.A4" office:value-type="string">
            <text:p text:style-name="P24">------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6,9</text:p>
          </table:table-cell>
          <table:table-cell table:style-name="Таблица12.A4" office:value-type="string">
            <text:p text:style-name="P24">7,5</text:p>
          </table:table-cell>
          <table:table-cell table:style-name="Таблица12.P4" office:value-type="string">
            <text:p text:style-name="P24">31,8</text:p>
          </table:table-cell>
          <table:table-cell table:style-name="Таблица12.C4" office:value-type="float" office:value="0.93">
            <text:p text:style-name="P24">0,93</text:p>
          </table:table-cell>
        </table:table-row>
        <table:table-row table:style-name="Таблица12.2">
          <table:table-cell table:style-name="Таблица12.A4" office:value-type="string">
            <text:p text:style-name="P24"/>
          </table:table-cell>
          <table:table-cell table:style-name="Таблица12.A4" office:value-type="string">
            <text:p text:style-name="P25">Хлеб пшеничный</text:p>
          </table:table-cell>
          <table:table-cell table:style-name="Таблица12.A4" office:value-type="string">
            <text:p text:style-name="P24">20</text:p>
          </table:table-cell>
          <table:table-cell table:style-name="Таблица12.A4" office:value-type="string">
            <text:p text:style-name="P24">1,58</text:p>
          </table:table-cell>
          <table:table-cell table:style-name="Таблица12.A4" office:value-type="string">
            <text:p text:style-name="P24">0,2</text:p>
          </table:table-cell>
          <table:table-cell table:style-name="Таблица12.A4" office:value-type="string">
            <text:p text:style-name="P24">9,66</text:p>
          </table:table-cell>
          <table:table-cell table:style-name="Таблица12.A4" office:value-type="string">
            <text:p text:style-name="P24">46,76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0,02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-----</text:p>
          </table:table-cell>
          <table:table-cell table:style-name="Таблица12.A4" office:value-type="string">
            <text:p text:style-name="P24">4,6</text:p>
          </table:table-cell>
          <table:table-cell table:style-name="Таблица12.A4" office:value-type="string">
            <text:p text:style-name="P24">6,6</text:p>
          </table:table-cell>
          <table:table-cell table:style-name="Таблица12.P4" office:value-type="string">
            <text:p text:style-name="P24">17,4</text:p>
          </table:table-cell>
          <table:table-cell table:style-name="Таблица12.C4" office:value-type="float" office:value="0.22">
            <text:p text:style-name="P24">0,22</text:p>
          </table:table-cell>
        </table:table-row>
        <table:table-row table:style-name="Таблица12.2">
          <table:table-cell table:style-name="Таблица12.C4" office:value-type="float" office:value="1058">
            <text:p text:style-name="P24">1058</text:p>
          </table:table-cell>
          <table:table-cell table:style-name="Таблица12.A4" office:value-type="string">
            <text:p text:style-name="P25"><text:span text:style-name="T8">Выпечка (Слойка с начинкой</text:span>)</text:p>
          </table:table-cell>
          <table:table-cell table:style-name="Таблица12.A4" office:value-type="string">
            <text:p text:style-name="P24">75</text:p>
          </table:table-cell>
          <table:table-cell table:style-name="Таблица12.A4" office:value-type="string">
            <text:p text:style-name="P24">9,6</text:p>
          </table:table-cell>
          <table:table-cell table:style-name="Таблица12.A4" office:value-type="string">
            <text:p text:style-name="P24">5,71</text:p>
          </table:table-cell>
          <table:table-cell table:style-name="Таблица12.A4" office:value-type="string">
            <text:p text:style-name="P24">30,42</text:p>
          </table:table-cell>
          <table:table-cell table:style-name="Таблица12.A4" office:value-type="string">
            <text:p text:style-name="P24">210,4</text:p>
          </table:table-cell>
          <table:table-cell table:style-name="Таблица12.A4" office:value-type="string">
            <text:p text:style-name="P24">0,96</text:p>
          </table:table-cell>
          <table:table-cell table:style-name="Таблица12.A4" office:value-type="string">
            <text:p text:style-name="P24">0,21</text:p>
          </table:table-cell>
          <table:table-cell table:style-name="Таблица12.A4" office:value-type="string">
            <text:p text:style-name="P24">0,04</text:p>
          </table:table-cell>
          <table:table-cell table:style-name="Таблица12.A4" office:value-type="string">
            <text:p text:style-name="P24">35,42</text:p>
          </table:table-cell>
          <table:table-cell table:style-name="Таблица12.A4" office:value-type="string">
            <text:p text:style-name="P24">203,12</text:p>
          </table:table-cell>
          <table:table-cell table:style-name="Таблица12.A4" office:value-type="string">
            <text:p text:style-name="P24">88,33</text:p>
          </table:table-cell>
          <table:table-cell table:style-name="Таблица12.A4" office:value-type="string">
            <text:p text:style-name="P24">52,92</text:p>
          </table:table-cell>
          <table:table-cell table:style-name="Таблица12.A4" office:value-type="string">
            <text:p text:style-name="P24">22,5</text:p>
          </table:table-cell>
          <table:table-cell table:style-name="Таблица12.P4" office:value-type="string">
            <text:p text:style-name="P24">93,96</text:p>
          </table:table-cell>
          <table:table-cell table:style-name="Таблица12.C4" office:value-type="float" office:value="0.94">
            <text:p text:style-name="P24">0,94</text:p>
          </table:table-cell>
        </table:table-row>
        <table:table-row table:style-name="Таблица12.20">
          <table:table-cell table:style-name="Таблица12.A4" office:value-type="string">
            <text:p text:style-name="P24"/>
          </table:table-cell>
          <table:table-cell table:style-name="Таблица12.A4" office:value-type="string">
            <text:p text:style-name="P42">Итого за обед:</text:p>
          </table:table-cell>
          <table:table-cell table:style-name="Таблица12.A4" office:value-type="string">
            <text:p text:style-name="P41"/>
          </table:table-cell>
          <table:table-cell table:style-name="Таблица12.C4" table:formula="ooow:sum&lt;D12:D19&gt;" office:value-type="float" office:value="23.62">
            <text:p text:style-name="P41">23,62</text:p>
          </table:table-cell>
          <table:table-cell table:style-name="Таблица12.C4" table:formula="ooow:sum(&lt;D20&gt;)&lt;E12:E19&gt;" office:value-type="float" office:value="32.37">
            <text:p text:style-name="P41">32,37</text:p>
          </table:table-cell>
          <table:table-cell table:style-name="Таблица12.C4" table:formula="ooow:sum(&lt;D20&gt;|&lt;E20&gt;)&lt;F12:F19&gt;" office:value-type="float" office:value="103.26">
            <text:p text:style-name="P41">103,26</text:p>
          </table:table-cell>
          <table:table-cell table:style-name="Таблица12.C4" table:formula="ooow:sum(&lt;D20&gt;|&lt;E20&gt;|&lt;F20&gt;)&lt;G12:G19&gt;" office:value-type="float" office:value="848.69">
            <text:p text:style-name="P41">848,69</text:p>
          </table:table-cell>
          <table:table-cell table:style-name="Таблица12.C4" table:formula="ooow:sum(&lt;D20&gt;|&lt;E20&gt;|&lt;F20&gt;|&lt;G20&gt;)&lt;H12:H19&gt;" office:value-type="float" office:value="4.65">
            <text:p text:style-name="P41">4,65</text:p>
          </table:table-cell>
          <table:table-cell table:style-name="Таблица12.C4" table:formula="ooow:sum(&lt;D20&gt;|&lt;E20&gt;|&lt;F20&gt;|&lt;G20&gt;|&lt;H20&gt;)&lt;I12:I19&gt;" office:value-type="float" office:value="0.73">
            <text:p text:style-name="P41">0,73</text:p>
          </table:table-cell>
          <table:table-cell table:style-name="Таблица12.C4" table:formula="ooow:sum(&lt;D20&gt;|&lt;E20&gt;|&lt;F20&gt;|&lt;G20&gt;|&lt;H20&gt;|&lt;I20&gt;)&lt;J12:J19&gt;" office:value-type="float" office:value="38.34">
            <text:p text:style-name="P41">38,34</text:p>
          </table:table-cell>
          <table:table-cell table:style-name="Таблица12.C4" table:formula="ooow:sum(&lt;D20&gt;|&lt;E20&gt;|&lt;F20&gt;|&lt;G20&gt;|&lt;H20&gt;|&lt;I20&gt;|&lt;J20&gt;)&lt;K12:K19&gt;" office:value-type="float" office:value="101.13">
            <text:p text:style-name="P63">101,13</text:p>
          </table:table-cell>
          <table:table-cell table:style-name="Таблица12.C4" table:formula="ooow:sum(&lt;Q4&gt;|&lt;Q5&gt;|&lt;Q7&gt;|&lt;Q8&gt;|&lt;Q9&gt;|&lt;Q10&gt;|&lt;Q12&gt;|&lt;Q13&gt;|&lt;Q14&gt;|&lt;Q15&gt;|&lt;Q16&gt;|&lt;Q17&gt;|&lt;Q18&gt;|&lt;Q19&gt;)&lt;L12:L19&gt;" office:value-type="float" office:value="1396.79">
            <text:p text:style-name="P41">1396,79</text:p>
          </table:table-cell>
          <table:table-cell table:style-name="Таблица12.C4" table:formula="ooow:sum(&lt;Q4&gt;|&lt;Q5&gt;|&lt;Q7&gt;|&lt;Q8&gt;|&lt;Q9&gt;|&lt;Q10&gt;|&lt;Q12&gt;|&lt;Q13&gt;|&lt;Q14&gt;|&lt;Q15&gt;|&lt;Q16&gt;|&lt;Q17&gt;|&lt;Q18&gt;|&lt;Q19&gt;|&lt;L20&gt;)&lt;M12:M19&gt;" office:value-type="float" office:value="1561.27">
            <text:p text:style-name="P41">1561,27</text:p>
          </table:table-cell>
          <table:table-cell table:style-name="Таблица12.C4" table:formula="ooow:sum(&lt;Q4&gt;|&lt;Q5&gt;|&lt;Q7&gt;|&lt;Q8&gt;|&lt;Q9&gt;|&lt;Q10&gt;|&lt;Q12&gt;|&lt;Q13&gt;|&lt;Q14&gt;|&lt;Q15&gt;|&lt;Q16&gt;|&lt;Q17&gt;|&lt;Q18&gt;|&lt;Q19&gt;|&lt;M20&gt;)&lt;N12:N19&gt;" office:value-type="float" office:value="183.77">
            <text:p text:style-name="P41">183,77</text:p>
          </table:table-cell>
          <table:table-cell table:style-name="Таблица12.C4" table:formula="ooow:sum(&lt;Q4&gt;|&lt;Q5&gt;|&lt;Q7&gt;|&lt;Q8&gt;|&lt;Q9&gt;|&lt;Q10&gt;|&lt;Q12&gt;|&lt;Q13&gt;|&lt;Q14&gt;|&lt;Q15&gt;|&lt;Q16&gt;|&lt;Q17&gt;|&lt;Q18&gt;|&lt;Q19&gt;|&lt;N20&gt;)&lt;O12:O19&gt;" office:value-type="float" office:value="119.54">
            <text:p text:style-name="P41">119,54</text:p>
          </table:table-cell>
          <table:table-cell table:style-name="Таблица12.P5" table:formula="ooow:sum(&lt;Q4&gt;|&lt;Q5&gt;|&lt;Q7&gt;|&lt;Q8&gt;|&lt;Q9&gt;|&lt;Q10&gt;|&lt;Q12&gt;|&lt;Q13&gt;|&lt;Q14&gt;|&lt;Q15&gt;|&lt;Q16&gt;|&lt;Q17&gt;|&lt;Q18&gt;|&lt;Q19&gt;|&lt;O20&gt;)&lt;P12:P19&gt;" office:value-type="float" office:value="367.25">
            <text:p text:style-name="P41">367,25</text:p>
          </table:table-cell>
          <table:table-cell table:style-name="Таблица12.C4" table:formula="ooow:sum(&lt;Q4&gt;|&lt;Q5&gt;|&lt;Q7&gt;|&lt;Q8&gt;|&lt;Q9&gt;|&lt;Q10&gt;|&lt;Q12&gt;|&lt;Q13&gt;|&lt;Q14&gt;|&lt;Q15&gt;|&lt;Q16&gt;|&lt;Q17&gt;|&lt;Q18&gt;|&lt;Q19&gt;|&lt;P20&gt;)&lt;Q12:Q19&gt;" office:value-type="float" office:value="5.53">
            <text:p text:style-name="P41">5,53</text:p>
          </table:table-cell>
        </table:table-row>
        <table:table-row table:style-name="Таблица12.21">
          <table:table-cell table:style-name="Таблица12.A4" office:value-type="string">
            <text:p text:style-name="P26"/>
          </table:table-cell>
          <table:table-cell table:style-name="Таблица12.A4" office:value-type="string">
            <text:p text:style-name="P42">Итого за день:</text:p>
          </table:table-cell>
          <table:table-cell table:style-name="Таблица12.A4" office:value-type="string">
            <text:p text:style-name="P40"/>
          </table:table-cell>
          <table:table-cell table:style-name="Таблица12.C4" table:formula="ooow:sum&lt;D10&gt;+&lt;D20&gt;" office:value-type="float" office:value="41.8">
            <text:p text:style-name="P41">41,8</text:p>
          </table:table-cell>
          <table:table-cell table:style-name="Таблица12.C4" table:formula="ooow:sum&lt;E10&gt;+&lt;E20&gt;" office:value-type="float" office:value="50.05">
            <text:p text:style-name="P41">50,05</text:p>
          </table:table-cell>
          <table:table-cell table:style-name="Таблица12.C4" table:formula="ooow:sum&lt;F10&gt;+&lt;F20&gt;" office:value-type="float" office:value="188.31">
            <text:p text:style-name="P41">188,31</text:p>
          </table:table-cell>
          <table:table-cell table:style-name="Таблица12.C4" table:formula="ooow:sum&lt;G10&gt;+&lt;G20&gt;" office:value-type="float" office:value="1423.45">
            <text:p text:style-name="P41">1423,45</text:p>
          </table:table-cell>
          <table:table-cell table:style-name="Таблица12.C4" table:formula="ooow:sum&lt;H10&gt;+&lt;H20&gt;" office:value-type="float" office:value="5.64">
            <text:p text:style-name="P41">5,64</text:p>
          </table:table-cell>
          <table:table-cell table:style-name="Таблица12.C4" table:formula="ooow:sum&lt;I10&gt;+&lt;I20&gt;" office:value-type="float" office:value="4.01">
            <text:p text:style-name="P41">4,01</text:p>
          </table:table-cell>
          <table:table-cell table:style-name="Таблица12.C4" table:formula="ooow:sum&lt;J10&gt;+&lt;J20&gt;" office:value-type="float" office:value="78.92">
            <text:p text:style-name="P41">78,92</text:p>
          </table:table-cell>
          <table:table-cell table:style-name="Таблица12.C4" table:formula="ooow:sum&lt;K10&gt;+&lt;K20&gt;" office:value-type="float" office:value="102.31">
            <text:p text:style-name="P63">102,31</text:p>
          </table:table-cell>
          <table:table-cell table:style-name="Таблица12.C4" table:formula="ooow:sum&lt;L10&gt;+&lt;L20&gt;" office:value-type="float" office:value="2045.49">
            <text:p text:style-name="P41">2045,49</text:p>
          </table:table-cell>
          <table:table-cell table:style-name="Таблица12.C4" table:formula="ooow:sum&lt;M10&gt;+&lt;M20&gt;" office:value-type="float" office:value="2022.22">
            <text:p text:style-name="P41">2022,22</text:p>
          </table:table-cell>
          <table:table-cell table:style-name="Таблица12.C4" table:formula="ooow:sum&lt;N10&gt;+&lt;N20&gt;" office:value-type="float" office:value="334.48">
            <text:p text:style-name="P41">334,48</text:p>
          </table:table-cell>
          <table:table-cell table:style-name="Таблица12.C4" table:formula="ooow:sum&lt;O10&gt;+&lt;O20&gt;" office:value-type="float" office:value="192.54">
            <text:p text:style-name="P41">192,54</text:p>
          </table:table-cell>
          <table:table-cell table:style-name="Таблица12.P5" table:formula="ooow:sum&lt;P10&gt;+&lt;P20&gt;" office:value-type="float" office:value="487.67">
            <text:p text:style-name="P41">487,67</text:p>
          </table:table-cell>
          <table:table-cell table:style-name="Таблица12.C4" table:formula="ooow:sum&lt;Q10&gt;+&lt;Q20&gt;" office:value-type="float" office:value="100.46">
            <text:p text:style-name="P63">100,46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4">День: <text:span text:style-name="T8">среда</text:span>. Неделя: 3. Сезон: <text:span text:style-name="T9">осень-зима</text:span>. Возрастная категория: <text:span text:style-name="T9">7-11лет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 table:number-columns-repeated="2"/>
        <table:table-column table:style-name="Таблица13.J"/>
        <table:table-column table:style-name="Таблица13.K"/>
        <table:table-column table:style-name="Таблица13.G" table:number-columns-repeated="2"/>
        <table:table-column table:style-name="Таблица13.N"/>
        <table:table-column table:style-name="Таблица13.O"/>
        <table:table-column table:style-name="Таблица13.P"/>
        <table:table-column table:style-name="Таблица13.Q"/>
        <table:table-row table:style-name="Таблица13.1">
          <table:table-cell table:style-name="Таблица13.A1" table:number-rows-spanned="2" office:value-type="string">
            <text:p text:style-name="P9"><text:bookmark text:name="_GoBack11"/>№ рец.</text:p>
            <text:p text:style-name="P9">сб.</text:p>
            <text:p text:style-name="P9">2010</text:p>
          </table:table-cell>
          <table:table-cell table:style-name="Таблица13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3.A1" table:number-rows-spanned="2" office:value-type="string">
            <text:p text:style-name="P9">Масса порции (г)</text:p>
          </table:table-cell>
          <table:table-cell table:style-name="Таблица13.D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3.D1" table:number-rows-spanned="2" office:value-type="string">
            <text:p text:style-name="P9">ЭЦ</text:p>
            <text:p text:style-name="P9">(ккал)</text:p>
          </table:table-cell>
          <table:table-cell table:style-name="Таблица13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3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covered-table-cell/>
          <table:covered-table-cell/>
          <table:covered-table-cell/>
          <table:table-cell table:style-name="Таблица13.A1" office:value-type="string">
            <text:p text:style-name="P9">Б</text:p>
          </table:table-cell>
          <table:table-cell table:style-name="Таблица13.A1" office:value-type="string">
            <text:p text:style-name="P9">Ж</text:p>
          </table:table-cell>
          <table:table-cell table:style-name="Таблица13.A1" office:value-type="string">
            <text:p text:style-name="P9">У</text:p>
          </table:table-cell>
          <table:covered-table-cell/>
          <table:table-cell table:style-name="Таблица13.A1" office:value-type="string">
            <text:p text:style-name="P9">РР</text:p>
          </table:table-cell>
          <table:table-cell table:style-name="Таблица13.A1" office:value-type="string">
            <text:p text:style-name="P9">В</text:p>
          </table:table-cell>
          <table:table-cell table:style-name="Таблица13.A1" office:value-type="string">
            <text:p text:style-name="P9">С</text:p>
          </table:table-cell>
          <table:table-cell table:style-name="Таблица13.A1" office:value-type="string">
            <text:p text:style-name="P9">А</text:p>
          </table:table-cell>
          <table:table-cell table:style-name="Таблица13.A1" office:value-type="string">
            <text:p text:style-name="P10">Na</text:p>
          </table:table-cell>
          <table:table-cell table:style-name="Таблица13.A1" office:value-type="string">
            <text:p text:style-name="P10">K</text:p>
          </table:table-cell>
          <table:table-cell table:style-name="Таблица13.A1" office:value-type="string">
            <text:p text:style-name="P10">Ca</text:p>
          </table:table-cell>
          <table:table-cell table:style-name="Таблица13.A1" office:value-type="string">
            <text:p text:style-name="P10">Mg</text:p>
          </table:table-cell>
          <table:table-cell table:style-name="Таблица13.D1" office:value-type="string">
            <text:p text:style-name="P10">P</text:p>
          </table:table-cell>
          <table:table-cell table:style-name="Таблица13.A1" office:value-type="string">
            <text:p text:style-name="P10">Fe</text:p>
          </table:table-cell>
        </table:table-row>
        <table:table-row table:style-name="Таблица13.2">
          <table:table-cell table:style-name="Таблица13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table-cell table:style-name="Таблица13.A4" office:value-type="float" office:value="688">
            <text:p text:style-name="P24">688</text:p>
          </table:table-cell>
          <table:table-cell table:style-name="Таблица13.B4" office:value-type="string">
            <text:p text:style-name="P25">Макаронные изделия отварн<text:span text:style-name="T8">ые</text:span></text:p>
          </table:table-cell>
          <table:table-cell table:style-name="Таблица13.A4" office:value-type="float" office:value="180">
            <text:p text:style-name="P24">180</text:p>
          </table:table-cell>
          <table:table-cell table:style-name="Таблица13.B4" office:value-type="string">
            <text:p text:style-name="P24">5,1</text:p>
          </table:table-cell>
          <table:table-cell table:style-name="Таблица13.B4" office:value-type="string">
            <text:p text:style-name="P24">7,5</text:p>
          </table:table-cell>
          <table:table-cell table:style-name="Таблица13.B4" office:value-type="string">
            <text:p text:style-name="P24">28,5</text:p>
          </table:table-cell>
          <table:table-cell table:style-name="Таблица13.B4" office:value-type="string">
            <text:p text:style-name="P24">209</text:p>
          </table:table-cell>
          <table:table-cell table:style-name="Таблица13.B4" office:value-type="string">
            <text:p text:style-name="P24">10,43</text:p>
          </table:table-cell>
          <table:table-cell table:style-name="Таблица13.B4" office:value-type="string">
            <text:p text:style-name="P24">0,06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------</text:p>
          </table:table-cell>
          <table:table-cell table:style-name="Таблица13.B4" office:value-type="string">
            <text:p text:style-name="P24">7,5</text:p>
          </table:table-cell>
          <table:table-cell table:style-name="Таблица13.B4" office:value-type="string">
            <text:p text:style-name="P24">202,3</text:p>
          </table:table-cell>
          <table:table-cell table:style-name="Таблица13.B4" office:value-type="string">
            <text:p text:style-name="P24">12</text:p>
          </table:table-cell>
          <table:table-cell table:style-name="Таблица13.B4" office:value-type="string">
            <text:p text:style-name="P24">140,8</text:p>
          </table:table-cell>
          <table:table-cell table:style-name="Таблица13.P4" office:value-type="string">
            <text:p text:style-name="P24">34,5</text:p>
          </table:table-cell>
          <table:table-cell table:style-name="Таблица13.A4" office:value-type="float" office:value="201.19">
            <text:p text:style-name="P64">201,19</text:p>
          </table:table-cell>
        </table:table-row>
        <table:table-row table:style-name="Таблица13.2">
          <table:table-cell table:style-name="Таблица13.A4" office:value-type="float" office:value="592">
            <text:p text:style-name="P24">592</text:p>
          </table:table-cell>
          <table:table-cell table:style-name="Таблица13.B4" office:value-type="string">
            <text:p text:style-name="P44">Печень тушеная в соусе</text:p>
          </table:table-cell>
          <table:table-cell table:style-name="Таблица13.B4" office:value-type="string">
            <text:p text:style-name="P24">50/50</text:p>
          </table:table-cell>
          <table:table-cell table:style-name="Таблица13.A4" office:value-type="float" office:value="12.66">
            <text:p text:style-name="P24">12,66</text:p>
          </table:table-cell>
          <table:table-cell table:style-name="Таблица13.A4" office:value-type="float" office:value="8.76">
            <text:p text:style-name="P24">8,76</text:p>
          </table:table-cell>
          <table:table-cell table:style-name="Таблица13.A4" office:value-type="float" office:value="3.81">
            <text:p text:style-name="P24">3,81</text:p>
          </table:table-cell>
          <table:table-cell table:style-name="Таблица13.A4" office:value-type="float" office:value="159">
            <text:p text:style-name="P24">159</text:p>
          </table:table-cell>
          <table:table-cell table:style-name="Таблица13.A4" office:value-type="float" office:value="6.07">
            <text:p text:style-name="P24">6,07</text:p>
          </table:table-cell>
          <table:table-cell table:style-name="Таблица13.A4" office:value-type="float" office:value="1.59">
            <text:p text:style-name="P24">1,59</text:p>
          </table:table-cell>
          <table:table-cell table:style-name="Таблица13.A4" office:value-type="float" office:value="28.86">
            <text:p text:style-name="P24">28,86</text:p>
          </table:table-cell>
          <table:table-cell table:style-name="Таблица13.A4" office:value-type="float" office:value="5541">
            <text:p text:style-name="P24">5541</text:p>
          </table:table-cell>
          <table:table-cell table:style-name="Таблица13.A4" office:value-type="float" office:value="1159">
            <text:p text:style-name="P24">1159</text:p>
          </table:table-cell>
          <table:table-cell table:style-name="Таблица13.A4" office:value-type="float" office:value="200.3">
            <text:p text:style-name="P24">200,3</text:p>
          </table:table-cell>
          <table:table-cell table:style-name="Таблица13.A4" office:value-type="float" office:value="25.62">
            <text:p text:style-name="P24">25,62</text:p>
          </table:table-cell>
          <table:table-cell table:style-name="Таблица13.A4" office:value-type="float" office:value="14.8">
            <text:p text:style-name="P24">14,8</text:p>
          </table:table-cell>
          <table:table-cell table:style-name="Таблица13.P5" office:value-type="float" office:value="223.29">
            <text:p text:style-name="P24">223,29</text:p>
          </table:table-cell>
          <table:table-cell table:style-name="Таблица13.A4" office:value-type="float" office:value="4.72">
            <text:p text:style-name="P24">4,72</text:p>
          </table:table-cell>
        </table:table-row>
        <table:table-row table:style-name="Таблица13.2">
          <table:table-cell table:style-name="Таблица13.A6" office:value-type="string">
            <text:p text:style-name="P24">Таб.32</text:p>
          </table:table-cell>
          <table:table-cell table:style-name="Таблица13.A6" office:value-type="string">
            <text:p text:style-name="P25">Помидор свежий порционно</text:p>
          </table:table-cell>
          <table:table-cell table:style-name="Таблица13.A6" office:value-type="string">
            <text:p text:style-name="P24">50</text:p>
          </table:table-cell>
          <table:table-cell table:style-name="Таблица13.A6" office:value-type="string">
            <text:p text:style-name="P24">0,55</text:p>
          </table:table-cell>
          <table:table-cell table:style-name="Таблица13.A6" office:value-type="string">
            <text:p text:style-name="P24">0,1</text:p>
          </table:table-cell>
          <table:table-cell table:style-name="Таблица13.A6" office:value-type="string">
            <text:p text:style-name="P24">1,9</text:p>
          </table:table-cell>
          <table:table-cell table:style-name="Таблица13.A6" office:value-type="string">
            <text:p text:style-name="P24">11</text:p>
          </table:table-cell>
          <table:table-cell table:style-name="Таблица13.A6" office:value-type="string">
            <text:p text:style-name="P24">0,25</text:p>
          </table:table-cell>
          <table:table-cell table:style-name="Таблица13.A6" office:value-type="string">
            <text:p text:style-name="P24">0,05</text:p>
          </table:table-cell>
          <table:table-cell table:style-name="Таблица13.A6" office:value-type="string">
            <text:p text:style-name="P24">8,75</text:p>
          </table:table-cell>
          <table:table-cell table:style-name="Таблица13.A6" office:value-type="string">
            <text:p text:style-name="P24">------</text:p>
          </table:table-cell>
          <table:table-cell table:style-name="Таблица13.A6" office:value-type="string">
            <text:p text:style-name="P24">240</text:p>
          </table:table-cell>
          <table:table-cell table:style-name="Таблица13.A6" office:value-type="string">
            <text:p text:style-name="P24">130</text:p>
          </table:table-cell>
          <table:table-cell table:style-name="Таблица13.A6" office:value-type="string">
            <text:p text:style-name="P24">5</text:p>
          </table:table-cell>
          <table:table-cell table:style-name="Таблица13.A6" office:value-type="string">
            <text:p text:style-name="P24">7,5</text:p>
          </table:table-cell>
          <table:table-cell table:style-name="Таблица13.P6" office:value-type="string">
            <text:p text:style-name="P24">17,5</text:p>
          </table:table-cell>
          <table:table-cell table:style-name="Таблица13.Q6" office:value-type="float" office:value="0.4">
            <text:p text:style-name="P24">0,4</text:p>
          </table:table-cell>
        </table:table-row>
        <table:table-row table:style-name="Таблица13.2">
          <table:table-cell table:style-name="Таблица13.A4" office:value-type="float" office:value="944">
            <text:p text:style-name="P24">944</text:p>
          </table:table-cell>
          <table:table-cell table:style-name="Таблица13.B4" office:value-type="string">
            <text:p text:style-name="P25">Чай сладкий с лимоном</text:p>
          </table:table-cell>
          <table:table-cell table:style-name="Таблица13.B4" office:value-type="string">
            <text:p text:style-name="P68"><text:span text:style-name="T7">200</text:span><text:span text:style-name="T2">/15/</text:span><text:span text:style-name="T7">7</text:span></text:p>
          </table:table-cell>
          <table:table-cell table:style-name="Таблица13.B4" office:value-type="string">
            <text:p text:style-name="P24">0,13</text:p>
          </table:table-cell>
          <table:table-cell table:style-name="Таблица13.B4" office:value-type="string">
            <text:p text:style-name="P24">0,02</text:p>
          </table:table-cell>
          <table:table-cell table:style-name="Таблица13.B4" office:value-type="string">
            <text:p text:style-name="P24">15,20</text:p>
          </table:table-cell>
          <table:table-cell table:style-name="Таблица13.B4" office:value-type="string">
            <text:p text:style-name="P24">62</text:p>
          </table:table-cell>
          <table:table-cell table:style-name="Таблица13.B4" office:value-type="string">
            <text:p text:style-name="P24">0,03</text:p>
          </table:table-cell>
          <table:table-cell table:style-name="Таблица13.B4" office:value-type="string">
            <text:p text:style-name="P24">------</text:p>
          </table:table-cell>
          <table:table-cell table:style-name="Таблица13.B4" office:value-type="string">
            <text:p text:style-name="P24">2,83</text:p>
          </table:table-cell>
          <table:table-cell table:style-name="Таблица13.B4" office:value-type="string">
            <text:p text:style-name="P24">-------</text:p>
          </table:table-cell>
          <table:table-cell table:style-name="Таблица13.B4" office:value-type="string">
            <text:p text:style-name="P24">1,2</text:p>
          </table:table-cell>
          <table:table-cell table:style-name="Таблица13.B4" office:value-type="string">
            <text:p text:style-name="P24">21,3</text:p>
          </table:table-cell>
          <table:table-cell table:style-name="Таблица13.B4" office:value-type="string">
            <text:p text:style-name="P24">14,2</text:p>
          </table:table-cell>
          <table:table-cell table:style-name="Таблица13.B4" office:value-type="string">
            <text:p text:style-name="P24">2,4</text:p>
          </table:table-cell>
          <table:table-cell table:style-name="Таблица13.P4" office:value-type="string">
            <text:p text:style-name="P24">4,4</text:p>
          </table:table-cell>
          <table:table-cell table:style-name="Таблица13.A4" office:value-type="float" office:value="0.36">
            <text:p text:style-name="P24">0,36</text:p>
          </table:table-cell>
        </table:table-row>
        <table:table-row table:style-name="Таблица13.2">
          <table:table-cell table:style-name="Таблица13.B4" office:value-type="string">
            <text:p text:style-name="P24"/>
          </table:table-cell>
          <table:table-cell table:style-name="Таблица13.B4" office:value-type="string">
            <text:p text:style-name="P25">Хлеб пшеничный</text:p>
          </table:table-cell>
          <table:table-cell table:style-name="Таблица13.B4" office:value-type="string">
            <text:p text:style-name="P24">20</text:p>
          </table:table-cell>
          <table:table-cell table:style-name="Таблица13.B4" office:value-type="string">
            <text:p text:style-name="P24">1,58</text:p>
          </table:table-cell>
          <table:table-cell table:style-name="Таблица13.B4" office:value-type="string">
            <text:p text:style-name="P24">0,2</text:p>
          </table:table-cell>
          <table:table-cell table:style-name="Таблица13.B4" office:value-type="string">
            <text:p text:style-name="P24">9,66</text:p>
          </table:table-cell>
          <table:table-cell table:style-name="Таблица13.B4" office:value-type="string">
            <text:p text:style-name="P24">46,76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0,02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-------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4,6</text:p>
          </table:table-cell>
          <table:table-cell table:style-name="Таблица13.B4" office:value-type="string">
            <text:p text:style-name="P24">6,6</text:p>
          </table:table-cell>
          <table:table-cell table:style-name="Таблица13.P4" office:value-type="string">
            <text:p text:style-name="P24">17,4</text:p>
          </table:table-cell>
          <table:table-cell table:style-name="Таблица13.A4" office:value-type="float" office:value="0.22">
            <text:p text:style-name="P24">0,22</text:p>
          </table:table-cell>
        </table:table-row>
        <table:table-row table:style-name="Таблица13.2">
          <table:table-cell table:style-name="Таблица13.B4" office:value-type="string">
            <text:p text:style-name="P24"/>
          </table:table-cell>
          <table:table-cell table:style-name="Таблица13.B4" office:value-type="string">
            <text:p text:style-name="P44">Фрукт (груша)</text:p>
          </table:table-cell>
          <table:table-cell table:style-name="Таблица13.B4" office:value-type="string">
            <text:p text:style-name="P24">100</text:p>
          </table:table-cell>
          <table:table-cell table:style-name="Таблица13.B4" office:value-type="string">
            <text:p text:style-name="P24">0,9</text:p>
          </table:table-cell>
          <table:table-cell table:style-name="Таблица13.B4" office:value-type="string">
            <text:p text:style-name="P24">0,1</text:p>
          </table:table-cell>
          <table:table-cell table:style-name="Таблица13.A4" office:value-type="float" office:value="9">
            <text:p text:style-name="P24">9</text:p>
          </table:table-cell>
          <table:table-cell table:style-name="Таблица13.B4" office:value-type="string">
            <text:p text:style-name="P24">44</text:p>
          </table:table-cell>
          <table:table-cell table:style-name="Таблица13.B4" office:value-type="string">
            <text:p text:style-name="P24">0,7</text:p>
          </table:table-cell>
          <table:table-cell table:style-name="Таблица13.B4" office:value-type="string">
            <text:p text:style-name="P24">0,09</text:p>
          </table:table-cell>
          <table:table-cell table:style-name="Таблица13.B4" office:value-type="string">
            <text:p text:style-name="P24">10,0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3,0</text:p>
          </table:table-cell>
          <table:table-cell table:style-name="Таблица13.B4" office:value-type="string">
            <text:p text:style-name="P24">305</text:p>
          </table:table-cell>
          <table:table-cell table:style-name="Таблица13.B4" office:value-type="string">
            <text:p text:style-name="P24">28</text:p>
          </table:table-cell>
          <table:table-cell table:style-name="Таблица13.B4" office:value-type="string">
            <text:p text:style-name="P24">8,0</text:p>
          </table:table-cell>
          <table:table-cell table:style-name="Таблица13.P4" office:value-type="string">
            <text:p text:style-name="P24">26,0</text:p>
          </table:table-cell>
          <table:table-cell table:style-name="Таблица13.A4" office:value-type="float" office:value="0.7">
            <text:p text:style-name="P24">0,7</text:p>
          </table:table-cell>
        </table:table-row>
        <table:table-row table:style-name="Таблица13.10">
          <table:table-cell table:style-name="Таблица13.B4" office:value-type="string">
            <text:p text:style-name="P26"/>
          </table:table-cell>
          <table:table-cell table:style-name="Таблица13.B4" office:value-type="string">
            <text:p text:style-name="P42">Итого за завтрак</text:p>
          </table:table-cell>
          <table:table-cell table:style-name="Таблица13.B4" office:value-type="string">
            <text:p text:style-name="P41"/>
          </table:table-cell>
          <table:table-cell table:style-name="Таблица13.A4" table:formula="ooow:sum&lt;D4:D9&gt;" office:value-type="float" office:value="20.92">
            <text:p text:style-name="P41">20,92</text:p>
          </table:table-cell>
          <table:table-cell table:style-name="Таблица13.A4" table:formula="ooow:sum(&lt;D10&gt;)&lt;E4:E9&gt;" office:value-type="float" office:value="16.68">
            <text:p text:style-name="P41">16,68</text:p>
          </table:table-cell>
          <table:table-cell table:style-name="Таблица13.A4" table:formula="ooow:sum(&lt;D10&gt;|&lt;E10&gt;)&lt;F4:F9&gt;" office:value-type="float" office:value="68.07">
            <text:p text:style-name="P41">68,07</text:p>
          </table:table-cell>
          <table:table-cell table:style-name="Таблица13.A4" table:formula="ooow:sum(&lt;D10&gt;|&lt;E10&gt;|&lt;F10&gt;)&lt;G4:G9&gt;" office:value-type="float" office:value="531.76">
            <text:p text:style-name="P41">531,76</text:p>
          </table:table-cell>
          <table:table-cell table:style-name="Таблица13.A4" table:formula="ooow:sum(&lt;D10&gt;|&lt;E10&gt;|&lt;F10&gt;|&lt;G10&gt;)&lt;H4:H9&gt;" office:value-type="float" office:value="17.48">
            <text:p text:style-name="P41">17,48</text:p>
          </table:table-cell>
          <table:table-cell table:style-name="Таблица13.A4" table:formula="ooow:sum(&lt;D10&gt;|&lt;E10&gt;|&lt;F10&gt;|&lt;G10&gt;|&lt;H10&gt;)&lt;I4:I9&gt;" office:value-type="float" office:value="1.81">
            <text:p text:style-name="P41">1,81</text:p>
          </table:table-cell>
          <table:table-cell table:style-name="Таблица13.A4" table:formula="ooow:sum(&lt;D10&gt;|&lt;E10&gt;|&lt;F10&gt;|&lt;G10&gt;|&lt;H10&gt;|&lt;I10&gt;)&lt;J4:J9&gt;" office:value-type="float" office:value="50.44">
            <text:p text:style-name="P41">50,44</text:p>
          </table:table-cell>
          <table:table-cell table:style-name="Таблица13.A4" table:formula="ooow:sum(&lt;D10&gt;|&lt;E10&gt;|&lt;F10&gt;|&lt;G10&gt;|&lt;H10&gt;|&lt;I10&gt;|&lt;J10&gt;)&lt;K4:K9&gt;" office:value-type="float" office:value="5541">
            <text:p text:style-name="P41">5541</text:p>
          </table:table-cell>
          <table:table-cell table:style-name="Таблица13.A4" table:formula="ooow:sum(&lt;Q4&gt;|&lt;Q5&gt;|&lt;Q7&gt;|&lt;Q8&gt;|&lt;Q9&gt;)&lt;L4:L9&gt;" office:value-type="float" office:value="1410.7">
            <text:p text:style-name="P41">1410,7</text:p>
          </table:table-cell>
          <table:table-cell table:style-name="Таблица13.A4" table:formula="ooow:sum(&lt;Q4&gt;|&lt;Q5&gt;|&lt;Q7&gt;|&lt;Q8&gt;|&lt;Q9&gt;|&lt;L10&gt;)&lt;M4:M9&gt;" office:value-type="float" office:value="858.9">
            <text:p text:style-name="P41">858,9</text:p>
          </table:table-cell>
          <table:table-cell table:style-name="Таблица13.A4" table:formula="ooow:sum(&lt;Q4&gt;|&lt;Q5&gt;|&lt;Q7&gt;|&lt;Q8&gt;|&lt;Q9&gt;|&lt;M10&gt;)&lt;N4:N9&gt;" office:value-type="float" office:value="89.42">
            <text:p text:style-name="P41">89,42</text:p>
          </table:table-cell>
          <table:table-cell table:style-name="Таблица13.A4" table:formula="ooow:sum(&lt;Q4&gt;|&lt;Q5&gt;|&lt;Q7&gt;|&lt;Q8&gt;|&lt;Q9&gt;|&lt;N10&gt;)&lt;O4:O9&gt;" office:value-type="float" office:value="180.1">
            <text:p text:style-name="P41">180,1</text:p>
          </table:table-cell>
          <table:table-cell table:style-name="Таблица13.P5" table:formula="ooow:sum(&lt;Q4&gt;|&lt;Q5&gt;|&lt;Q7&gt;|&lt;Q8&gt;|&lt;Q9&gt;|&lt;O10&gt;)&lt;P4:P9&gt;" office:value-type="float" office:value="323.09">
            <text:p text:style-name="P41">323,09</text:p>
          </table:table-cell>
          <table:table-cell table:style-name="Таблица13.A4" table:formula="ooow:sum(&lt;Q4&gt;|&lt;Q5&gt;|&lt;Q7&gt;|&lt;Q8&gt;|&lt;Q9&gt;|&lt;P10&gt;)&lt;Q4:Q9&gt;" office:value-type="float" office:value="207.59">
            <text:p text:style-name="P63">207,59</text:p>
          </table:table-cell>
        </table:table-row>
        <table:table-row table:style-name="Таблица13.2">
          <table:table-cell table:style-name="Таблица13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table-cell table:style-name="Таблица13.A4" office:value-type="float" office:value="177">
            <text:p text:style-name="P24">177</text:p>
          </table:table-cell>
          <table:table-cell table:style-name="Таблица13.B4" office:value-type="string">
            <text:p text:style-name="P44">Борщ «Сибирский»</text:p>
          </table:table-cell>
          <table:table-cell table:style-name="Таблица13.A4" office:value-type="float" office:value="250">
            <text:p text:style-name="P24">250</text:p>
          </table:table-cell>
          <table:table-cell table:style-name="Таблица13.A4" office:value-type="float" office:value="3.56">
            <text:p text:style-name="P24">3,56</text:p>
          </table:table-cell>
          <table:table-cell table:style-name="Таблица13.A4" office:value-type="float" office:value="5.12">
            <text:p text:style-name="P24">5,12</text:p>
          </table:table-cell>
          <table:table-cell table:style-name="Таблица13.A4" office:value-type="float" office:value="14.17">
            <text:p text:style-name="P24">14,17</text:p>
          </table:table-cell>
          <table:table-cell table:style-name="Таблица13.A4" office:value-type="float" office:value="127.75">
            <text:p text:style-name="P24">127,75</text:p>
          </table:table-cell>
          <table:table-cell table:style-name="Таблица13.A4" office:value-type="float" office:value="0.73">
            <text:p text:style-name="P24">0,73</text:p>
          </table:table-cell>
          <table:table-cell table:style-name="Таблица13.A4" office:value-type="float" office:value="0.16">
            <text:p text:style-name="P24">0,16</text:p>
          </table:table-cell>
          <table:table-cell table:style-name="Таблица13.A4" office:value-type="float" office:value="6.7">
            <text:p text:style-name="P24">6,7</text:p>
          </table:table-cell>
          <table:table-cell table:style-name="Таблица13.B4" office:value-type="string">
            <text:p text:style-name="P24">----</text:p>
          </table:table-cell>
          <table:table-cell table:style-name="Таблица13.A4" office:value-type="float" office:value="317.58">
            <text:p text:style-name="P24">317,58</text:p>
          </table:table-cell>
          <table:table-cell table:style-name="Таблица13.A4" office:value-type="float" office:value="465.58">
            <text:p text:style-name="P24">465,58</text:p>
          </table:table-cell>
          <table:table-cell table:style-name="Таблица13.A4" office:value-type="float" office:value="54.18">
            <text:p text:style-name="P24">54,18</text:p>
          </table:table-cell>
          <table:table-cell table:style-name="Таблица13.A4" office:value-type="float" office:value="34.45">
            <text:p text:style-name="P24">34,45</text:p>
          </table:table-cell>
          <table:table-cell table:style-name="Таблица13.P5" office:value-type="float" office:value="99.5">
            <text:p text:style-name="P24">99,5</text:p>
          </table:table-cell>
          <table:table-cell table:style-name="Таблица13.A4" office:value-type="float" office:value="1.73">
            <text:p text:style-name="P24">1,73</text:p>
          </table:table-cell>
        </table:table-row>
        <table:table-row table:style-name="Таблица13.2">
          <table:table-cell table:style-name="Таблица13.A4" office:value-type="float" office:value="694">
            <text:p text:style-name="P24">694</text:p>
          </table:table-cell>
          <table:table-cell table:style-name="Таблица13.B4" office:value-type="string">
            <text:p text:style-name="P25">Картофельное пюре с м/сл</text:p>
          </table:table-cell>
          <table:table-cell table:style-name="Таблица13.A4" office:value-type="float" office:value="180">
            <text:p text:style-name="P24">180</text:p>
          </table:table-cell>
          <table:table-cell table:style-name="Таблица13.B4" office:value-type="string">
            <text:p text:style-name="P24">3,06</text:p>
          </table:table-cell>
          <table:table-cell table:style-name="Таблица13.B4" office:value-type="string">
            <text:p text:style-name="P24">4,8</text:p>
          </table:table-cell>
          <table:table-cell table:style-name="Таблица13.B4" office:value-type="string">
            <text:p text:style-name="P24">20,4</text:p>
          </table:table-cell>
          <table:table-cell table:style-name="Таблица13.B4" office:value-type="string">
            <text:p text:style-name="P24">137,3</text:p>
          </table:table-cell>
          <table:table-cell table:style-name="Таблица13.B4" office:value-type="string">
            <text:p text:style-name="P24">1,36</text:p>
          </table:table-cell>
          <table:table-cell table:style-name="Таблица13.B4" office:value-type="string">
            <text:p text:style-name="P24">0,25</text:p>
          </table:table-cell>
          <table:table-cell table:style-name="Таблица13.B4" office:value-type="string">
            <text:p text:style-name="P24">18,16</text:p>
          </table:table-cell>
          <table:table-cell table:style-name="Таблица13.B4" office:value-type="string">
            <text:p text:style-name="P24">------</text:p>
          </table:table-cell>
          <table:table-cell table:style-name="Таблица13.B4" office:value-type="string">
            <text:p text:style-name="P24">586,2</text:p>
          </table:table-cell>
          <table:table-cell table:style-name="Таблица13.B4" office:value-type="string">
            <text:p text:style-name="P24">648,5</text:p>
          </table:table-cell>
          <table:table-cell table:style-name="Таблица13.B4" office:value-type="string">
            <text:p text:style-name="P24">36,9</text:p>
          </table:table-cell>
          <table:table-cell table:style-name="Таблица13.B4" office:value-type="string">
            <text:p text:style-name="P24">27,8</text:p>
          </table:table-cell>
          <table:table-cell table:style-name="Таблица13.P4" office:value-type="string">
            <text:p text:style-name="P24">86,6</text:p>
          </table:table-cell>
          <table:table-cell table:style-name="Таблица13.A4" office:value-type="float" office:value="1.01">
            <text:p text:style-name="P24">1,01</text:p>
          </table:table-cell>
        </table:table-row>
        <table:table-row table:style-name="Таблица13.2">
          <table:table-cell table:style-name="Таблица13.B4" office:value-type="string">
            <text:p text:style-name="P24">Таб.32</text:p>
          </table:table-cell>
          <table:table-cell table:style-name="Таблица13.B4" office:value-type="string">
            <text:p text:style-name="P25">Огурец свежий порционно</text:p>
          </table:table-cell>
          <table:table-cell table:style-name="Таблица13.B4" office:value-type="string">
            <text:p text:style-name="P24">50</text:p>
          </table:table-cell>
          <table:table-cell table:style-name="Таблица13.B4" office:value-type="string">
            <text:p text:style-name="P24">0,35</text:p>
          </table:table-cell>
          <table:table-cell table:style-name="Таблица13.B4" office:value-type="string">
            <text:p text:style-name="P24">0,05</text:p>
          </table:table-cell>
          <table:table-cell table:style-name="Таблица13.B4" office:value-type="string">
            <text:p text:style-name="P24">0,95</text:p>
          </table:table-cell>
          <table:table-cell table:style-name="Таблица13.B4" office:value-type="string">
            <text:p text:style-name="P24">6</text:p>
          </table:table-cell>
          <table:table-cell table:style-name="Таблица13.B4" office:value-type="string">
            <text:p text:style-name="P24">0,1</text:p>
          </table:table-cell>
          <table:table-cell table:style-name="Таблица13.B4" office:value-type="string">
            <text:p text:style-name="P24">0,03</text:p>
          </table:table-cell>
          <table:table-cell table:style-name="Таблица13.B4" office:value-type="string">
            <text:p text:style-name="P24">2,45</text:p>
          </table:table-cell>
          <table:table-cell table:style-name="Таблица13.B4" office:value-type="string">
            <text:p text:style-name="P24">-------</text:p>
          </table:table-cell>
          <table:table-cell table:style-name="Таблица13.B4" office:value-type="string">
            <text:p text:style-name="P24">3,5</text:p>
          </table:table-cell>
          <table:table-cell table:style-name="Таблица13.B4" office:value-type="string">
            <text:p text:style-name="P24">98</text:p>
          </table:table-cell>
          <table:table-cell table:style-name="Таблица13.B4" office:value-type="string">
            <text:p text:style-name="P24">8,5</text:p>
          </table:table-cell>
          <table:table-cell table:style-name="Таблица13.B4" office:value-type="string">
            <text:p text:style-name="P24">7</text:p>
          </table:table-cell>
          <table:table-cell table:style-name="Таблица13.P4" office:value-type="string">
            <text:p text:style-name="P24">15</text:p>
          </table:table-cell>
          <table:table-cell table:style-name="Таблица13.A4" office:value-type="float" office:value="0.42">
            <text:p text:style-name="P43">0,42</text:p>
          </table:table-cell>
        </table:table-row>
        <table:table-row table:style-name="Таблица13.2">
          <table:table-cell table:style-name="Таблица13.A4" office:value-type="float" office:value="643">
            <text:p text:style-name="P30">643</text:p>
          </table:table-cell>
          <table:table-cell table:style-name="Таблица13.B4" office:value-type="string">
            <text:p text:style-name="P25">Птица тушеная в соусе</text:p>
          </table:table-cell>
          <table:table-cell table:style-name="Таблица13.B4" office:value-type="string">
            <text:p text:style-name="P24">50/50</text:p>
          </table:table-cell>
          <table:table-cell table:style-name="Таблица13.B4" office:value-type="string">
            <text:p text:style-name="P24">11,76</text:p>
          </table:table-cell>
          <table:table-cell table:style-name="Таблица13.B4" office:value-type="string">
            <text:p text:style-name="P24">15,1</text:p>
          </table:table-cell>
          <table:table-cell table:style-name="Таблица13.B4" office:value-type="string">
            <text:p text:style-name="P24">3,57</text:p>
          </table:table-cell>
          <table:table-cell table:style-name="Таблица13.B4" office:value-type="string">
            <text:p text:style-name="P24">197</text:p>
          </table:table-cell>
          <table:table-cell table:style-name="Таблица13.B4" office:value-type="string">
            <text:p text:style-name="P24">3,37</text:p>
          </table:table-cell>
          <table:table-cell table:style-name="Таблица13.B4" office:value-type="string">
            <text:p text:style-name="P24">0,15</text:p>
          </table:table-cell>
          <table:table-cell table:style-name="Таблица13.B4" office:value-type="string">
            <text:p text:style-name="P24">0,67</text:p>
          </table:table-cell>
          <table:table-cell table:style-name="Таблица13.B4" office:value-type="string">
            <text:p text:style-name="P24">17,8</text:p>
          </table:table-cell>
          <table:table-cell table:style-name="Таблица13.B4" office:value-type="string">
            <text:p text:style-name="P24">611,6</text:p>
          </table:table-cell>
          <table:table-cell table:style-name="Таблица13.B4" office:value-type="string">
            <text:p text:style-name="P24">160,3</text:p>
          </table:table-cell>
          <table:table-cell table:style-name="Таблица13.B4" office:value-type="string">
            <text:p text:style-name="P24">34,2</text:p>
          </table:table-cell>
          <table:table-cell table:style-name="Таблица13.B4" office:value-type="string">
            <text:p text:style-name="P24">15,67</text:p>
          </table:table-cell>
          <table:table-cell table:style-name="Таблица13.P5" office:value-type="float" office:value="131.4">
            <text:p text:style-name="P30">131,4</text:p>
          </table:table-cell>
          <table:table-cell table:style-name="Таблица13.A4" office:value-type="float" office:value="1.05">
            <text:p text:style-name="P30">1,05</text:p>
          </table:table-cell>
        </table:table-row>
        <table:table-row table:style-name="Таблица13.2">
          <table:table-cell table:style-name="Таблица13.B4" office:value-type="string">
            <text:p text:style-name="P14"/>
          </table:table-cell>
          <table:table-cell table:style-name="Таблица13.B4" office:value-type="string">
            <text:p text:style-name="P44">Сок фруктовый (яблочный)</text:p>
          </table:table-cell>
          <table:table-cell table:style-name="Таблица13.B4" office:value-type="string">
            <text:p text:style-name="P24">200</text:p>
          </table:table-cell>
          <table:table-cell table:style-name="Таблица13.B4" office:value-type="string">
            <text:p text:style-name="P24">1,0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20,2</text:p>
          </table:table-cell>
          <table:table-cell table:style-name="Таблица13.B4" office:value-type="string">
            <text:p text:style-name="P24">84,8</text:p>
          </table:table-cell>
          <table:table-cell table:style-name="Таблица13.B4" office:value-type="string">
            <text:p text:style-name="P24">0,2</text:p>
          </table:table-cell>
          <table:table-cell table:style-name="Таблица13.B4" office:value-type="string">
            <text:p text:style-name="P24">0,044</text:p>
          </table:table-cell>
          <table:table-cell table:style-name="Таблица13.B4" office:value-type="string">
            <text:p text:style-name="P24">4</text:p>
          </table:table-cell>
          <table:table-cell table:style-name="Таблица13.B4" office:value-type="string">
            <text:p text:style-name="P24">------</text:p>
          </table:table-cell>
          <table:table-cell table:style-name="Таблица13.B4" office:value-type="string">
            <text:p text:style-name="P24">12</text:p>
          </table:table-cell>
          <table:table-cell table:style-name="Таблица13.B4" office:value-type="string">
            <text:p text:style-name="P24">240</text:p>
          </table:table-cell>
          <table:table-cell table:style-name="Таблица13.B4" office:value-type="string">
            <text:p text:style-name="P24">14</text:p>
          </table:table-cell>
          <table:table-cell table:style-name="Таблица13.B4" office:value-type="string">
            <text:p text:style-name="P24">8</text:p>
          </table:table-cell>
          <table:table-cell table:style-name="Таблица13.P5" office:value-type="float" office:value="14">
            <text:p text:style-name="P30">14</text:p>
          </table:table-cell>
          <table:table-cell table:style-name="Таблица13.A4" office:value-type="float" office:value="2.8">
            <text:p text:style-name="P30">2,8</text:p>
          </table:table-cell>
        </table:table-row>
        <table:table-row table:style-name="Таблица13.2">
          <table:table-cell table:style-name="Таблица13.B4" office:value-type="string">
            <text:p text:style-name="P24"/>
          </table:table-cell>
          <table:table-cell table:style-name="Таблица13.B4" office:value-type="string">
            <text:p text:style-name="P25">Хлеб ржано-пшеничный</text:p>
          </table:table-cell>
          <table:table-cell table:style-name="Таблица13.B4" office:value-type="string">
            <text:p text:style-name="P24">40</text:p>
          </table:table-cell>
          <table:table-cell table:style-name="Таблица13.B4" office:value-type="string">
            <text:p text:style-name="P24">1,68</text:p>
          </table:table-cell>
          <table:table-cell table:style-name="Таблица13.B4" office:value-type="string">
            <text:p text:style-name="P24">0,33</text:p>
          </table:table-cell>
          <table:table-cell table:style-name="Таблица13.B4" office:value-type="string">
            <text:p text:style-name="P24">0,57</text:p>
          </table:table-cell>
          <table:table-cell table:style-name="Таблица13.B4" office:value-type="string">
            <text:p text:style-name="P24">68,97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0,04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------</text:p>
          </table:table-cell>
          <table:table-cell table:style-name="Таблица13.B4" office:value-type="string">
            <text:p text:style-name="P24">------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6,9</text:p>
          </table:table-cell>
          <table:table-cell table:style-name="Таблица13.B4" office:value-type="string">
            <text:p text:style-name="P24">7,5</text:p>
          </table:table-cell>
          <table:table-cell table:style-name="Таблица13.P4" office:value-type="string">
            <text:p text:style-name="P24">31,8</text:p>
          </table:table-cell>
          <table:table-cell table:style-name="Таблица13.A4" office:value-type="float" office:value="0.93">
            <text:p text:style-name="P24">0,93</text:p>
          </table:table-cell>
        </table:table-row>
        <table:table-row table:style-name="Таблица13.2">
          <table:table-cell table:style-name="Таблица13.B4" office:value-type="string">
            <text:p text:style-name="P24"/>
          </table:table-cell>
          <table:table-cell table:style-name="Таблица13.B4" office:value-type="string">
            <text:p text:style-name="P25">Хлеб пшеничный</text:p>
          </table:table-cell>
          <table:table-cell table:style-name="Таблица13.B4" office:value-type="string">
            <text:p text:style-name="P24">20</text:p>
          </table:table-cell>
          <table:table-cell table:style-name="Таблица13.B4" office:value-type="string">
            <text:p text:style-name="P24">1,58</text:p>
          </table:table-cell>
          <table:table-cell table:style-name="Таблица13.B4" office:value-type="string">
            <text:p text:style-name="P24">0,2</text:p>
          </table:table-cell>
          <table:table-cell table:style-name="Таблица13.B4" office:value-type="string">
            <text:p text:style-name="P24">9,66</text:p>
          </table:table-cell>
          <table:table-cell table:style-name="Таблица13.B4" office:value-type="string">
            <text:p text:style-name="P24">46,76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0,02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-----</text:p>
          </table:table-cell>
          <table:table-cell table:style-name="Таблица13.B4" office:value-type="string">
            <text:p text:style-name="P24">4,6</text:p>
          </table:table-cell>
          <table:table-cell table:style-name="Таблица13.B4" office:value-type="string">
            <text:p text:style-name="P24">6,6</text:p>
          </table:table-cell>
          <table:table-cell table:style-name="Таблица13.P4" office:value-type="string">
            <text:p text:style-name="P24">17,4</text:p>
          </table:table-cell>
          <table:table-cell table:style-name="Таблица13.A4" office:value-type="float" office:value="0.22">
            <text:p text:style-name="P24">0,22</text:p>
          </table:table-cell>
        </table:table-row>
        <table:table-row table:style-name="Таблица13.2">
          <table:table-cell table:style-name="Таблица13.B4" office:value-type="string">
            <text:p text:style-name="P14">1052</text:p>
          </table:table-cell>
          <table:table-cell table:style-name="Таблица13.B4" office:value-type="string">
            <text:p text:style-name="P16"><text:span text:style-name="T8">Выпечка (</text:span>Пирог печёный сдобный из дрожжевого теста с повидлом) </text:p>
          </table:table-cell>
          <table:table-cell table:style-name="Таблица13.B4" office:value-type="string">
            <text:p text:style-name="P14">75</text:p>
          </table:table-cell>
          <table:table-cell table:style-name="Таблица13.B4" office:value-type="string">
            <text:p text:style-name="P14">4,12</text:p>
          </table:table-cell>
          <table:table-cell table:style-name="Таблица13.B4" office:value-type="string">
            <text:p text:style-name="P14">3,74</text:p>
          </table:table-cell>
          <table:table-cell table:style-name="Таблица13.B4" office:value-type="string">
            <text:p text:style-name="P14">44,42</text:p>
          </table:table-cell>
          <table:table-cell table:style-name="Таблица13.B4" office:value-type="string">
            <text:p text:style-name="P14">220</text:p>
          </table:table-cell>
          <table:table-cell table:style-name="Таблица13.A4" office:value-type="float" office:value="0.68">
            <text:p text:style-name="P15">0,68</text:p>
          </table:table-cell>
          <table:table-cell table:style-name="Таблица13.A4" office:value-type="float" office:value="0.3">
            <text:p text:style-name="P14">0,3</text:p>
          </table:table-cell>
          <table:table-cell table:style-name="Таблица13.B4" office:value-type="string">
            <text:p text:style-name="P14">------</text:p>
          </table:table-cell>
          <table:table-cell table:style-name="Таблица13.B4" office:value-type="string">
            <text:p text:style-name="P28">------</text:p>
          </table:table-cell>
          <table:table-cell table:style-name="Таблица13.A4" office:value-type="float" office:value="137.06">
            <text:p text:style-name="P28">137,06</text:p>
          </table:table-cell>
          <table:table-cell table:style-name="Таблица13.A4" office:value-type="float" office:value="62.3">
            <text:p text:style-name="P14">62,3</text:p>
          </table:table-cell>
          <table:table-cell table:style-name="Таблица13.A4" office:value-type="float" office:value="10.22">
            <text:p text:style-name="P14">10,22</text:p>
          </table:table-cell>
          <table:table-cell table:style-name="Таблица13.A4" office:value-type="float" office:value="12.5">
            <text:p text:style-name="P14">12,5</text:p>
          </table:table-cell>
          <table:table-cell table:style-name="Таблица13.P5" office:value-type="float" office:value="29.8">
            <text:p text:style-name="P14">29,8</text:p>
          </table:table-cell>
          <table:table-cell table:style-name="Таблица13.A4" office:value-type="float" office:value="0.75">
            <text:p text:style-name="P14">0,75</text:p>
          </table:table-cell>
        </table:table-row>
        <table:table-row table:style-name="Таблица13.20">
          <table:table-cell table:style-name="Таблица13.B4" office:value-type="string">
            <text:p text:style-name="P24"/>
          </table:table-cell>
          <table:table-cell table:style-name="Таблица13.B4" office:value-type="string">
            <text:p text:style-name="P42">Итого за обед:</text:p>
          </table:table-cell>
          <table:table-cell table:style-name="Таблица13.B4" office:value-type="string">
            <text:p text:style-name="P41"/>
          </table:table-cell>
          <table:table-cell table:style-name="Таблица13.A4" table:formula="ooow:sum&lt;D12:D19&gt;" office:value-type="float" office:value="27.11">
            <text:p text:style-name="P41">27,11</text:p>
          </table:table-cell>
          <table:table-cell table:style-name="Таблица13.A4" table:formula="ooow:sum(&lt;D20&gt;)&lt;E12:E19&gt;" office:value-type="float" office:value="29.34">
            <text:p text:style-name="P41">29,34</text:p>
          </table:table-cell>
          <table:table-cell table:style-name="Таблица13.A4" table:formula="ooow:sum(&lt;D20&gt;|&lt;E20&gt;)&lt;F12:F19&gt;" office:value-type="float" office:value="113.94">
            <text:p text:style-name="P41">113,94</text:p>
          </table:table-cell>
          <table:table-cell table:style-name="Таблица13.A4" table:formula="ooow:sum(&lt;D20&gt;|&lt;E20&gt;|&lt;F20&gt;)&lt;G12:G19&gt;" office:value-type="float" office:value="888.58">
            <text:p text:style-name="P41">888,58</text:p>
          </table:table-cell>
          <table:table-cell table:style-name="Таблица13.A4" table:formula="ooow:sum(&lt;D20&gt;|&lt;E20&gt;|&lt;F20&gt;|&lt;G20&gt;)&lt;H12:H19&gt;" office:value-type="float" office:value="6.44">
            <text:p text:style-name="P41">6,44</text:p>
          </table:table-cell>
          <table:table-cell table:style-name="Таблица13.A4" table:formula="ooow:sum(&lt;D20&gt;|&lt;E20&gt;|&lt;F20&gt;|&lt;G20&gt;|&lt;H20&gt;)&lt;I12:I19&gt;" office:value-type="float" office:value="0.994">
            <text:p text:style-name="P41">0,99</text:p>
          </table:table-cell>
          <table:table-cell table:style-name="Таблица13.A4" table:formula="ooow:sum(&lt;D20&gt;|&lt;E20&gt;|&lt;F20&gt;|&lt;G20&gt;|&lt;H20&gt;|&lt;I20&gt;)&lt;J12:J19&gt;" office:value-type="float" office:value="31.98">
            <text:p text:style-name="P41">31,98</text:p>
          </table:table-cell>
          <table:table-cell table:style-name="Таблица13.A4" table:formula="ooow:sum(&lt;D20&gt;|&lt;E20&gt;|&lt;F20&gt;|&lt;G20&gt;|&lt;H20&gt;|&lt;I20&gt;|&lt;J20&gt;)&lt;K12:K19&gt;" office:value-type="float" office:value="17.8">
            <text:p text:style-name="P41">17,8</text:p>
          </table:table-cell>
          <table:table-cell table:style-name="Таблица13.A4" table:formula="ooow:sum(&lt;Q4&gt;|&lt;Q5&gt;|&lt;Q7&gt;|&lt;Q8&gt;|&lt;Q9&gt;|&lt;Q10&gt;|&lt;Q12&gt;|&lt;Q13&gt;|&lt;Q14&gt;|&lt;Q15&gt;|&lt;Q16&gt;|&lt;Q17&gt;|&lt;Q18&gt;|&lt;Q19&gt;)&lt;L12:L19&gt;" office:value-type="float" office:value="1667.94">
            <text:p text:style-name="P41">1667,94</text:p>
          </table:table-cell>
          <table:table-cell table:style-name="Таблица13.A4" table:formula="ooow:sum(&lt;Q4&gt;|&lt;Q5&gt;|&lt;Q7&gt;|&lt;Q8&gt;|&lt;Q9&gt;|&lt;Q10&gt;|&lt;Q12&gt;|&lt;Q13&gt;|&lt;Q14&gt;|&lt;Q15&gt;|&lt;Q16&gt;|&lt;Q17&gt;|&lt;Q18&gt;|&lt;Q19&gt;|&lt;L20&gt;)&lt;M12:M19&gt;" office:value-type="float" office:value="1674.68">
            <text:p text:style-name="P41">1674,68</text:p>
          </table:table-cell>
          <table:table-cell table:style-name="Таблица13.A4" table:formula="ooow:sum(&lt;Q4&gt;|&lt;Q5&gt;|&lt;Q7&gt;|&lt;Q8&gt;|&lt;Q9&gt;|&lt;Q10&gt;|&lt;Q12&gt;|&lt;Q13&gt;|&lt;Q14&gt;|&lt;Q15&gt;|&lt;Q16&gt;|&lt;Q17&gt;|&lt;Q18&gt;|&lt;Q19&gt;|&lt;M20&gt;)&lt;N12:N19&gt;" office:value-type="float" office:value="169.5">
            <text:p text:style-name="P41">169,5</text:p>
          </table:table-cell>
          <table:table-cell table:style-name="Таблица13.A4" table:formula="ooow:sum(&lt;Q4&gt;|&lt;Q5&gt;|&lt;Q7&gt;|&lt;Q8&gt;|&lt;Q9&gt;|&lt;Q10&gt;|&lt;Q12&gt;|&lt;Q13&gt;|&lt;Q14&gt;|&lt;Q15&gt;|&lt;Q16&gt;|&lt;Q17&gt;|&lt;Q18&gt;|&lt;Q19&gt;|&lt;N20&gt;)&lt;O12:O19&gt;" office:value-type="float" office:value="119.52">
            <text:p text:style-name="P41">119,52</text:p>
          </table:table-cell>
          <table:table-cell table:style-name="Таблица13.P5" table:formula="ooow:sum(&lt;Q4&gt;|&lt;Q5&gt;|&lt;Q7&gt;|&lt;Q8&gt;|&lt;Q9&gt;|&lt;Q10&gt;|&lt;Q12&gt;|&lt;Q13&gt;|&lt;Q14&gt;|&lt;Q15&gt;|&lt;Q16&gt;|&lt;Q17&gt;|&lt;Q18&gt;|&lt;Q19&gt;|&lt;O20&gt;)&lt;P12:P19&gt;" office:value-type="float" office:value="425.5">
            <text:p text:style-name="P41">425,5</text:p>
          </table:table-cell>
          <table:table-cell table:style-name="Таблица13.A4" table:formula="ooow:sum(&lt;Q4&gt;|&lt;Q5&gt;|&lt;Q7&gt;|&lt;Q8&gt;|&lt;Q9&gt;|&lt;Q10&gt;|&lt;Q12&gt;|&lt;Q13&gt;|&lt;Q14&gt;|&lt;Q15&gt;|&lt;Q16&gt;|&lt;Q17&gt;|&lt;Q18&gt;|&lt;Q19&gt;|&lt;P20&gt;)&lt;Q12:Q19&gt;" office:value-type="float" office:value="8.91">
            <text:p text:style-name="P41">8,91</text:p>
          </table:table-cell>
        </table:table-row>
        <table:table-row table:style-name="Таблица13.21">
          <table:table-cell table:style-name="Таблица13.B4" office:value-type="string">
            <text:p text:style-name="P26"/>
          </table:table-cell>
          <table:table-cell table:style-name="Таблица13.B4" office:value-type="string">
            <text:p text:style-name="P42">Итого за день:</text:p>
          </table:table-cell>
          <table:table-cell table:style-name="Таблица13.B4" office:value-type="string">
            <text:p text:style-name="P40"/>
          </table:table-cell>
          <table:table-cell table:style-name="Таблица13.A4" table:formula="ooow:sum&lt;D10&gt;+&lt;D20&gt;" office:value-type="float" office:value="48.03">
            <text:p text:style-name="P41">48,03</text:p>
          </table:table-cell>
          <table:table-cell table:style-name="Таблица13.A4" table:formula="ooow:sum&lt;E10&gt;+&lt;E20&gt;" office:value-type="float" office:value="46.02">
            <text:p text:style-name="P41">46,02</text:p>
          </table:table-cell>
          <table:table-cell table:style-name="Таблица13.A4" table:formula="ooow:sum&lt;F10&gt;+&lt;F20&gt;" office:value-type="float" office:value="182.01">
            <text:p text:style-name="P41">182,01</text:p>
          </table:table-cell>
          <table:table-cell table:style-name="Таблица13.A4" table:formula="ooow:sum&lt;G10&gt;+&lt;G20&gt;" office:value-type="float" office:value="1420.34">
            <text:p text:style-name="P41">1420,34</text:p>
          </table:table-cell>
          <table:table-cell table:style-name="Таблица13.A4" table:formula="ooow:sum&lt;H10&gt;+&lt;H20&gt;" office:value-type="float" office:value="23.92">
            <text:p text:style-name="P41">23,92</text:p>
          </table:table-cell>
          <table:table-cell table:style-name="Таблица13.A4" table:formula="ooow:sum&lt;I10&gt;+&lt;I20&gt;" office:value-type="float" office:value="2.804">
            <text:p text:style-name="P41">2,8</text:p>
          </table:table-cell>
          <table:table-cell table:style-name="Таблица13.A4" table:formula="ooow:sum&lt;J10&gt;+&lt;J20&gt;" office:value-type="float" office:value="82.42">
            <text:p text:style-name="P41">82,42</text:p>
          </table:table-cell>
          <table:table-cell table:style-name="Таблица13.A4" table:formula="ooow:sum&lt;K10&gt;+&lt;K20&gt;" office:value-type="float" office:value="5558.8">
            <text:p text:style-name="P63">5558,8</text:p>
          </table:table-cell>
          <table:table-cell table:style-name="Таблица13.A4" table:formula="ooow:sum&lt;L10&gt;+&lt;L20&gt;" office:value-type="float" office:value="3078.64">
            <text:p text:style-name="P41">3078,64</text:p>
          </table:table-cell>
          <table:table-cell table:style-name="Таблица13.A4" table:formula="ooow:sum&lt;M10&gt;+&lt;M20&gt;" office:value-type="float" office:value="2533.58">
            <text:p text:style-name="P41">2533,58</text:p>
          </table:table-cell>
          <table:table-cell table:style-name="Таблица13.A4" table:formula="ooow:sum&lt;N10&gt;+&lt;N20&gt;" office:value-type="float" office:value="258.92">
            <text:p text:style-name="P41">258,92</text:p>
          </table:table-cell>
          <table:table-cell table:style-name="Таблица13.A4" table:formula="ooow:sum&lt;O10&gt;+&lt;O20&gt;" office:value-type="float" office:value="299.62">
            <text:p text:style-name="P41">299,62</text:p>
          </table:table-cell>
          <table:table-cell table:style-name="Таблица13.P5" table:formula="ooow:sum&lt;P10&gt;+&lt;P20&gt;" office:value-type="float" office:value="748.59">
            <text:p text:style-name="P41">748,59</text:p>
          </table:table-cell>
          <table:table-cell table:style-name="Таблица13.A4" table:formula="ooow:sum&lt;Q10&gt;+&lt;Q20&gt;" office:value-type="float" office:value="216.5">
            <text:p text:style-name="P63">216,5</text:p>
          </table:table-cell>
        </table:table-row>
      </table:table>
      <text:p text:style-name="P55"/>
      <text:p text:style-name="P55"/>
      <text:p text:style-name="P55"/>
      <text:p text:style-name="P55"/>
      <text:p text:style-name="P55"><text:soft-page-break/></text:p>
      <text:p text:style-name="P4">День: четверг. Неделя:3. Сезон: <text:span text:style-name="T9">осень-зима</text:span>. Возрастная категория: <text:span text:style-name="T9">7-11лет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A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column table:style-name="Таблица14.K"/>
        <table:table-column table:style-name="Таблица14.G"/>
        <table:table-column table:style-name="Таблица14.M"/>
        <table:table-column table:style-name="Таблица14.N"/>
        <table:table-column table:style-name="Таблица14.F"/>
        <table:table-column table:style-name="Таблица14.P"/>
        <table:table-column table:style-name="Таблица14.Q"/>
        <table:table-row table:style-name="Таблица14.1">
          <table:table-cell table:style-name="Таблица14.A1" table:number-rows-spanned="2" office:value-type="string">
            <text:p text:style-name="P9">№ рец.</text:p>
            <text:p text:style-name="P9">сб.</text:p>
            <text:p text:style-name="P9">2010</text:p>
          </table:table-cell>
          <table:table-cell table:style-name="Таблица14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4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14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4.A1" table:number-rows-spanned="2" office:value-type="string">
            <text:p text:style-name="P9">ЭЦ (ккал)</text:p>
          </table:table-cell>
          <table:table-cell table:style-name="Таблица14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4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covered-table-cell/>
          <table:covered-table-cell/>
          <table:table-cell table:style-name="Таблица14.A1" office:value-type="string">
            <text:p text:style-name="P9">Б</text:p>
          </table:table-cell>
          <table:table-cell table:style-name="Таблица14.A1" office:value-type="string">
            <text:p text:style-name="P9">Ж</text:p>
          </table:table-cell>
          <table:table-cell table:style-name="Таблица14.A1" office:value-type="string">
            <text:p text:style-name="P9">У</text:p>
          </table:table-cell>
          <table:covered-table-cell/>
          <table:table-cell table:style-name="Таблица14.A1" office:value-type="string">
            <text:p text:style-name="P9">РР</text:p>
          </table:table-cell>
          <table:table-cell table:style-name="Таблица14.A1" office:value-type="string">
            <text:p text:style-name="P9">В</text:p>
          </table:table-cell>
          <table:table-cell table:style-name="Таблица14.A1" office:value-type="string">
            <text:p text:style-name="P9">С</text:p>
          </table:table-cell>
          <table:table-cell table:style-name="Таблица14.A1" office:value-type="string">
            <text:p text:style-name="P9">А</text:p>
          </table:table-cell>
          <table:table-cell table:style-name="Таблица14.A1" office:value-type="string">
            <text:p text:style-name="P10">Na</text:p>
          </table:table-cell>
          <table:table-cell table:style-name="Таблица14.A1" office:value-type="string">
            <text:p text:style-name="P10">K</text:p>
          </table:table-cell>
          <table:table-cell table:style-name="Таблица14.A1" office:value-type="string">
            <text:p text:style-name="P10">Ca</text:p>
          </table:table-cell>
          <table:table-cell table:style-name="Таблица14.A1" office:value-type="string">
            <text:p text:style-name="P10">Mg</text:p>
          </table:table-cell>
          <table:table-cell table:style-name="Таблица14.P2" office:value-type="string">
            <text:p text:style-name="P10">P</text:p>
          </table:table-cell>
          <table:table-cell table:style-name="Таблица14.A1" office:value-type="string">
            <text:p text:style-name="P10">Fe</text:p>
          </table:table-cell>
        </table:table-row>
        <table:table-row table:style-name="Таблица14.2">
          <table:table-cell table:style-name="Таблица14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table-cell table:style-name="Таблица14.A4" table:number-rows-spanned="2" office:value-type="float" office:value="469">
            <text:p text:style-name="P24">469</text:p>
          </table:table-cell>
          <table:table-cell table:style-name="Таблица14.B4" table:number-rows-spanned="2" office:value-type="string">
            <text:p text:style-name="P25">Запеканка творожная со сгущённым <text:s/>молоком</text:p>
          </table:table-cell>
          <table:table-cell table:style-name="Таблица14.A4" office:value-type="float" office:value="150">
            <text:p text:style-name="P24">150</text:p>
          </table:table-cell>
          <table:table-cell table:style-name="Таблица14.B4" office:value-type="string">
            <text:p text:style-name="P24">14,6</text:p>
          </table:table-cell>
          <table:table-cell table:style-name="Таблица14.B4" office:value-type="string">
            <text:p text:style-name="P24">11,06</text:p>
          </table:table-cell>
          <table:table-cell table:style-name="Таблица14.B4" office:value-type="string">
            <text:p text:style-name="P24">28</text:p>
          </table:table-cell>
          <table:table-cell table:style-name="Таблица14.B4" office:value-type="string">
            <text:p text:style-name="P24">270</text:p>
          </table:table-cell>
          <table:table-cell table:style-name="Таблица14.B4" office:value-type="string">
            <text:p text:style-name="P24">0,34</text:p>
          </table:table-cell>
          <table:table-cell table:style-name="Таблица14.B4" office:value-type="string">
            <text:p text:style-name="P24">0,25</text:p>
          </table:table-cell>
          <table:table-cell table:style-name="Таблица14.B4" office:value-type="string">
            <text:p text:style-name="P24">0,33</text:p>
          </table:table-cell>
          <table:table-cell table:style-name="Таблица14.B4" office:value-type="string">
            <text:p text:style-name="P24">45,5</text:p>
          </table:table-cell>
          <table:table-cell table:style-name="Таблица14.B4" office:value-type="string">
            <text:p text:style-name="P24">246,13</text:p>
          </table:table-cell>
          <table:table-cell table:style-name="Таблица14.B4" office:value-type="string">
            <text:p text:style-name="P24">136,8</text:p>
          </table:table-cell>
          <table:table-cell table:style-name="Таблица14.B4" office:value-type="string">
            <text:p text:style-name="P24">136,9</text:p>
          </table:table-cell>
          <table:table-cell table:style-name="Таблица14.B4" office:value-type="string">
            <text:p text:style-name="P24">18,6</text:p>
          </table:table-cell>
          <table:table-cell table:style-name="Таблица14.P4" office:value-type="string">
            <text:p text:style-name="P24">150,6</text:p>
          </table:table-cell>
          <table:table-cell table:style-name="Таблица14.A4" office:value-type="float" office:value="0.45">
            <text:p text:style-name="P30">0,45</text:p>
          </table:table-cell>
        </table:table-row>
        <table:table-row table:style-name="Таблица14.2">
          <table:covered-table-cell/>
          <table:covered-table-cell/>
          <table:table-cell table:style-name="Таблица14.B4" office:value-type="string">
            <text:p text:style-name="P24">20</text:p>
          </table:table-cell>
          <table:table-cell table:style-name="Таблица14.B4" office:value-type="string">
            <text:p text:style-name="P24">1,5</text:p>
          </table:table-cell>
          <table:table-cell table:style-name="Таблица14.B4" office:value-type="string">
            <text:p text:style-name="P24">0,04</text:p>
          </table:table-cell>
          <table:table-cell table:style-name="Таблица14.B4" office:value-type="string">
            <text:p text:style-name="P24">11,36</text:p>
          </table:table-cell>
          <table:table-cell table:style-name="Таблица14.B4" office:value-type="string">
            <text:p text:style-name="P24">52</text:p>
          </table:table-cell>
          <table:table-cell table:style-name="Таблица14.B4" office:value-type="string">
            <text:p text:style-name="P24">0,04</text:p>
          </table:table-cell>
          <table:table-cell table:style-name="Таблица14.B4" office:value-type="string">
            <text:p text:style-name="P24">0,03</text:p>
          </table:table-cell>
          <table:table-cell table:style-name="Таблица14.B4" office:value-type="string">
            <text:p text:style-name="P24">0,2</text:p>
          </table:table-cell>
          <table:table-cell table:style-name="Таблица14.B4" office:value-type="string">
            <text:p text:style-name="P24">------</text:p>
          </table:table-cell>
          <table:table-cell table:style-name="Таблица14.B4" office:value-type="string">
            <text:p text:style-name="P24">26,0</text:p>
          </table:table-cell>
          <table:table-cell table:style-name="Таблица14.B4" office:value-type="string">
            <text:p text:style-name="P24">76,0</text:p>
          </table:table-cell>
          <table:table-cell table:style-name="Таблица14.B4" office:value-type="string">
            <text:p text:style-name="P24">63,4</text:p>
          </table:table-cell>
          <table:table-cell table:style-name="Таблица14.B4" office:value-type="string">
            <text:p text:style-name="P24">6,8</text:p>
          </table:table-cell>
          <table:table-cell table:style-name="Таблица14.P4" office:value-type="string">
            <text:p text:style-name="P24">45,8</text:p>
          </table:table-cell>
          <table:table-cell table:style-name="Таблица14.A4" office:value-type="float" office:value="0.04">
            <text:p text:style-name="P30">0,04</text:p>
          </table:table-cell>
        </table:table-row>
        <table:table-row table:style-name="Таблица14.2">
          <table:table-cell table:style-name="Таблица14.A4" office:value-type="float" office:value="959">
            <text:p text:style-name="P24">959</text:p>
          </table:table-cell>
          <table:table-cell table:style-name="Таблица14.B4" office:value-type="string">
            <text:p text:style-name="P25">Какао на молоке</text:p>
          </table:table-cell>
          <table:table-cell table:style-name="Таблица14.B4" office:value-type="string">
            <text:p text:style-name="P24">200</text:p>
          </table:table-cell>
          <table:table-cell table:style-name="Таблица14.B4" office:value-type="string">
            <text:p text:style-name="P24">4,08</text:p>
          </table:table-cell>
          <table:table-cell table:style-name="Таблица14.B4" office:value-type="string">
            <text:p text:style-name="P24">3,54</text:p>
          </table:table-cell>
          <table:table-cell table:style-name="Таблица14.B4" office:value-type="string">
            <text:p text:style-name="P24">17,58</text:p>
          </table:table-cell>
          <table:table-cell table:style-name="Таблица14.B4" office:value-type="string">
            <text:p text:style-name="P24">118,6</text:p>
          </table:table-cell>
          <table:table-cell table:style-name="Таблица14.B4" office:value-type="string">
            <text:p text:style-name="P24">0,17</text:p>
          </table:table-cell>
          <table:table-cell table:style-name="Таблица14.B4" office:value-type="string">
            <text:p text:style-name="P24">0,24</text:p>
          </table:table-cell>
          <table:table-cell table:style-name="Таблица14.B4" office:value-type="string">
            <text:p text:style-name="P24">1,6</text:p>
          </table:table-cell>
          <table:table-cell table:style-name="Таблица14.B4" office:value-type="string">
            <text:p text:style-name="P24">24,4</text:p>
          </table:table-cell>
          <table:table-cell table:style-name="Таблица14.B4" office:value-type="string">
            <text:p text:style-name="P24">61,44</text:p>
          </table:table-cell>
          <table:table-cell table:style-name="Таблица14.B4" office:value-type="string">
            <text:p text:style-name="P24">216,34</text:p>
          </table:table-cell>
          <table:table-cell table:style-name="Таблица14.B4" office:value-type="string">
            <text:p text:style-name="P24">152,22</text:p>
          </table:table-cell>
          <table:table-cell table:style-name="Таблица14.B4" office:value-type="string">
            <text:p text:style-name="P24">21,34</text:p>
          </table:table-cell>
          <table:table-cell table:style-name="Таблица14.P4" office:value-type="string">
            <text:p text:style-name="P24">124,6</text:p>
          </table:table-cell>
          <table:table-cell table:style-name="Таблица14.A4" office:value-type="float" office:value="0.5">
            <text:p text:style-name="P30">0,5</text:p>
          </table:table-cell>
        </table:table-row>
        <table:table-row table:style-name="Таблица14.2">
          <table:table-cell table:style-name="Таблица14.B4" office:value-type="string">
            <text:p text:style-name="P24"/>
          </table:table-cell>
          <table:table-cell table:style-name="Таблица14.B4" office:value-type="string">
            <text:p text:style-name="P25">Хлеб пшеничный</text:p>
          </table:table-cell>
          <table:table-cell table:style-name="Таблица14.B4" office:value-type="string">
            <text:p text:style-name="P24">20</text:p>
          </table:table-cell>
          <table:table-cell table:style-name="Таблица14.B4" office:value-type="string">
            <text:p text:style-name="P24">1,58</text:p>
          </table:table-cell>
          <table:table-cell table:style-name="Таблица14.B4" office:value-type="string">
            <text:p text:style-name="P24">0,2</text:p>
          </table:table-cell>
          <table:table-cell table:style-name="Таблица14.B4" office:value-type="string">
            <text:p text:style-name="P24">9,66</text:p>
          </table:table-cell>
          <table:table-cell table:style-name="Таблица14.B4" office:value-type="string">
            <text:p text:style-name="P24">46,76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0,02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4,6</text:p>
          </table:table-cell>
          <table:table-cell table:style-name="Таблица14.B4" office:value-type="string">
            <text:p text:style-name="P24">6,6</text:p>
          </table:table-cell>
          <table:table-cell table:style-name="Таблица14.P4" office:value-type="string">
            <text:p text:style-name="P24">17,4</text:p>
          </table:table-cell>
          <table:table-cell table:style-name="Таблица14.A4" office:value-type="float" office:value="0.22">
            <text:p text:style-name="P30">0,22</text:p>
          </table:table-cell>
        </table:table-row>
        <table:table-row table:style-name="Таблица14.2">
          <table:table-cell table:style-name="Таблица14.A4" office:value-type="float" office:value="562">
            <text:p text:style-name="P14">562</text:p>
          </table:table-cell>
          <table:table-cell table:style-name="Таблица14.B4" office:value-type="string">
            <text:p text:style-name="P16"><text:span text:style-name="T8">Выпечка (Булочка Малютка</text:span>)</text:p>
          </table:table-cell>
          <table:table-cell table:style-name="Таблица14.B4" office:value-type="string">
            <text:p text:style-name="P14">50</text:p>
          </table:table-cell>
          <table:table-cell table:style-name="Таблица14.B4" office:value-type="string">
            <text:p text:style-name="P14">3,88</text:p>
          </table:table-cell>
          <table:table-cell table:style-name="Таблица14.B4" office:value-type="string">
            <text:p text:style-name="P14">2,36</text:p>
          </table:table-cell>
          <table:table-cell table:style-name="Таблица14.B4" office:value-type="string">
            <text:p text:style-name="P14">23,55</text:p>
          </table:table-cell>
          <table:table-cell table:style-name="Таблица14.B4" office:value-type="string">
            <text:p text:style-name="P14">131</text:p>
          </table:table-cell>
          <table:table-cell table:style-name="Таблица14.B4" office:value-type="string">
            <text:p text:style-name="P14">0,79</text:p>
          </table:table-cell>
          <table:table-cell table:style-name="Таблица14.B4" office:value-type="string">
            <text:p text:style-name="P15">-----</text:p>
          </table:table-cell>
          <table:table-cell table:style-name="Таблица14.B4" office:value-type="string">
            <text:p text:style-name="P14">0,11</text:p>
          </table:table-cell>
          <table:table-cell table:style-name="Таблица14.B4" office:value-type="string">
            <text:p text:style-name="P14">13</text:p>
          </table:table-cell>
          <table:table-cell table:style-name="Таблица14.B4" office:value-type="string">
            <text:p text:style-name="P14">14</text:p>
          </table:table-cell>
          <table:table-cell table:style-name="Таблица14.B4" office:value-type="string">
            <text:p text:style-name="P14">173,3</text:p>
          </table:table-cell>
          <table:table-cell table:style-name="Таблица14.B4" office:value-type="string">
            <text:p text:style-name="P14">54,8</text:p>
          </table:table-cell>
          <table:table-cell table:style-name="Таблица14.B4" office:value-type="string">
            <text:p text:style-name="P14">11</text:p>
          </table:table-cell>
          <table:table-cell table:style-name="Таблица14.P4" office:value-type="string">
            <text:p text:style-name="P14">14,5</text:p>
          </table:table-cell>
          <table:table-cell table:style-name="Таблица14.B4" office:value-type="string">
            <text:p text:style-name="P14">37</text:p>
          </table:table-cell>
        </table:table-row>
        <table:table-row table:style-name="Таблица14.9">
          <table:table-cell table:style-name="Таблица14.B4" office:value-type="string">
            <text:p text:style-name="P41"/>
          </table:table-cell>
          <table:table-cell table:style-name="Таблица14.B4" office:value-type="string">
            <text:p text:style-name="P42">Итого за завтрак</text:p>
          </table:table-cell>
          <table:table-cell table:style-name="Таблица14.B4" office:value-type="string">
            <text:p text:style-name="P40"/>
          </table:table-cell>
          <table:table-cell table:style-name="Таблица14.A4" table:formula="ooow:sum&lt;D4:D8&gt;" office:value-type="float" office:value="25.64">
            <text:p text:style-name="P41">25,64</text:p>
          </table:table-cell>
          <table:table-cell table:style-name="Таблица14.A4" table:formula="ooow:sum(&lt;D9&gt;)&lt;E4:E8&gt;" office:value-type="float" office:value="17.2">
            <text:p text:style-name="P41">17,2</text:p>
          </table:table-cell>
          <table:table-cell table:style-name="Таблица14.A4" table:formula="ooow:sum(&lt;D9&gt;|&lt;E9&gt;)&lt;F4:F8&gt;" office:value-type="float" office:value="90.15">
            <text:p text:style-name="P41">90,15</text:p>
          </table:table-cell>
          <table:table-cell table:style-name="Таблица14.A4" table:formula="ooow:sum(&lt;D9&gt;|&lt;E9&gt;|&lt;F9&gt;)&lt;G4:G8&gt;" office:value-type="float" office:value="618.36">
            <text:p text:style-name="P41">618,36</text:p>
          </table:table-cell>
          <table:table-cell table:style-name="Таблица14.A4" table:formula="ooow:sum(&lt;D9&gt;|&lt;E9&gt;|&lt;F9&gt;|&lt;G9&gt;)&lt;H4:H8&gt;" office:value-type="float" office:value="1.34">
            <text:p text:style-name="P41">1,34</text:p>
          </table:table-cell>
          <table:table-cell table:style-name="Таблица14.A4" table:formula="ooow:sum(&lt;D9&gt;|&lt;E9&gt;|&lt;F9&gt;|&lt;G9&gt;|&lt;H9&gt;)&lt;I4:I8&gt;" office:value-type="float" office:value="0.54">
            <text:p text:style-name="P41">0,54</text:p>
          </table:table-cell>
          <table:table-cell table:style-name="Таблица14.A4" table:formula="ooow:sum(&lt;D9&gt;|&lt;E9&gt;|&lt;F9&gt;|&lt;G9&gt;|&lt;H9&gt;|&lt;I9&gt;)&lt;J4:J8&gt;" office:value-type="float" office:value="2.24">
            <text:p text:style-name="P41">2,24</text:p>
          </table:table-cell>
          <table:table-cell table:style-name="Таблица14.A4" table:formula="ooow:sum(&lt;D9&gt;|&lt;E9&gt;|&lt;F9&gt;|&lt;G9&gt;|&lt;H9&gt;|&lt;I9&gt;|&lt;J9&gt;)&lt;K4:K8&gt;" office:value-type="float" office:value="82.9">
            <text:p text:style-name="P41">82,9</text:p>
          </table:table-cell>
          <table:table-cell table:style-name="Таблица14.A4" table:formula="ooow:sum(&lt;Q4&gt;|&lt;Q5&gt;|&lt;Q6&gt;|&lt;Q7&gt;|&lt;Q8&gt;)&lt;L4:L8&gt;" office:value-type="float" office:value="347.57">
            <text:p text:style-name="P41">347,57</text:p>
          </table:table-cell>
          <table:table-cell table:style-name="Таблица14.A4" table:formula="ooow:sum(&lt;Q4&gt;|&lt;Q5&gt;|&lt;Q6&gt;|&lt;Q7&gt;|&lt;Q8&gt;|&lt;L9&gt;)&lt;M4:M8&gt;" office:value-type="float" office:value="602.44">
            <text:p text:style-name="P41">602,44</text:p>
          </table:table-cell>
          <table:table-cell table:style-name="Таблица14.A4" table:formula="ooow:sum(&lt;Q4&gt;|&lt;Q5&gt;|&lt;Q6&gt;|&lt;Q7&gt;|&lt;Q8&gt;|&lt;M9&gt;)&lt;N4:N8&gt;" office:value-type="float" office:value="411.92">
            <text:p text:style-name="P41">411,92</text:p>
          </table:table-cell>
          <table:table-cell table:style-name="Таблица14.A4" table:formula="ooow:sum(&lt;Q4&gt;|&lt;Q5&gt;|&lt;Q6&gt;|&lt;Q7&gt;|&lt;Q8&gt;|&lt;N9&gt;)&lt;O4:O8&gt;" office:value-type="float" office:value="64.34">
            <text:p text:style-name="P41">64,34</text:p>
          </table:table-cell>
          <table:table-cell table:style-name="Таблица14.P9" table:formula="ooow:sum(&lt;Q4&gt;|&lt;Q5&gt;|&lt;Q6&gt;|&lt;Q7&gt;|&lt;Q8&gt;|&lt;O9&gt;)&lt;P4:P8&gt;" office:value-type="float" office:value="352.9">
            <text:p text:style-name="P63">352,9</text:p>
          </table:table-cell>
          <table:table-cell table:style-name="Таблица14.A4" table:formula="ooow:sum(&lt;Q4&gt;|&lt;Q5&gt;|&lt;Q6&gt;|&lt;Q7&gt;|&lt;Q8&gt;|&lt;P9&gt;)&lt;Q4:Q8&gt;" office:value-type="float" office:value="38.21">
            <text:p text:style-name="P31">38,21</text:p>
          </table:table-cell>
        </table:table-row>
        <table:table-row table:style-name="Таблица14.2">
          <table:table-cell table:style-name="Таблица14.A3" table:number-columns-spanned="17" office:value-type="string">
            <text:p text:style-name="P40">Обед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">
          <table:table-cell table:style-name="Таблица14.A4" office:value-type="float" office:value="201">
            <text:p text:style-name="P24">201</text:p>
          </table:table-cell>
          <table:table-cell table:style-name="Таблица14.B4" office:value-type="string">
            <text:p text:style-name="P44">Суп крестьянский с крупой</text:p>
          </table:table-cell>
          <table:table-cell table:style-name="Таблица14.B4" office:value-type="string">
            <text:p text:style-name="P24">250</text:p>
          </table:table-cell>
          <table:table-cell table:style-name="Таблица14.A4" office:value-type="float" office:value="1.48">
            <text:p text:style-name="P24">1,48</text:p>
          </table:table-cell>
          <table:table-cell table:style-name="Таблица14.A4" office:value-type="float" office:value="4.92">
            <text:p text:style-name="P24">4,92</text:p>
          </table:table-cell>
          <table:table-cell table:style-name="Таблица14.A4" office:value-type="float" office:value="6.09">
            <text:p text:style-name="P24">6,09</text:p>
          </table:table-cell>
          <table:table-cell table:style-name="Таблица14.A4" office:value-type="float" office:value="76.25">
            <text:p text:style-name="P24">76,25</text:p>
          </table:table-cell>
          <table:table-cell table:style-name="Таблица14.A4" office:value-type="float" office:value="0.55">
            <text:p text:style-name="P24">0,55</text:p>
          </table:table-cell>
          <table:table-cell table:style-name="Таблица14.A4" office:value-type="float" office:value="0.08">
            <text:p text:style-name="P24">0,08</text:p>
          </table:table-cell>
          <table:table-cell table:style-name="Таблица14.A4" office:value-type="float" office:value="9.88">
            <text:p text:style-name="P24">9,88</text:p>
          </table:table-cell>
          <table:table-cell table:style-name="Таблица14.B4" office:value-type="string">
            <text:p text:style-name="P24">------</text:p>
          </table:table-cell>
          <table:table-cell table:style-name="Таблица14.A4" office:value-type="float" office:value="587.3">
            <text:p text:style-name="P24">587,3</text:p>
          </table:table-cell>
          <table:table-cell table:style-name="Таблица14.A4" office:value-type="float" office:value="260.15">
            <text:p text:style-name="P24">260,15</text:p>
          </table:table-cell>
          <table:table-cell table:style-name="Таблица14.A4" office:value-type="float" office:value="35.88">
            <text:p text:style-name="P24">35,88</text:p>
          </table:table-cell>
          <table:table-cell table:style-name="Таблица14.A4" office:value-type="float" office:value="14.18">
            <text:p text:style-name="P24">14,18</text:p>
          </table:table-cell>
          <table:table-cell table:style-name="Таблица14.P9" office:value-type="float" office:value="33.6">
            <text:p text:style-name="P24">33,6</text:p>
          </table:table-cell>
          <table:table-cell table:style-name="Таблица14.A4" office:value-type="float" office:value="0.6">
            <text:p text:style-name="P43">0,6</text:p>
          </table:table-cell>
        </table:table-row>
        <table:table-row table:style-name="Таблица14.2">
          <table:table-cell table:style-name="Таблица14.A4" office:value-type="float" office:value="626">
            <text:p text:style-name="P24">626</text:p>
          </table:table-cell>
          <table:table-cell table:style-name="Таблица14.B4" office:value-type="string">
            <text:p text:style-name="P44">Запеканка картофельная с мясом</text:p>
          </table:table-cell>
          <table:table-cell table:style-name="Таблица14.A4" office:value-type="float" office:value="180">
            <text:p text:style-name="P24">180</text:p>
          </table:table-cell>
          <table:table-cell table:style-name="Таблица14.A4" office:value-type="float" office:value="16.64">
            <text:p text:style-name="P24">16,64</text:p>
          </table:table-cell>
          <table:table-cell table:style-name="Таблица14.A4" office:value-type="float" office:value="20.89">
            <text:p text:style-name="P24">20,89</text:p>
          </table:table-cell>
          <table:table-cell table:style-name="Таблица14.A4" office:value-type="float" office:value="19.8">
            <text:p text:style-name="P24">19,8</text:p>
          </table:table-cell>
          <table:table-cell table:style-name="Таблица14.A4" office:value-type="float" office:value="325">
            <text:p text:style-name="P24">325</text:p>
          </table:table-cell>
          <table:table-cell table:style-name="Таблица14.A4" office:value-type="float" office:value="5.76">
            <text:p text:style-name="P24">5,76</text:p>
          </table:table-cell>
          <table:table-cell table:style-name="Таблица14.A4" office:value-type="float" office:value="0.5">
            <text:p text:style-name="P24">0,5</text:p>
          </table:table-cell>
          <table:table-cell table:style-name="Таблица14.A4" office:value-type="float" office:value="4.78">
            <text:p text:style-name="P24">4,78</text:p>
          </table:table-cell>
          <table:table-cell table:style-name="Таблица14.A4" office:value-type="float" office:value="20">
            <text:p text:style-name="P24">20</text:p>
          </table:table-cell>
          <table:table-cell table:style-name="Таблица14.A4" office:value-type="float" office:value="148.7">
            <text:p text:style-name="P24">148,7</text:p>
          </table:table-cell>
          <table:table-cell table:style-name="Таблица14.A4" office:value-type="float" office:value="1393">
            <text:p text:style-name="P24">1393</text:p>
          </table:table-cell>
          <table:table-cell table:style-name="Таблица14.A4" office:value-type="float" office:value="42.45">
            <text:p text:style-name="P24">42,45</text:p>
          </table:table-cell>
          <table:table-cell table:style-name="Таблица14.A4" office:value-type="float" office:value="106.15">
            <text:p text:style-name="P24">106,15</text:p>
          </table:table-cell>
          <table:table-cell table:style-name="Таблица14.P9" office:value-type="float" office:value="283.15">
            <text:p text:style-name="P64">283,15</text:p>
          </table:table-cell>
          <table:table-cell table:style-name="Таблица14.A4" office:value-type="float" office:value="3.83">
            <text:p text:style-name="P30">3,83</text:p>
          </table:table-cell>
        </table:table-row>
        <table:table-row table:style-name="Таблица14.2">
          <table:table-cell table:style-name="Таблица14.B4" office:value-type="string">
            <text:p text:style-name="P24">Таб.</text:p>
            <text:p text:style-name="P24">32</text:p>
          </table:table-cell>
          <table:table-cell table:style-name="Таблица14.B4" office:value-type="string">
            <text:p text:style-name="P25">Помидор свежий порционно</text:p>
          </table:table-cell>
          <table:table-cell table:style-name="Таблица14.B4" office:value-type="string">
            <text:p text:style-name="P24">50</text:p>
          </table:table-cell>
          <table:table-cell table:style-name="Таблица14.B4" office:value-type="string">
            <text:p text:style-name="P24">0,55</text:p>
          </table:table-cell>
          <table:table-cell table:style-name="Таблица14.B4" office:value-type="string">
            <text:p text:style-name="P24">0,1</text:p>
          </table:table-cell>
          <table:table-cell table:style-name="Таблица14.B4" office:value-type="string">
            <text:p text:style-name="P24">1,9</text:p>
          </table:table-cell>
          <table:table-cell table:style-name="Таблица14.B4" office:value-type="string">
            <text:p text:style-name="P24">11</text:p>
          </table:table-cell>
          <table:table-cell table:style-name="Таблица14.B4" office:value-type="string">
            <text:p text:style-name="P24">0,25</text:p>
          </table:table-cell>
          <table:table-cell table:style-name="Таблица14.B4" office:value-type="string">
            <text:p text:style-name="P24">0,05</text:p>
          </table:table-cell>
          <table:table-cell table:style-name="Таблица14.B4" office:value-type="string">
            <text:p text:style-name="P24">8,75</text:p>
          </table:table-cell>
          <table:table-cell table:style-name="Таблица14.B4" office:value-type="string">
            <text:p text:style-name="P24">------</text:p>
          </table:table-cell>
          <table:table-cell table:style-name="Таблица14.B4" office:value-type="string">
            <text:p text:style-name="P24">240</text:p>
          </table:table-cell>
          <table:table-cell table:style-name="Таблица14.B4" office:value-type="string">
            <text:p text:style-name="P24">130</text:p>
          </table:table-cell>
          <table:table-cell table:style-name="Таблица14.B4" office:value-type="string">
            <text:p text:style-name="P24">5</text:p>
          </table:table-cell>
          <table:table-cell table:style-name="Таблица14.B4" office:value-type="string">
            <text:p text:style-name="P24">7,5</text:p>
          </table:table-cell>
          <table:table-cell table:style-name="Таблица14.P4" office:value-type="string">
            <text:p text:style-name="P24">17,5</text:p>
          </table:table-cell>
          <table:table-cell table:style-name="Таблица14.A4" office:value-type="float" office:value="0.4">
            <text:p text:style-name="P24">0,4</text:p>
          </table:table-cell>
        </table:table-row>
        <table:table-row table:style-name="Таблица14.2">
          <table:table-cell table:style-name="Таблица14.A4" office:value-type="float" office:value="1009">
            <text:p text:style-name="P24">1009</text:p>
          </table:table-cell>
          <table:table-cell table:style-name="Таблица14.B4" office:value-type="string">
            <text:p text:style-name="P44">Напиток клюквенный</text:p>
          </table:table-cell>
          <table:table-cell table:style-name="Таблица14.A4" office:value-type="float" office:value="200">
            <text:p text:style-name="P24">200</text:p>
          </table:table-cell>
          <table:table-cell table:style-name="Таблица14.A4" office:value-type="float" office:value="0.16">
            <text:p text:style-name="P14">0,16</text:p>
          </table:table-cell>
          <table:table-cell table:style-name="Таблица14.A4" office:value-type="float" office:value="0.16">
            <text:p text:style-name="P14">0,16</text:p>
          </table:table-cell>
          <table:table-cell table:style-name="Таблица14.B4" office:value-type="string">
            <text:p text:style-name="P14">27,9</text:p>
          </table:table-cell>
          <table:table-cell table:style-name="Таблица14.B4" office:value-type="string">
            <text:p text:style-name="P14">114,6</text:p>
          </table:table-cell>
          <table:table-cell table:style-name="Таблица14.A4" office:value-type="float" office:value="0.1">
            <text:p text:style-name="P15">0,1</text:p>
          </table:table-cell>
          <table:table-cell table:style-name="Таблица14.B4" office:value-type="string">
            <text:p text:style-name="P14">0,02</text:p>
          </table:table-cell>
          <table:table-cell table:style-name="Таблица14.B4" office:value-type="string">
            <text:p text:style-name="P14">0,9</text:p>
          </table:table-cell>
          <table:table-cell table:style-name="Таблица14.B4" office:value-type="string">
            <text:p text:style-name="P28">-----</text:p>
          </table:table-cell>
          <table:table-cell table:style-name="Таблица14.B4" office:value-type="string">
            <text:p text:style-name="P14">12,02</text:p>
          </table:table-cell>
          <table:table-cell table:style-name="Таблица14.B4" office:value-type="string">
            <text:p text:style-name="P14">112,4</text:p>
          </table:table-cell>
          <table:table-cell table:style-name="Таблица14.B4" office:value-type="string">
            <text:p text:style-name="P14">14,2</text:p>
          </table:table-cell>
          <table:table-cell table:style-name="Таблица14.B4" office:value-type="string">
            <text:p text:style-name="P14">5,14</text:p>
          </table:table-cell>
          <table:table-cell table:style-name="Таблица14.P4" office:value-type="string">
            <text:p text:style-name="P14">4,4</text:p>
          </table:table-cell>
          <table:table-cell table:style-name="Таблица14.B4" office:value-type="string">
            <text:p text:style-name="P14">0,95</text:p>
          </table:table-cell>
        </table:table-row>
        <table:table-row table:style-name="Таблица14.2">
          <table:table-cell table:style-name="Таблица14.B4" office:value-type="string">
            <text:p text:style-name="P24"/>
          </table:table-cell>
          <table:table-cell table:style-name="Таблица14.B4" office:value-type="string">
            <text:p text:style-name="P25">Хлеб ржано-пшеничный</text:p>
          </table:table-cell>
          <table:table-cell table:style-name="Таблица14.B4" office:value-type="string">
            <text:p text:style-name="P24">40</text:p>
          </table:table-cell>
          <table:table-cell table:style-name="Таблица14.B4" office:value-type="string">
            <text:p text:style-name="P24">1,68</text:p>
          </table:table-cell>
          <table:table-cell table:style-name="Таблица14.B4" office:value-type="string">
            <text:p text:style-name="P24">0,33</text:p>
          </table:table-cell>
          <table:table-cell table:style-name="Таблица14.B4" office:value-type="string">
            <text:p text:style-name="P24">0,57</text:p>
          </table:table-cell>
          <table:table-cell table:style-name="Таблица14.B4" office:value-type="string">
            <text:p text:style-name="P24">68,97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0,04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------</text:p>
          </table:table-cell>
          <table:table-cell table:style-name="Таблица14.B4" office:value-type="string">
            <text:p text:style-name="P24">------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6,9</text:p>
          </table:table-cell>
          <table:table-cell table:style-name="Таблица14.B4" office:value-type="string">
            <text:p text:style-name="P24">7,5</text:p>
          </table:table-cell>
          <table:table-cell table:style-name="Таблица14.P4" office:value-type="string">
            <text:p text:style-name="P24">31,8</text:p>
          </table:table-cell>
          <table:table-cell table:style-name="Таблица14.A4" office:value-type="float" office:value="0.22">
            <text:p text:style-name="P30">0,22</text:p>
          </table:table-cell>
        </table:table-row>
        <table:table-row table:style-name="Таблица14.2">
          <table:table-cell table:style-name="Таблица14.B4" office:value-type="string">
            <text:p text:style-name="P24"/>
          </table:table-cell>
          <table:table-cell table:style-name="Таблица14.B4" office:value-type="string">
            <text:p text:style-name="P25">Хлеб пшеничный</text:p>
          </table:table-cell>
          <table:table-cell table:style-name="Таблица14.B4" office:value-type="string">
            <text:p text:style-name="P24">20</text:p>
          </table:table-cell>
          <table:table-cell table:style-name="Таблица14.B4" office:value-type="string">
            <text:p text:style-name="P24">1,58</text:p>
          </table:table-cell>
          <table:table-cell table:style-name="Таблица14.B4" office:value-type="string">
            <text:p text:style-name="P24">0,2</text:p>
          </table:table-cell>
          <table:table-cell table:style-name="Таблица14.B4" office:value-type="string">
            <text:p text:style-name="P24">9,66</text:p>
          </table:table-cell>
          <table:table-cell table:style-name="Таблица14.B4" office:value-type="string">
            <text:p text:style-name="P24">46,76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0,02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-----</text:p>
          </table:table-cell>
          <table:table-cell table:style-name="Таблица14.B4" office:value-type="string">
            <text:p text:style-name="P24">4,6</text:p>
          </table:table-cell>
          <table:table-cell table:style-name="Таблица14.B4" office:value-type="string">
            <text:p text:style-name="P24">6,6</text:p>
          </table:table-cell>
          <table:table-cell table:style-name="Таблица14.P4" office:value-type="string">
            <text:p text:style-name="P24">17,4</text:p>
          </table:table-cell>
          <table:table-cell table:style-name="Таблица14.A4" office:value-type="float" office:value="0.22">
            <text:p text:style-name="P43">0,22</text:p>
          </table:table-cell>
        </table:table-row>
        <table:table-row table:style-name="Таблица14.2">
          <table:table-cell table:style-name="Таблица14.B4" office:value-type="string">
            <text:p text:style-name="P24"/>
          </table:table-cell>
          <table:table-cell table:style-name="Таблица14.B4" office:value-type="string">
            <text:p text:style-name="P25"><text:span text:style-name="T8">Фрукт (</text:span>Яблоко)</text:p>
          </table:table-cell>
          <table:table-cell table:style-name="Таблица14.A4" office:value-type="float" office:value="100">
            <text:p text:style-name="P24">100</text:p>
          </table:table-cell>
          <table:table-cell table:style-name="Таблица14.B4" office:value-type="string">
            <text:p text:style-name="P24">0,40</text:p>
          </table:table-cell>
          <table:table-cell table:style-name="Таблица14.B4" office:value-type="string">
            <text:p text:style-name="P24">0,40</text:p>
          </table:table-cell>
          <table:table-cell table:style-name="Таблица14.B4" office:value-type="string">
            <text:p text:style-name="P24">9,8</text:p>
          </table:table-cell>
          <table:table-cell table:style-name="Таблица14.B4" office:value-type="string">
            <text:p text:style-name="P24">47</text:p>
          </table:table-cell>
          <table:table-cell table:style-name="Таблица14.B4" office:value-type="string">
            <text:p text:style-name="P24">0,3</text:p>
          </table:table-cell>
          <table:table-cell table:style-name="Таблица14.B4" office:value-type="string">
            <text:p text:style-name="P24">0,05</text:p>
          </table:table-cell>
          <table:table-cell table:style-name="Таблица14.B4" office:value-type="string">
            <text:p text:style-name="P24">-------</text:p>
          </table:table-cell>
          <table:table-cell table:style-name="Таблица14.B4" office:value-type="string">
            <text:p text:style-name="P24">--------</text:p>
          </table:table-cell>
          <table:table-cell table:style-name="Таблица14.B4" office:value-type="string">
            <text:p text:style-name="P24">26</text:p>
          </table:table-cell>
          <table:table-cell table:style-name="Таблица14.B4" office:value-type="string">
            <text:p text:style-name="P24">278</text:p>
          </table:table-cell>
          <table:table-cell table:style-name="Таблица14.B4" office:value-type="string">
            <text:p text:style-name="P24">16,0</text:p>
          </table:table-cell>
          <table:table-cell table:style-name="Таблица14.B4" office:value-type="string">
            <text:p text:style-name="P24">9,0</text:p>
          </table:table-cell>
          <table:table-cell table:style-name="Таблица14.P4" office:value-type="string">
            <text:p text:style-name="P24">11,0</text:p>
          </table:table-cell>
          <table:table-cell table:style-name="Таблица14.A4" office:value-type="float" office:value="2.2">
            <text:p text:style-name="P30">2,2</text:p>
          </table:table-cell>
        </table:table-row>
        <table:table-row table:style-name="Таблица14.18">
          <table:table-cell table:style-name="Таблица14.B4" office:value-type="string">
            <text:p text:style-name="P41"/>
          </table:table-cell>
          <table:table-cell table:style-name="Таблица14.B4" office:value-type="string">
            <text:p text:style-name="P42">Итого за обед:</text:p>
          </table:table-cell>
          <table:table-cell table:style-name="Таблица14.B4" office:value-type="string">
            <text:p text:style-name="P41"/>
          </table:table-cell>
          <table:table-cell table:style-name="Таблица14.A4" table:formula="ooow:sum&lt;D11:D17&gt;" office:value-type="float" office:value="22.49">
            <text:p text:style-name="P41">22,49</text:p>
          </table:table-cell>
          <table:table-cell table:style-name="Таблица14.A4" table:formula="ooow:sum(&lt;D18&gt;)&lt;E11:E17&gt;" office:value-type="float" office:value="27">
            <text:p text:style-name="P41">27</text:p>
          </table:table-cell>
          <table:table-cell table:style-name="Таблица14.A4" table:formula="ooow:sum(&lt;D18&gt;|&lt;E18&gt;)&lt;F11:F17&gt;" office:value-type="float" office:value="75.72">
            <text:p text:style-name="P41">75,72</text:p>
          </table:table-cell>
          <table:table-cell table:style-name="Таблица14.A4" table:formula="ooow:sum(&lt;D18&gt;|&lt;E18&gt;|&lt;F18&gt;)&lt;G11:G17&gt;" office:value-type="float" office:value="689.58">
            <text:p text:style-name="P41">689,58</text:p>
          </table:table-cell>
          <table:table-cell table:style-name="Таблица14.A4" table:formula="ooow:sum(&lt;D18&gt;|&lt;E18&gt;|&lt;F18&gt;|&lt;G18&gt;)&lt;H11:H17&gt;" office:value-type="float" office:value="6.96">
            <text:p text:style-name="P41">6,96</text:p>
          </table:table-cell>
          <table:table-cell table:style-name="Таблица14.A4" table:formula="ooow:sum(&lt;D18&gt;|&lt;E18&gt;|&lt;F18&gt;|&lt;G18&gt;|&lt;H18&gt;)&lt;I11:I17&gt;" office:value-type="float" office:value="0.76">
            <text:p text:style-name="P41">0,76</text:p>
          </table:table-cell>
          <table:table-cell table:style-name="Таблица14.A4" table:formula="ooow:sum(&lt;D18&gt;|&lt;E18&gt;|&lt;F18&gt;|&lt;G18&gt;|&lt;H18&gt;|&lt;I18&gt;)&lt;J11:J17&gt;" office:value-type="float" office:value="24.31">
            <text:p text:style-name="P41">24,31</text:p>
          </table:table-cell>
          <table:table-cell table:style-name="Таблица14.A4" table:formula="ooow:sum(&lt;D18&gt;|&lt;E18&gt;|&lt;F18&gt;|&lt;G18&gt;|&lt;H18&gt;|&lt;I18&gt;|&lt;J18&gt;)&lt;K11:K17&gt;" office:value-type="float" office:value="20">
            <text:p text:style-name="P41">20</text:p>
          </table:table-cell>
          <table:table-cell table:style-name="Таблица14.A4" table:formula="ooow:sum(&lt;Q11&gt;|&lt;Q12&gt;|&lt;Q13&gt;|&lt;Q14&gt;|&lt;Q15&gt;|&lt;Q16&gt;|&lt;Q17&gt;)&lt;L11:L17&gt;" office:value-type="float" office:value="1014.02">
            <text:p text:style-name="P41">1014,02</text:p>
          </table:table-cell>
          <table:table-cell table:style-name="Таблица14.A4" table:formula="ooow:sum(&lt;Q11&gt;|&lt;Q12&gt;|&lt;Q13&gt;|&lt;Q14&gt;|&lt;Q15&gt;|&lt;Q16&gt;|&lt;Q17&gt;|&lt;L18&gt;)&lt;M11:M17&gt;" office:value-type="float" office:value="2173.55">
            <text:p text:style-name="P41">2173,55</text:p>
          </table:table-cell>
          <table:table-cell table:style-name="Таблица14.A4" table:formula="ooow:sum(&lt;Q11&gt;|&lt;Q12&gt;|&lt;Q13&gt;|&lt;Q14&gt;|&lt;Q15&gt;|&lt;Q16&gt;|&lt;Q17&gt;|&lt;M18&gt;)&lt;N11:N17&gt;" office:value-type="float" office:value="125.03">
            <text:p text:style-name="P41">125,03</text:p>
          </table:table-cell>
          <table:table-cell table:style-name="Таблица14.A4" table:formula="ooow:sum(&lt;Q11&gt;|&lt;Q12&gt;|&lt;Q13&gt;|&lt;Q14&gt;|&lt;Q15&gt;|&lt;Q16&gt;|&lt;Q17&gt;|&lt;N18&gt;)&lt;O11:O17&gt;" office:value-type="float" office:value="156.07">
            <text:p text:style-name="P41">156,07</text:p>
          </table:table-cell>
          <table:table-cell table:style-name="Таблица14.P9" table:formula="ooow:sum(&lt;Q11&gt;|&lt;Q12&gt;|&lt;Q13&gt;|&lt;Q14&gt;|&lt;Q15&gt;|&lt;Q16&gt;|&lt;Q17&gt;|&lt;O18&gt;)&lt;P11:P17&gt;" office:value-type="float" office:value="398.85">
            <text:p text:style-name="P63">398,85</text:p>
          </table:table-cell>
          <table:table-cell table:style-name="Таблица14.A4" table:formula="ooow:sum(&lt;Q11&gt;|&lt;Q12&gt;|&lt;Q13&gt;|&lt;Q14&gt;|&lt;Q15&gt;|&lt;Q16&gt;|&lt;Q17&gt;|&lt;P18&gt;)&lt;Q11:Q17&gt;" office:value-type="float" office:value="8.42">
            <text:p text:style-name="P51">8,42</text:p>
          </table:table-cell>
        </table:table-row>
        <table:table-row table:style-name="Таблица14.19">
          <table:table-cell table:style-name="Таблица14.B4" office:value-type="string">
            <text:p text:style-name="P40"/>
          </table:table-cell>
          <table:table-cell table:style-name="Таблица14.B4" office:value-type="string">
            <text:p text:style-name="P42">Итого за день:</text:p>
          </table:table-cell>
          <table:table-cell table:style-name="Таблица14.B4" office:value-type="string">
            <text:p text:style-name="P40"/>
          </table:table-cell>
          <table:table-cell table:style-name="Таблица14.A4" table:formula="ooow:sum&lt;D9&gt;+&lt;D18&gt;" office:value-type="float" office:value="48.13">
            <text:p text:style-name="P41">48,13</text:p>
          </table:table-cell>
          <table:table-cell table:style-name="Таблица14.A4" table:formula="ooow:sum&lt;E9&gt;+&lt;E18&gt;" office:value-type="float" office:value="44.2">
            <text:p text:style-name="P41">44,2</text:p>
          </table:table-cell>
          <table:table-cell table:style-name="Таблица14.A4" table:formula="ooow:sum&lt;F9&gt;+&lt;F18&gt;" office:value-type="float" office:value="165.87">
            <text:p text:style-name="P41">165,87</text:p>
          </table:table-cell>
          <table:table-cell table:style-name="Таблица14.A4" table:formula="ooow:sum&lt;G9&gt;+&lt;G18&gt;" office:value-type="float" office:value="1307.94">
            <text:p text:style-name="P41">1307,94</text:p>
          </table:table-cell>
          <table:table-cell table:style-name="Таблица14.A4" table:formula="ooow:sum&lt;H9&gt;+&lt;H18&gt;" office:value-type="float" office:value="8.3">
            <text:p text:style-name="P41">8,3</text:p>
          </table:table-cell>
          <table:table-cell table:style-name="Таблица14.A4" table:formula="ooow:sum&lt;I9&gt;+&lt;I18&gt;" office:value-type="float" office:value="1.3">
            <text:p text:style-name="P41">1,3</text:p>
          </table:table-cell>
          <table:table-cell table:style-name="Таблица14.A4" table:formula="ooow:sum&lt;J9&gt;+&lt;J18&gt;" office:value-type="float" office:value="26.55">
            <text:p text:style-name="P41">26,55</text:p>
          </table:table-cell>
          <table:table-cell table:style-name="Таблица14.A4" table:formula="ooow:sum&lt;K9&gt;+&lt;K18&gt;" office:value-type="float" office:value="102.9">
            <text:p text:style-name="P41">102,9</text:p>
          </table:table-cell>
          <table:table-cell table:style-name="Таблица14.A4" table:formula="ooow:sum&lt;L9&gt;+&lt;L18&gt;" office:value-type="float" office:value="1361.59">
            <text:p text:style-name="P41">1361,59</text:p>
          </table:table-cell>
          <table:table-cell table:style-name="Таблица14.A4" table:formula="ooow:sum&lt;M9&gt;+&lt;M18&gt;" office:value-type="float" office:value="2775.99">
            <text:p text:style-name="P41">2775,99</text:p>
          </table:table-cell>
          <table:table-cell table:style-name="Таблица14.A4" table:formula="ooow:sum&lt;N9&gt;+&lt;N18&gt;" office:value-type="float" office:value="536.95">
            <text:p text:style-name="P41">536,95</text:p>
          </table:table-cell>
          <table:table-cell table:style-name="Таблица14.A4" table:formula="ooow:sum&lt;O9&gt;+&lt;O18&gt;" office:value-type="float" office:value="220.41">
            <text:p text:style-name="P41">220,41</text:p>
          </table:table-cell>
          <table:table-cell table:style-name="Таблица14.P9" table:formula="ooow:sum&lt;P9&gt;+&lt;P18&gt;" office:value-type="float" office:value="751.75">
            <text:p text:style-name="P63">751,75</text:p>
          </table:table-cell>
          <table:table-cell table:style-name="Таблица14.A4" table:formula="ooow:sum&lt;Q9&gt;+&lt;Q18&gt;" office:value-type="float" office:value="46.63">
            <text:p text:style-name="P41">46,63</text:p>
          </table:table-cell>
        </table:table-row>
      </table:table>
      <text:p text:style-name="P74"/>
      <text:p text:style-name="P74"/>
      <text:p text:style-name="P74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4">День: <text:span text:style-name="T8">пятница</text:span>. Неделя: 3. Сезон: <text:span text:style-name="T9">осень-зима</text:span>. Возрастная категория: <text:span text:style-name="T9">7-11лет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 table:number-columns-repeated="2"/>
        <table:table-column table:style-name="Таблица15.J"/>
        <table:table-column table:style-name="Таблица15.K"/>
        <table:table-column table:style-name="Таблица15.G" table:number-columns-repeated="2"/>
        <table:table-column table:style-name="Таблица15.N"/>
        <table:table-column table:style-name="Таблица15.O"/>
        <table:table-column table:style-name="Таблица15.P"/>
        <table:table-column table:style-name="Таблица15.Q"/>
        <table:table-row table:style-name="Таблица15.1">
          <table:table-cell table:style-name="Таблица15.A1" table:number-rows-spanned="2" office:value-type="string">
            <text:p text:style-name="P9"><text:bookmark text:name="_GoBack111"/>№ рец.</text:p>
            <text:p text:style-name="P9">сб.</text:p>
            <text:p text:style-name="P9">2010</text:p>
          </table:table-cell>
          <table:table-cell table:style-name="Таблица15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5.A1" table:number-rows-spanned="2" office:value-type="string">
            <text:p text:style-name="P9">Масса порции (г)</text:p>
          </table:table-cell>
          <table:table-cell table:style-name="Таблица15.D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5.D1" table:number-rows-spanned="2" office:value-type="string">
            <text:p text:style-name="P9">ЭЦ</text:p>
            <text:p text:style-name="P9">(ккал)</text:p>
          </table:table-cell>
          <table:table-cell table:style-name="Таблица15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5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">
          <table:covered-table-cell/>
          <table:covered-table-cell/>
          <table:covered-table-cell/>
          <table:table-cell table:style-name="Таблица15.A1" office:value-type="string">
            <text:p text:style-name="P9">Б</text:p>
          </table:table-cell>
          <table:table-cell table:style-name="Таблица15.A1" office:value-type="string">
            <text:p text:style-name="P9">Ж</text:p>
          </table:table-cell>
          <table:table-cell table:style-name="Таблица15.A1" office:value-type="string">
            <text:p text:style-name="P9">У</text:p>
          </table:table-cell>
          <table:covered-table-cell/>
          <table:table-cell table:style-name="Таблица15.A1" office:value-type="string">
            <text:p text:style-name="P9">РР</text:p>
          </table:table-cell>
          <table:table-cell table:style-name="Таблица15.A1" office:value-type="string">
            <text:p text:style-name="P9">В</text:p>
          </table:table-cell>
          <table:table-cell table:style-name="Таблица15.A1" office:value-type="string">
            <text:p text:style-name="P9">С</text:p>
          </table:table-cell>
          <table:table-cell table:style-name="Таблица15.A1" office:value-type="string">
            <text:p text:style-name="P9">А</text:p>
          </table:table-cell>
          <table:table-cell table:style-name="Таблица15.A1" office:value-type="string">
            <text:p text:style-name="P10">Na</text:p>
          </table:table-cell>
          <table:table-cell table:style-name="Таблица15.A1" office:value-type="string">
            <text:p text:style-name="P10">K</text:p>
          </table:table-cell>
          <table:table-cell table:style-name="Таблица15.A1" office:value-type="string">
            <text:p text:style-name="P10">Ca</text:p>
          </table:table-cell>
          <table:table-cell table:style-name="Таблица15.A1" office:value-type="string">
            <text:p text:style-name="P10">Mg</text:p>
          </table:table-cell>
          <table:table-cell table:style-name="Таблица15.D1" office:value-type="string">
            <text:p text:style-name="P10">P</text:p>
          </table:table-cell>
          <table:table-cell table:style-name="Таблица15.A1" office:value-type="string">
            <text:p text:style-name="P10">Fe</text:p>
          </table:table-cell>
        </table:table-row>
        <table:table-row table:style-name="Таблица15.2">
          <table:table-cell table:style-name="Таблица15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">
          <table:table-cell table:style-name="Таблица15.A4" office:value-type="float" office:value="679">
            <text:p text:style-name="P21">679</text:p>
          </table:table-cell>
          <table:table-cell table:style-name="Таблица15.B4" office:value-type="string">
            <text:p text:style-name="P16">Гречка рассыпчатая с <text:span text:style-name="T8">м/сл</text:span></text:p>
          </table:table-cell>
          <table:table-cell table:style-name="Таблица15.A4" office:value-type="float" office:value="180">
            <text:p text:style-name="P21">180</text:p>
          </table:table-cell>
          <table:table-cell table:style-name="Таблица15.B4" office:value-type="string">
            <text:p text:style-name="P21">8,85</text:p>
          </table:table-cell>
          <table:table-cell table:style-name="Таблица15.B4" office:value-type="string">
            <text:p text:style-name="P21">9,55</text:p>
          </table:table-cell>
          <table:table-cell table:style-name="Таблица15.B4" office:value-type="string">
            <text:p text:style-name="P21">59,86</text:p>
          </table:table-cell>
          <table:table-cell table:style-name="Таблица15.B4" office:value-type="string">
            <text:p text:style-name="P21">280</text:p>
          </table:table-cell>
          <table:table-cell table:style-name="Таблица15.A4" office:value-type="float" office:value="2.54">
            <text:p text:style-name="P22">2,54</text:p>
          </table:table-cell>
          <table:table-cell table:style-name="Таблица15.B4" office:value-type="string">
            <text:p text:style-name="P21">2,54</text:p>
          </table:table-cell>
          <table:table-cell table:style-name="Таблица15.B4" office:value-type="string">
            <text:p text:style-name="P21">0,33</text:p>
          </table:table-cell>
          <table:table-cell table:style-name="Таблица15.B4" office:value-type="string">
            <text:p text:style-name="P29">-----</text:p>
          </table:table-cell>
          <table:table-cell table:style-name="Таблица15.B4" office:value-type="string">
            <text:p text:style-name="P21">40,0</text:p>
          </table:table-cell>
          <table:table-cell table:style-name="Таблица15.B4" office:value-type="string">
            <text:p text:style-name="P21">569,8</text:p>
          </table:table-cell>
          <table:table-cell table:style-name="Таблица15.B4" office:value-type="string">
            <text:p text:style-name="P21">267,5</text:p>
          </table:table-cell>
          <table:table-cell table:style-name="Таблица15.B4" office:value-type="string">
            <text:p text:style-name="P21">26,4</text:p>
          </table:table-cell>
          <table:table-cell table:style-name="Таблица15.P4" office:value-type="string">
            <text:p text:style-name="P21">140,5</text:p>
          </table:table-cell>
          <table:table-cell table:style-name="Таблица15.B4" office:value-type="string">
            <text:p text:style-name="P21">210,4</text:p>
          </table:table-cell>
        </table:table-row>
        <table:table-row table:style-name="Таблица15.2">
          <table:table-cell table:style-name="Таблица15.A4" office:value-type="float" office:value="608">
            <text:p text:style-name="P30">608</text:p>
          </table:table-cell>
          <table:table-cell table:style-name="Таблица15.B4" office:value-type="string">
            <text:p text:style-name="P25">Котлета мясная <text:span text:style-name="T8">с соусом</text:span></text:p>
          </table:table-cell>
          <table:table-cell table:style-name="Таблица15.B4" office:value-type="string">
            <text:p text:style-name="P24">60/25</text:p>
          </table:table-cell>
          <table:table-cell table:style-name="Таблица15.B4" office:value-type="string">
            <text:p text:style-name="P24">8,38</text:p>
          </table:table-cell>
          <table:table-cell table:style-name="Таблица15.B4" office:value-type="string">
            <text:p text:style-name="P24">10,02</text:p>
          </table:table-cell>
          <table:table-cell table:style-name="Таблица15.B4" office:value-type="string">
            <text:p text:style-name="P24">9,15</text:p>
          </table:table-cell>
          <table:table-cell table:style-name="Таблица15.B4" office:value-type="string">
            <text:p text:style-name="P24">162</text:p>
          </table:table-cell>
          <table:table-cell table:style-name="Таблица15.B4" office:value-type="string">
            <text:p text:style-name="P24">1,98</text:p>
          </table:table-cell>
          <table:table-cell table:style-name="Таблица15.B4" office:value-type="string">
            <text:p text:style-name="P24">0,14</text:p>
          </table:table-cell>
          <table:table-cell table:style-name="Таблица15.B4" office:value-type="string">
            <text:p text:style-name="P24">0,57</text:p>
          </table:table-cell>
          <table:table-cell table:style-name="Таблица15.B4" office:value-type="string">
            <text:p text:style-name="P24">12,5</text:p>
          </table:table-cell>
          <table:table-cell table:style-name="Таблица15.B4" office:value-type="string">
            <text:p text:style-name="P24">118,42</text:p>
          </table:table-cell>
          <table:table-cell table:style-name="Таблица15.B4" office:value-type="string">
            <text:p text:style-name="P24">128,3</text:p>
          </table:table-cell>
          <table:table-cell table:style-name="Таблица15.B4" office:value-type="string">
            <text:p text:style-name="P24">29,14</text:p>
          </table:table-cell>
          <table:table-cell table:style-name="Таблица15.B4" office:value-type="string">
            <text:p text:style-name="P24">30,83</text:p>
          </table:table-cell>
          <table:table-cell table:style-name="Таблица15.P5" office:value-type="float" office:value="107.7">
            <text:p text:style-name="P30">107,7</text:p>
          </table:table-cell>
          <table:table-cell table:style-name="Таблица15.A4" office:value-type="float" office:value="1.5">
            <text:p text:style-name="P30">1,5</text:p>
          </table:table-cell>
        </table:table-row>
        <table:table-row table:style-name="Таблица15.2">
          <table:table-cell table:style-name="Таблица15.A6" office:value-type="string">
            <text:p text:style-name="P24">Таб.32</text:p>
          </table:table-cell>
          <table:table-cell table:style-name="Таблица15.A6" office:value-type="string">
            <text:p text:style-name="P25">Огурец свежий порционно</text:p>
          </table:table-cell>
          <table:table-cell table:style-name="Таблица15.A6" office:value-type="string">
            <text:p text:style-name="P24">50</text:p>
          </table:table-cell>
          <table:table-cell table:style-name="Таблица15.A6" office:value-type="string">
            <text:p text:style-name="P24">0,35</text:p>
          </table:table-cell>
          <table:table-cell table:style-name="Таблица15.A6" office:value-type="string">
            <text:p text:style-name="P24">0,05</text:p>
          </table:table-cell>
          <table:table-cell table:style-name="Таблица15.A6" office:value-type="string">
            <text:p text:style-name="P24">0,95</text:p>
          </table:table-cell>
          <table:table-cell table:style-name="Таблица15.A6" office:value-type="string">
            <text:p text:style-name="P24">6</text:p>
          </table:table-cell>
          <table:table-cell table:style-name="Таблица15.A6" office:value-type="string">
            <text:p text:style-name="P24">0,1</text:p>
          </table:table-cell>
          <table:table-cell table:style-name="Таблица15.A6" office:value-type="string">
            <text:p text:style-name="P24">0,03</text:p>
          </table:table-cell>
          <table:table-cell table:style-name="Таблица15.A6" office:value-type="string">
            <text:p text:style-name="P24">2,45</text:p>
          </table:table-cell>
          <table:table-cell table:style-name="Таблица15.A6" office:value-type="string">
            <text:p text:style-name="P24">-------</text:p>
          </table:table-cell>
          <table:table-cell table:style-name="Таблица15.A6" office:value-type="string">
            <text:p text:style-name="P24">3,5</text:p>
          </table:table-cell>
          <table:table-cell table:style-name="Таблица15.A6" office:value-type="string">
            <text:p text:style-name="P24">98</text:p>
          </table:table-cell>
          <table:table-cell table:style-name="Таблица15.A6" office:value-type="string">
            <text:p text:style-name="P24">8,5</text:p>
          </table:table-cell>
          <table:table-cell table:style-name="Таблица15.A6" office:value-type="string">
            <text:p text:style-name="P24">7</text:p>
          </table:table-cell>
          <table:table-cell table:style-name="Таблица15.P6" office:value-type="string">
            <text:p text:style-name="P24">15</text:p>
          </table:table-cell>
          <table:table-cell table:style-name="Таблица15.Q6" office:value-type="float" office:value="0.42">
            <text:p text:style-name="P43">0,42</text:p>
          </table:table-cell>
        </table:table-row>
        <table:table-row table:style-name="Таблица15.2">
          <table:table-cell table:style-name="Таблица15.A4" office:value-type="float" office:value="943">
            <text:p text:style-name="P24">943</text:p>
          </table:table-cell>
          <table:table-cell table:style-name="Таблица15.B4" office:value-type="string">
            <text:p text:style-name="P25">Чай с сахаром </text:p>
          </table:table-cell>
          <table:table-cell table:style-name="Таблица15.B4" office:value-type="string">
            <text:p text:style-name="P24">200/15</text:p>
          </table:table-cell>
          <table:table-cell table:style-name="Таблица15.B4" office:value-type="string">
            <text:p text:style-name="P68"><text:span text:style-name="T2">0</text:span><text:span text:style-name="T7">,07</text:span></text:p>
          </table:table-cell>
          <table:table-cell table:style-name="Таблица15.B4" office:value-type="string">
            <text:p text:style-name="P24">0,02</text:p>
          </table:table-cell>
          <table:table-cell table:style-name="Таблица15.B4" office:value-type="string">
            <text:p text:style-name="P24">15,0</text:p>
          </table:table-cell>
          <table:table-cell table:style-name="Таблица15.B4" office:value-type="string">
            <text:p text:style-name="P24">60</text:p>
          </table:table-cell>
          <table:table-cell table:style-name="Таблица15.B4" office:value-type="string">
            <text:p text:style-name="P24">0,02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0,03</text:p>
          </table:table-cell>
          <table:table-cell table:style-name="Таблица15.B4" office:value-type="string">
            <text:p text:style-name="P24">------</text:p>
          </table:table-cell>
          <table:table-cell table:style-name="Таблица15.B4" office:value-type="string">
            <text:p text:style-name="P24">0,3</text:p>
          </table:table-cell>
          <table:table-cell table:style-name="Таблица15.B4" office:value-type="string">
            <text:p text:style-name="P24">8,6</text:p>
          </table:table-cell>
          <table:table-cell table:style-name="Таблица15.B4" office:value-type="string">
            <text:p text:style-name="P24">11,1</text:p>
          </table:table-cell>
          <table:table-cell table:style-name="Таблица15.B4" office:value-type="string">
            <text:p text:style-name="P24">1,4</text:p>
          </table:table-cell>
          <table:table-cell table:style-name="Таблица15.P4" office:value-type="string">
            <text:p text:style-name="P24">0,28</text:p>
          </table:table-cell>
          <table:table-cell table:style-name="Таблица15.A4" office:value-type="float" office:value="0.28">
            <text:p text:style-name="P30">0,28</text:p>
          </table:table-cell>
        </table:table-row>
        <table:table-row table:style-name="Таблица15.2">
          <table:table-cell table:style-name="Таблица15.B4" office:value-type="string">
            <text:p text:style-name="P24"/>
          </table:table-cell>
          <table:table-cell table:style-name="Таблица15.B4" office:value-type="string">
            <text:p text:style-name="P25">Хлеб пшеничный</text:p>
          </table:table-cell>
          <table:table-cell table:style-name="Таблица15.B4" office:value-type="string">
            <text:p text:style-name="P24">20</text:p>
          </table:table-cell>
          <table:table-cell table:style-name="Таблица15.B4" office:value-type="string">
            <text:p text:style-name="P24">1,58</text:p>
          </table:table-cell>
          <table:table-cell table:style-name="Таблица15.B4" office:value-type="string">
            <text:p text:style-name="P24">0,2</text:p>
          </table:table-cell>
          <table:table-cell table:style-name="Таблица15.B4" office:value-type="string">
            <text:p text:style-name="P24">9,66</text:p>
          </table:table-cell>
          <table:table-cell table:style-name="Таблица15.B4" office:value-type="string">
            <text:p text:style-name="P24">46,76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0,02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-------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4,6</text:p>
          </table:table-cell>
          <table:table-cell table:style-name="Таблица15.B4" office:value-type="string">
            <text:p text:style-name="P24">6,6</text:p>
          </table:table-cell>
          <table:table-cell table:style-name="Таблица15.P4" office:value-type="string">
            <text:p text:style-name="P24">17,4</text:p>
          </table:table-cell>
          <table:table-cell table:style-name="Таблица15.A4" office:value-type="float" office:value="0.22">
            <text:p text:style-name="P24">0,22</text:p>
          </table:table-cell>
        </table:table-row>
        <table:table-row table:style-name="Таблица15.2">
          <table:table-cell table:style-name="Таблица15.B4" office:value-type="string">
            <text:p text:style-name="P24"/>
          </table:table-cell>
          <table:table-cell table:style-name="Таблица15.B4" office:value-type="string">
            <text:p text:style-name="P44">Фрукт (груша)</text:p>
          </table:table-cell>
          <table:table-cell table:style-name="Таблица15.B4" office:value-type="string">
            <text:p text:style-name="P24">100</text:p>
          </table:table-cell>
          <table:table-cell table:style-name="Таблица15.B4" office:value-type="string">
            <text:p text:style-name="P24">0,9</text:p>
          </table:table-cell>
          <table:table-cell table:style-name="Таблица15.B4" office:value-type="string">
            <text:p text:style-name="P24">0,1</text:p>
          </table:table-cell>
          <table:table-cell table:style-name="Таблица15.A4" office:value-type="float" office:value="9">
            <text:p text:style-name="P24">9</text:p>
          </table:table-cell>
          <table:table-cell table:style-name="Таблица15.B4" office:value-type="string">
            <text:p text:style-name="P24">44</text:p>
          </table:table-cell>
          <table:table-cell table:style-name="Таблица15.B4" office:value-type="string">
            <text:p text:style-name="P24">0,7</text:p>
          </table:table-cell>
          <table:table-cell table:style-name="Таблица15.B4" office:value-type="string">
            <text:p text:style-name="P24">0,09</text:p>
          </table:table-cell>
          <table:table-cell table:style-name="Таблица15.B4" office:value-type="string">
            <text:p text:style-name="P24">10,0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3,0</text:p>
          </table:table-cell>
          <table:table-cell table:style-name="Таблица15.B4" office:value-type="string">
            <text:p text:style-name="P24">305</text:p>
          </table:table-cell>
          <table:table-cell table:style-name="Таблица15.B4" office:value-type="string">
            <text:p text:style-name="P24">28</text:p>
          </table:table-cell>
          <table:table-cell table:style-name="Таблица15.B4" office:value-type="string">
            <text:p text:style-name="P24">8,0</text:p>
          </table:table-cell>
          <table:table-cell table:style-name="Таблица15.P4" office:value-type="string">
            <text:p text:style-name="P24">26,0</text:p>
          </table:table-cell>
          <table:table-cell table:style-name="Таблица15.A4" office:value-type="float" office:value="0.7">
            <text:p text:style-name="P24">0,7</text:p>
          </table:table-cell>
        </table:table-row>
        <table:table-row table:style-name="Таблица15.10">
          <table:table-cell table:style-name="Таблица15.B4" office:value-type="string">
            <text:p text:style-name="P26"/>
          </table:table-cell>
          <table:table-cell table:style-name="Таблица15.B4" office:value-type="string">
            <text:p text:style-name="P42">Итого за завтрак</text:p>
          </table:table-cell>
          <table:table-cell table:style-name="Таблица15.B4" office:value-type="string">
            <text:p text:style-name="P41"/>
          </table:table-cell>
          <table:table-cell table:style-name="Таблица15.A4" table:formula="ooow:sum&lt;D4:D9&gt;" office:value-type="float" office:value="20.13">
            <text:p text:style-name="P41">20,13</text:p>
          </table:table-cell>
          <table:table-cell table:style-name="Таблица15.A4" table:formula="ooow:sum(&lt;D10&gt;)&lt;E4:E9&gt;" office:value-type="float" office:value="19.94">
            <text:p text:style-name="P41">19,94</text:p>
          </table:table-cell>
          <table:table-cell table:style-name="Таблица15.A4" table:formula="ooow:sum(&lt;D10&gt;|&lt;E10&gt;)&lt;F4:F9&gt;" office:value-type="float" office:value="103.62">
            <text:p text:style-name="P41">103,62</text:p>
          </table:table-cell>
          <table:table-cell table:style-name="Таблица15.A4" table:formula="ooow:sum(&lt;D10&gt;|&lt;E10&gt;|&lt;F10&gt;)&lt;G4:G9&gt;" office:value-type="float" office:value="598.76">
            <text:p text:style-name="P41">598,76</text:p>
          </table:table-cell>
          <table:table-cell table:style-name="Таблица15.A4" table:formula="ooow:sum(&lt;D10&gt;|&lt;E10&gt;|&lt;F10&gt;|&lt;G10&gt;)&lt;H4:H9&gt;" office:value-type="float" office:value="5.34">
            <text:p text:style-name="P41">5,34</text:p>
          </table:table-cell>
          <table:table-cell table:style-name="Таблица15.A4" table:formula="ooow:sum(&lt;D10&gt;|&lt;E10&gt;|&lt;F10&gt;|&lt;G10&gt;|&lt;H10&gt;)&lt;I4:I9&gt;" office:value-type="float" office:value="2.82">
            <text:p text:style-name="P41">2,82</text:p>
          </table:table-cell>
          <table:table-cell table:style-name="Таблица15.A4" table:formula="ooow:sum(&lt;D10&gt;|&lt;E10&gt;|&lt;F10&gt;|&lt;G10&gt;|&lt;H10&gt;|&lt;I10&gt;)&lt;J4:J9&gt;" office:value-type="float" office:value="13.38">
            <text:p text:style-name="P41">13,38</text:p>
          </table:table-cell>
          <table:table-cell table:style-name="Таблица15.A4" table:formula="ooow:sum(&lt;D10&gt;|&lt;E10&gt;|&lt;F10&gt;|&lt;G10&gt;|&lt;H10&gt;|&lt;I10&gt;|&lt;J10&gt;)&lt;K4:K9&gt;" office:value-type="float" office:value="12.5">
            <text:p text:style-name="P63">12,5</text:p>
          </table:table-cell>
          <table:table-cell table:style-name="Таблица15.A4" table:formula="ooow:sum(&lt;Q4&gt;|&lt;Q5&gt;|&lt;Q7&gt;|&lt;Q8&gt;|&lt;Q9&gt;)&lt;L4:L9&gt;" office:value-type="float" office:value="165.22">
            <text:p text:style-name="P41">165,22</text:p>
          </table:table-cell>
          <table:table-cell table:style-name="Таблица15.A4" table:formula="ooow:sum(&lt;Q4&gt;|&lt;Q5&gt;|&lt;Q7&gt;|&lt;Q8&gt;|&lt;Q9&gt;|&lt;L10&gt;)&lt;M4:M9&gt;" office:value-type="float" office:value="1109.7">
            <text:p text:style-name="P41">1109,7</text:p>
          </table:table-cell>
          <table:table-cell table:style-name="Таблица15.A4" table:formula="ooow:sum(&lt;Q4&gt;|&lt;Q5&gt;|&lt;Q7&gt;|&lt;Q8&gt;|&lt;Q9&gt;|&lt;M10&gt;)&lt;N4:N9&gt;" office:value-type="float" office:value="348.84">
            <text:p text:style-name="P41">348,84</text:p>
          </table:table-cell>
          <table:table-cell table:style-name="Таблица15.A4" table:formula="ooow:sum(&lt;Q4&gt;|&lt;Q5&gt;|&lt;Q7&gt;|&lt;Q8&gt;|&lt;Q9&gt;|&lt;N10&gt;)&lt;O4:O9&gt;" office:value-type="float" office:value="80.23">
            <text:p text:style-name="P41">80,23</text:p>
          </table:table-cell>
          <table:table-cell table:style-name="Таблица15.P5" table:formula="ooow:sum(&lt;Q4&gt;|&lt;Q5&gt;|&lt;Q7&gt;|&lt;Q8&gt;|&lt;Q9&gt;|&lt;O10&gt;)&lt;P4:P9&gt;" office:value-type="float" office:value="306.88">
            <text:p text:style-name="P41">306,88</text:p>
          </table:table-cell>
          <table:table-cell table:style-name="Таблица15.A4" table:formula="ooow:sum(&lt;Q4&gt;|&lt;Q5&gt;|&lt;Q7&gt;|&lt;Q8&gt;|&lt;Q9&gt;|&lt;P10&gt;)&lt;Q4:Q9&gt;" office:value-type="float" office:value="213.52">
            <text:p text:style-name="P63">213,52</text:p>
          </table:table-cell>
        </table:table-row>
        <table:table-row table:style-name="Таблица15.2">
          <table:table-cell table:style-name="Таблица15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">
          <table:table-cell table:style-name="Таблица15.A4" office:value-type="float" office:value="235">
            <text:p text:style-name="P24">235</text:p>
          </table:table-cell>
          <table:table-cell table:style-name="Таблица15.B4" office:value-type="string">
            <text:p text:style-name="P25">Суп молочный с вермишелью</text:p>
          </table:table-cell>
          <table:table-cell table:style-name="Таблица15.B4" office:value-type="string">
            <text:p text:style-name="P24">250</text:p>
          </table:table-cell>
          <table:table-cell table:style-name="Таблица15.B4" office:value-type="string">
            <text:p text:style-name="P24">5,5</text:p>
          </table:table-cell>
          <table:table-cell table:style-name="Таблица15.B4" office:value-type="string">
            <text:p text:style-name="P24">4,75</text:p>
          </table:table-cell>
          <table:table-cell table:style-name="Таблица15.B4" office:value-type="string">
            <text:p text:style-name="P24">179,6</text:p>
          </table:table-cell>
          <table:table-cell table:style-name="Таблица15.B4" office:value-type="string">
            <text:p text:style-name="P24">150</text:p>
          </table:table-cell>
          <table:table-cell table:style-name="Таблица15.B4" office:value-type="string">
            <text:p text:style-name="P24">0,51</text:p>
          </table:table-cell>
          <table:table-cell table:style-name="Таблица15.B4" office:value-type="string">
            <text:p text:style-name="P24">0,27</text:p>
          </table:table-cell>
          <table:table-cell table:style-name="Таблица15.B4" office:value-type="string">
            <text:p text:style-name="P24">0,82</text:p>
          </table:table-cell>
          <table:table-cell table:style-name="Таблица15.B4" office:value-type="string">
            <text:p text:style-name="P24">33</text:p>
          </table:table-cell>
          <table:table-cell table:style-name="Таблица15.B4" office:value-type="string">
            <text:p text:style-name="P24">353,9</text:p>
          </table:table-cell>
          <table:table-cell table:style-name="Таблица15.B4" office:value-type="string">
            <text:p text:style-name="P24">218,8</text:p>
          </table:table-cell>
          <table:table-cell table:style-name="Таблица15.B4" office:value-type="string">
            <text:p text:style-name="P24">163</text:p>
          </table:table-cell>
          <table:table-cell table:style-name="Таблица15.B4" office:value-type="string">
            <text:p text:style-name="P24">26,7</text:p>
          </table:table-cell>
          <table:table-cell table:style-name="Таблица15.P4" office:value-type="string">
            <text:p text:style-name="P24">136,9</text:p>
          </table:table-cell>
          <table:table-cell table:style-name="Таблица15.A4" office:value-type="float" office:value="14.9">
            <text:p text:style-name="P43">14,9</text:p>
          </table:table-cell>
        </table:table-row>
        <table:table-row table:style-name="Таблица15.2">
          <table:table-cell table:style-name="Таблица15.B4" office:value-type="string">
            <text:p text:style-name="P24">171/<text:span text:style-name="T8">сб2015г.</text:span></text:p>
          </table:table-cell>
          <table:table-cell table:style-name="Таблица15.B4" office:value-type="string">
            <text:p text:style-name="P44">Каша рисовая рассыпчатая</text:p>
          </table:table-cell>
          <table:table-cell table:style-name="Таблица15.A4" office:value-type="float" office:value="180">
            <text:p text:style-name="P24">180</text:p>
          </table:table-cell>
          <table:table-cell table:style-name="Таблица15.B4" office:value-type="string">
            <text:p text:style-name="P24">3,64</text:p>
          </table:table-cell>
          <table:table-cell table:style-name="Таблица15.B4" office:value-type="string">
            <text:p text:style-name="P24">4,3</text:p>
          </table:table-cell>
          <table:table-cell table:style-name="Таблица15.B4" office:value-type="string">
            <text:p text:style-name="P24">36,7</text:p>
          </table:table-cell>
          <table:table-cell table:style-name="Таблица15.B4" office:value-type="string">
            <text:p text:style-name="P24">200</text:p>
          </table:table-cell>
          <table:table-cell table:style-name="Таблица15.B4" office:value-type="string">
            <text:p text:style-name="P24">0,67</text:p>
          </table:table-cell>
          <table:table-cell table:style-name="Таблица15.B4" office:value-type="string">
            <text:p text:style-name="P24">0,04</text:p>
          </table:table-cell>
          <table:table-cell table:style-name="Таблица15.B4" office:value-type="string">
            <text:p text:style-name="P24">------</text:p>
          </table:table-cell>
          <table:table-cell table:style-name="Таблица15.B4" office:value-type="string">
            <text:p text:style-name="P24">-------</text:p>
          </table:table-cell>
          <table:table-cell table:style-name="Таблица15.B4" office:value-type="string">
            <text:p text:style-name="P24">583,8</text:p>
          </table:table-cell>
          <table:table-cell table:style-name="Таблица15.B4" office:value-type="string">
            <text:p text:style-name="P24">40,25</text:p>
          </table:table-cell>
          <table:table-cell table:style-name="Таблица15.B4" office:value-type="string">
            <text:p text:style-name="P24">2,41</text:p>
          </table:table-cell>
          <table:table-cell table:style-name="Таблица15.B4" office:value-type="string">
            <text:p text:style-name="P24">19,0</text:p>
          </table:table-cell>
          <table:table-cell table:style-name="Таблица15.P4" office:value-type="string">
            <text:p text:style-name="P24">60,6</text:p>
          </table:table-cell>
          <table:table-cell table:style-name="Таблица15.A4" office:value-type="float" office:value="0.51">
            <text:p text:style-name="P30">0,51</text:p>
          </table:table-cell>
        </table:table-row>
        <table:table-row table:style-name="Таблица15.2">
          <table:table-cell table:style-name="Таблица15.A4" office:value-type="float" office:value="503">
            <text:p text:style-name="P30">503</text:p>
          </table:table-cell>
          <table:table-cell table:style-name="Таблица15.B4" office:value-type="string">
            <text:p text:style-name="P44">Рыба запеченая с яйцом</text:p>
          </table:table-cell>
          <table:table-cell table:style-name="Таблица15.A4" office:value-type="float" office:value="75">
            <text:p text:style-name="P24">75</text:p>
          </table:table-cell>
          <table:table-cell table:style-name="Таблица15.A4" office:value-type="float" office:value="9.75">
            <text:p text:style-name="P24">9,75</text:p>
          </table:table-cell>
          <table:table-cell table:style-name="Таблица15.A4" office:value-type="float" office:value="4.95">
            <text:p text:style-name="P24">4,95</text:p>
          </table:table-cell>
          <table:table-cell table:style-name="Таблица15.A4" office:value-type="float" office:value="3.8">
            <text:p text:style-name="P24">3,8</text:p>
          </table:table-cell>
          <table:table-cell table:style-name="Таблица15.A4" office:value-type="float" office:value="105">
            <text:p text:style-name="P24">105</text:p>
          </table:table-cell>
          <table:table-cell table:style-name="Таблица15.A4" office:value-type="float" office:value="0.13">
            <text:p text:style-name="P24">0,13</text:p>
          </table:table-cell>
          <table:table-cell table:style-name="Таблица15.A4" office:value-type="float" office:value="0.05">
            <text:p text:style-name="P24">0,05</text:p>
          </table:table-cell>
          <table:table-cell table:style-name="Таблица15.A4" office:value-type="float" office:value="3.73">
            <text:p text:style-name="P24">3,73</text:p>
          </table:table-cell>
          <table:table-cell table:style-name="Таблица15.A4" office:value-type="float" office:value="5.82">
            <text:p text:style-name="P24">5,82</text:p>
          </table:table-cell>
          <table:table-cell table:style-name="Таблица15.A4" office:value-type="float" office:value="732.57">
            <text:p text:style-name="P24">732,57</text:p>
          </table:table-cell>
          <table:table-cell table:style-name="Таблица15.A4" office:value-type="float" office:value="325.57">
            <text:p text:style-name="P24">325,57</text:p>
          </table:table-cell>
          <table:table-cell table:style-name="Таблица15.A4" office:value-type="float" office:value="39.07">
            <text:p text:style-name="P24">39,07</text:p>
          </table:table-cell>
          <table:table-cell table:style-name="Таблица15.A4" office:value-type="float" office:value="48.53">
            <text:p text:style-name="P24">48,53</text:p>
          </table:table-cell>
          <table:table-cell table:style-name="Таблица15.P5" office:value-type="float" office:value="162.2">
            <text:p text:style-name="P30">162,2</text:p>
          </table:table-cell>
          <table:table-cell table:style-name="Таблица15.A4" office:value-type="float" office:value="0.89">
            <text:p text:style-name="P30">0,89</text:p>
          </table:table-cell>
        </table:table-row>
        <table:table-row table:style-name="Таблица15.2">
          <table:table-cell table:style-name="Таблица15.B4" office:value-type="string">
            <text:p text:style-name="P24"/>
          </table:table-cell>
          <table:table-cell table:style-name="Таблица15.B4" office:value-type="string">
            <text:p text:style-name="P25">Сок фруктовый (<text:span text:style-name="T8">яблочный)</text:span></text:p>
          </table:table-cell>
          <table:table-cell table:style-name="Таблица15.B4" office:value-type="string">
            <text:p text:style-name="P24">200</text:p>
          </table:table-cell>
          <table:table-cell table:style-name="Таблица15.B4" office:value-type="string">
            <text:p text:style-name="P24">1,0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20,2</text:p>
          </table:table-cell>
          <table:table-cell table:style-name="Таблица15.B4" office:value-type="string">
            <text:p text:style-name="P24">84,8</text:p>
          </table:table-cell>
          <table:table-cell table:style-name="Таблица15.B4" office:value-type="string">
            <text:p text:style-name="P24">0,2</text:p>
          </table:table-cell>
          <table:table-cell table:style-name="Таблица15.B4" office:value-type="string">
            <text:p text:style-name="P24">0,044</text:p>
          </table:table-cell>
          <table:table-cell table:style-name="Таблица15.B4" office:value-type="string">
            <text:p text:style-name="P24">4</text:p>
          </table:table-cell>
          <table:table-cell table:style-name="Таблица15.B4" office:value-type="string">
            <text:p text:style-name="P24">------</text:p>
          </table:table-cell>
          <table:table-cell table:style-name="Таблица15.B4" office:value-type="string">
            <text:p text:style-name="P24">12</text:p>
          </table:table-cell>
          <table:table-cell table:style-name="Таблица15.B4" office:value-type="string">
            <text:p text:style-name="P24">240</text:p>
          </table:table-cell>
          <table:table-cell table:style-name="Таблица15.B4" office:value-type="string">
            <text:p text:style-name="P24">14</text:p>
          </table:table-cell>
          <table:table-cell table:style-name="Таблица15.B4" office:value-type="string">
            <text:p text:style-name="P24">8</text:p>
          </table:table-cell>
          <table:table-cell table:style-name="Таблица15.P5" office:value-type="float" office:value="14">
            <text:p text:style-name="P30">14</text:p>
          </table:table-cell>
          <table:table-cell table:style-name="Таблица15.A4" office:value-type="float" office:value="2.8">
            <text:p text:style-name="P30">2,8</text:p>
          </table:table-cell>
        </table:table-row>
        <table:table-row table:style-name="Таблица15.2">
          <table:table-cell table:style-name="Таблица15.B4" office:value-type="string">
            <text:p text:style-name="P24"/>
          </table:table-cell>
          <table:table-cell table:style-name="Таблица15.B4" office:value-type="string">
            <text:p text:style-name="P25">Хлеб ржано-пшеничный</text:p>
          </table:table-cell>
          <table:table-cell table:style-name="Таблица15.B4" office:value-type="string">
            <text:p text:style-name="P24">40</text:p>
          </table:table-cell>
          <table:table-cell table:style-name="Таблица15.B4" office:value-type="string">
            <text:p text:style-name="P24">1,68</text:p>
          </table:table-cell>
          <table:table-cell table:style-name="Таблица15.B4" office:value-type="string">
            <text:p text:style-name="P24">0,33</text:p>
          </table:table-cell>
          <table:table-cell table:style-name="Таблица15.B4" office:value-type="string">
            <text:p text:style-name="P24">0,57</text:p>
          </table:table-cell>
          <table:table-cell table:style-name="Таблица15.B4" office:value-type="string">
            <text:p text:style-name="P24">68,97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0,04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------</text:p>
          </table:table-cell>
          <table:table-cell table:style-name="Таблица15.B4" office:value-type="string">
            <text:p text:style-name="P24">------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6,9</text:p>
          </table:table-cell>
          <table:table-cell table:style-name="Таблица15.B4" office:value-type="string">
            <text:p text:style-name="P24">7,5</text:p>
          </table:table-cell>
          <table:table-cell table:style-name="Таблица15.P4" office:value-type="string">
            <text:p text:style-name="P24">31,8</text:p>
          </table:table-cell>
          <table:table-cell table:style-name="Таблица15.A4" office:value-type="float" office:value="0.93">
            <text:p text:style-name="P24">0,93</text:p>
          </table:table-cell>
        </table:table-row>
        <table:table-row table:style-name="Таблица15.2">
          <table:table-cell table:style-name="Таблица15.B4" office:value-type="string">
            <text:p text:style-name="P24"/>
          </table:table-cell>
          <table:table-cell table:style-name="Таблица15.B4" office:value-type="string">
            <text:p text:style-name="P25">Хлеб пшеничный</text:p>
          </table:table-cell>
          <table:table-cell table:style-name="Таблица15.B4" office:value-type="string">
            <text:p text:style-name="P24">20</text:p>
          </table:table-cell>
          <table:table-cell table:style-name="Таблица15.B4" office:value-type="string">
            <text:p text:style-name="P24">1,58</text:p>
          </table:table-cell>
          <table:table-cell table:style-name="Таблица15.B4" office:value-type="string">
            <text:p text:style-name="P24">0,2</text:p>
          </table:table-cell>
          <table:table-cell table:style-name="Таблица15.B4" office:value-type="string">
            <text:p text:style-name="P24">9,66</text:p>
          </table:table-cell>
          <table:table-cell table:style-name="Таблица15.B4" office:value-type="string">
            <text:p text:style-name="P24">46,76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0,02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4,6</text:p>
          </table:table-cell>
          <table:table-cell table:style-name="Таблица15.B4" office:value-type="string">
            <text:p text:style-name="P24">6,6</text:p>
          </table:table-cell>
          <table:table-cell table:style-name="Таблица15.P4" office:value-type="string">
            <text:p text:style-name="P24">17,4</text:p>
          </table:table-cell>
          <table:table-cell table:style-name="Таблица15.A4" office:value-type="float" office:value="0.22">
            <text:p text:style-name="P24">0,22</text:p>
          </table:table-cell>
        </table:table-row>
        <table:table-row table:style-name="Таблица15.2">
          <table:table-cell table:style-name="Таблица15.B4" office:value-type="string">
            <text:p text:style-name="P24">424</text:p>
          </table:table-cell>
          <table:table-cell table:style-name="Таблица15.B4" office:value-type="string">
            <text:p text:style-name="P25"><text:span text:style-name="T8">Выпечка (</text:span>Плюшка «домашняя»)</text:p>
          </table:table-cell>
          <table:table-cell table:style-name="Таблица15.A4" office:value-type="float" office:value="50">
            <text:p text:style-name="P24">50</text:p>
          </table:table-cell>
          <table:table-cell table:style-name="Таблица15.B4" office:value-type="string">
            <text:p text:style-name="P24">3,64</text:p>
          </table:table-cell>
          <table:table-cell table:style-name="Таблица15.B4" office:value-type="string">
            <text:p text:style-name="P24">6,3</text:p>
          </table:table-cell>
          <table:table-cell table:style-name="Таблица15.B4" office:value-type="string">
            <text:p text:style-name="P24">21,96</text:p>
          </table:table-cell>
          <table:table-cell table:style-name="Таблица15.B4" office:value-type="string">
            <text:p text:style-name="P24">159</text:p>
          </table:table-cell>
          <table:table-cell table:style-name="Таблица15.B4" office:value-type="string">
            <text:p text:style-name="P24">0,78</text:p>
          </table:table-cell>
          <table:table-cell table:style-name="Таблица15.B4" office:value-type="string">
            <text:p text:style-name="P24">0,09</text:p>
          </table:table-cell>
          <table:table-cell table:style-name="Таблица15.B4" office:value-type="string">
            <text:p text:style-name="P24">-----</text:p>
          </table:table-cell>
          <table:table-cell table:style-name="Таблица15.B4" office:value-type="string">
            <text:p text:style-name="P24">2,0</text:p>
          </table:table-cell>
          <table:table-cell table:style-name="Таблица15.B4" office:value-type="string">
            <text:p text:style-name="P24">105,4</text:p>
          </table:table-cell>
          <table:table-cell table:style-name="Таблица15.B4" office:value-type="string">
            <text:p text:style-name="P24">52,6</text:p>
          </table:table-cell>
          <table:table-cell table:style-name="Таблица15.B4" office:value-type="string">
            <text:p text:style-name="P24">9,9</text:p>
          </table:table-cell>
          <table:table-cell table:style-name="Таблица15.B4" office:value-type="string">
            <text:p text:style-name="P24">13,7</text:p>
          </table:table-cell>
          <table:table-cell table:style-name="Таблица15.P4" office:value-type="string">
            <text:p text:style-name="P24">35</text:p>
          </table:table-cell>
          <table:table-cell table:style-name="Таблица15.A4" office:value-type="float" office:value="0.65">
            <text:p text:style-name="P24">0,65</text:p>
          </table:table-cell>
        </table:table-row>
        <table:table-row table:style-name="Таблица15.19">
          <table:table-cell table:style-name="Таблица15.B4" office:value-type="string">
            <text:p text:style-name="P24"/>
          </table:table-cell>
          <table:table-cell table:style-name="Таблица15.B4" office:value-type="string">
            <text:p text:style-name="P42">Итого за обед:</text:p>
          </table:table-cell>
          <table:table-cell table:style-name="Таблица15.B4" office:value-type="string">
            <text:p text:style-name="P41"/>
          </table:table-cell>
          <table:table-cell table:style-name="Таблица15.A4" table:formula="ooow:sum&lt;D12:D18&gt;" office:value-type="float" office:value="26.79">
            <text:p text:style-name="P41">26,79</text:p>
          </table:table-cell>
          <table:table-cell table:style-name="Таблица15.A4" table:formula="ooow:sum(&lt;D19&gt;)&lt;E12:E18&gt;" office:value-type="float" office:value="20.83">
            <text:p text:style-name="P41">20,83</text:p>
          </table:table-cell>
          <table:table-cell table:style-name="Таблица15.A4" table:formula="ooow:sum(&lt;D19&gt;|&lt;E19&gt;)&lt;F12:F18&gt;" office:value-type="float" office:value="272.49">
            <text:p text:style-name="P41">272,49</text:p>
          </table:table-cell>
          <table:table-cell table:style-name="Таблица15.A4" table:formula="ooow:sum(&lt;D19&gt;|&lt;E19&gt;|&lt;F19&gt;)&lt;G12:G18&gt;" office:value-type="float" office:value="814.53">
            <text:p text:style-name="P41">814,53</text:p>
          </table:table-cell>
          <table:table-cell table:style-name="Таблица15.A4" table:formula="ooow:sum(&lt;D19&gt;|&lt;E19&gt;|&lt;F19&gt;|&lt;G19&gt;)&lt;H12:H18&gt;" office:value-type="float" office:value="2.29">
            <text:p text:style-name="P41">2,29</text:p>
          </table:table-cell>
          <table:table-cell table:style-name="Таблица15.A4" table:formula="ooow:sum(&lt;D19&gt;|&lt;E19&gt;|&lt;F19&gt;|&lt;G19&gt;|&lt;H19&gt;)&lt;I12:I18&gt;" office:value-type="float" office:value="0.554">
            <text:p text:style-name="P41">0,55</text:p>
          </table:table-cell>
          <table:table-cell table:style-name="Таблица15.A4" table:formula="ooow:sum(&lt;D19&gt;|&lt;E19&gt;|&lt;F19&gt;|&lt;G19&gt;|&lt;H19&gt;|&lt;I19&gt;)&lt;J12:J18&gt;" office:value-type="float" office:value="8.55">
            <text:p text:style-name="P41">8,55</text:p>
          </table:table-cell>
          <table:table-cell table:style-name="Таблица15.A4" table:formula="ooow:sum(&lt;D19&gt;|&lt;E19&gt;|&lt;F19&gt;|&lt;G19&gt;|&lt;H19&gt;|&lt;I19&gt;|&lt;J19&gt;)&lt;K12:K18&gt;" office:value-type="float" office:value="40.82">
            <text:p text:style-name="P41">40,82</text:p>
          </table:table-cell>
          <table:table-cell table:style-name="Таблица15.A4" table:formula="ooow:sum(&lt;Q10&gt;|&lt;Q12&gt;|&lt;Q13&gt;|&lt;Q14&gt;|&lt;Q15&gt;|&lt;Q16&gt;|&lt;Q17&gt;|&lt;Q18&gt;)&lt;L12:L18&gt;" office:value-type="float" office:value="1787.67">
            <text:p text:style-name="P41">1787,67</text:p>
          </table:table-cell>
          <table:table-cell table:style-name="Таблица15.A4" table:formula="ooow:sum(&lt;Q10&gt;|&lt;Q12&gt;|&lt;Q13&gt;|&lt;Q14&gt;|&lt;Q15&gt;|&lt;Q16&gt;|&lt;Q17&gt;|&lt;Q18&gt;|&lt;L19&gt;)&lt;M12:M18&gt;" office:value-type="float" office:value="877.22">
            <text:p text:style-name="P41">877,22</text:p>
          </table:table-cell>
          <table:table-cell table:style-name="Таблица15.A4" table:formula="ooow:sum(&lt;Q10&gt;|&lt;Q12&gt;|&lt;Q13&gt;|&lt;Q14&gt;|&lt;Q15&gt;|&lt;Q16&gt;|&lt;Q17&gt;|&lt;Q18&gt;|&lt;M19&gt;)&lt;N12:N18&gt;" office:value-type="float" office:value="239.88">
            <text:p text:style-name="P41">239,88</text:p>
          </table:table-cell>
          <table:table-cell table:style-name="Таблица15.A4" table:formula="ooow:sum(&lt;Q10&gt;|&lt;Q12&gt;|&lt;Q13&gt;|&lt;Q14&gt;|&lt;Q15&gt;|&lt;Q16&gt;|&lt;Q17&gt;|&lt;Q18&gt;|&lt;N19&gt;)&lt;O12:O18&gt;" office:value-type="float" office:value="130.03">
            <text:p text:style-name="P41">130,03</text:p>
          </table:table-cell>
          <table:table-cell table:style-name="Таблица15.P5" table:formula="ooow:sum(&lt;Q10&gt;|&lt;Q12&gt;|&lt;Q13&gt;|&lt;Q14&gt;|&lt;Q15&gt;|&lt;Q16&gt;|&lt;Q17&gt;|&lt;Q18&gt;|&lt;O19&gt;)&lt;P12:P18&gt;" office:value-type="float" office:value="457.9">
            <text:p text:style-name="P41">457,9</text:p>
          </table:table-cell>
          <table:table-cell table:style-name="Таблица15.A4" table:formula="ooow:sum(&lt;Q10&gt;|&lt;Q12&gt;|&lt;Q13&gt;|&lt;Q14&gt;|&lt;Q15&gt;|&lt;Q16&gt;|&lt;Q17&gt;|&lt;Q18&gt;|&lt;P19&gt;)&lt;Q12:Q18&gt;" office:value-type="float" office:value="20.9">
            <text:p text:style-name="P41">20,9</text:p>
          </table:table-cell>
        </table:table-row>
        <table:table-row table:style-name="Таблица15.20">
          <table:table-cell table:style-name="Таблица15.B4" office:value-type="string">
            <text:p text:style-name="P26"/>
          </table:table-cell>
          <table:table-cell table:style-name="Таблица15.B4" office:value-type="string">
            <text:p text:style-name="P42">Итого за день:</text:p>
          </table:table-cell>
          <table:table-cell table:style-name="Таблица15.B4" office:value-type="string">
            <text:p text:style-name="P40"/>
          </table:table-cell>
          <table:table-cell table:style-name="Таблица15.A4" table:formula="ooow:sum&lt;D10&gt;+&lt;D19&gt;" office:value-type="float" office:value="46.92">
            <text:p text:style-name="P41">46,92</text:p>
          </table:table-cell>
          <table:table-cell table:style-name="Таблица15.A4" table:formula="ooow:sum&lt;E10&gt;+&lt;E19&gt;" office:value-type="float" office:value="40.77">
            <text:p text:style-name="P41">40,77</text:p>
          </table:table-cell>
          <table:table-cell table:style-name="Таблица15.A4" table:formula="ooow:sum&lt;F10&gt;+&lt;F19&gt;" office:value-type="float" office:value="376.11">
            <text:p text:style-name="P41">376,11</text:p>
          </table:table-cell>
          <table:table-cell table:style-name="Таблица15.A4" table:formula="ooow:sum&lt;G10&gt;+&lt;G19&gt;" office:value-type="float" office:value="1413.29">
            <text:p text:style-name="P41">1413,29</text:p>
          </table:table-cell>
          <table:table-cell table:style-name="Таблица15.A4" table:formula="ooow:sum&lt;H10&gt;+&lt;H19&gt;" office:value-type="float" office:value="7.63">
            <text:p text:style-name="P41">7,63</text:p>
          </table:table-cell>
          <table:table-cell table:style-name="Таблица15.A4" table:formula="ooow:sum&lt;I10&gt;+&lt;I19&gt;" office:value-type="float" office:value="3.374">
            <text:p text:style-name="P41">3,37</text:p>
          </table:table-cell>
          <table:table-cell table:style-name="Таблица15.A4" table:formula="ooow:sum&lt;J10&gt;+&lt;J19&gt;" office:value-type="float" office:value="21.93">
            <text:p text:style-name="P41">21,93</text:p>
          </table:table-cell>
          <table:table-cell table:style-name="Таблица15.A4" table:formula="ooow:sum&lt;K10&gt;+&lt;K19&gt;" office:value-type="float" office:value="53.32">
            <text:p text:style-name="P63">53,32</text:p>
          </table:table-cell>
          <table:table-cell table:style-name="Таблица15.A4" table:formula="ooow:sum&lt;L10&gt;+&lt;L19&gt;" office:value-type="float" office:value="1952.89">
            <text:p text:style-name="P41">1952,89</text:p>
          </table:table-cell>
          <table:table-cell table:style-name="Таблица15.A4" table:formula="ooow:sum&lt;M10&gt;+&lt;M19&gt;" office:value-type="float" office:value="1986.92">
            <text:p text:style-name="P41">1986,92</text:p>
          </table:table-cell>
          <table:table-cell table:style-name="Таблица15.A4" table:formula="ooow:sum&lt;N10&gt;+&lt;N19&gt;" office:value-type="float" office:value="588.72">
            <text:p text:style-name="P41">588,72</text:p>
          </table:table-cell>
          <table:table-cell table:style-name="Таблица15.A4" table:formula="ooow:sum&lt;O10&gt;+&lt;O19&gt;" office:value-type="float" office:value="210.26">
            <text:p text:style-name="P41">210,26</text:p>
          </table:table-cell>
          <table:table-cell table:style-name="Таблица15.P5" table:formula="ooow:sum&lt;P10&gt;+&lt;P19&gt;" office:value-type="float" office:value="764.78">
            <text:p text:style-name="P41">764,78</text:p>
          </table:table-cell>
          <table:table-cell table:style-name="Таблица15.A4" table:formula="ooow:sum&lt;Q10&gt;+&lt;Q19&gt;" office:value-type="float" office:value="234.42">
            <text:p text:style-name="P63">234,42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23"/>
      <text:p text:style-name="P23"/>
      <text:p text:style-name="P23">Д<text:span text:style-name="T10">ень: понедельник. Неделя: 4. Сезон: </text:span><text:span text:style-name="T11">осень-зима</text:span><text:span text:style-name="T10">. Возрастная категория: </text:span><text:span text:style-name="T12">7-11лет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 table:number-columns-repeated="2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column table:style-name="Таблица16.K"/>
        <table:table-column table:style-name="Таблица16.L"/>
        <table:table-column table:style-name="Таблица16.K"/>
        <table:table-column table:style-name="Таблица16.C"/>
        <table:table-column table:style-name="Таблица16.K"/>
        <table:table-column table:style-name="Таблица16.E"/>
        <table:table-column table:style-name="Таблица16.Q"/>
        <table:table-row table:style-name="Таблица16.1">
          <table:table-cell table:style-name="Таблица16.A1" table:number-rows-spanned="2" office:value-type="string">
            <text:p text:style-name="P9">№ рец.</text:p>
            <text:p text:style-name="P9">сб.</text:p>
            <text:p text:style-name="P9">201<text:span text:style-name="T13">0</text:span></text:p>
          </table:table-cell>
          <table:table-cell table:style-name="Таблица16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6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16.D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6.G1" table:number-rows-spanned="2" office:value-type="string">
            <text:p text:style-name="P9"/>
            <text:p text:style-name="P9">ЭЦ</text:p>
            <text:p text:style-name="P9">(ккал)</text:p>
          </table:table-cell>
          <table:table-cell table:style-name="Таблица16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6.L1" table:number-columns-spanned="6" office:value-type="string">
            <text:p text:style-name="P9">Минеральные вещества (мг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">
          <table:covered-table-cell/>
          <table:covered-table-cell/>
          <table:covered-table-cell/>
          <table:table-cell table:style-name="Таблица16.A1" office:value-type="string">
            <text:p text:style-name="P9">Б</text:p>
          </table:table-cell>
          <table:table-cell table:style-name="Таблица16.E2" office:value-type="string">
            <text:p text:style-name="P72"><text:s text:c="2"/>Ж</text:p>
          </table:table-cell>
          <table:table-cell table:style-name="Таблица16.A1" office:value-type="string">
            <text:p text:style-name="P9">У</text:p>
          </table:table-cell>
          <table:covered-table-cell/>
          <table:table-cell table:style-name="Таблица16.A1" office:value-type="string">
            <text:p text:style-name="P9">РР</text:p>
          </table:table-cell>
          <table:table-cell table:style-name="Таблица16.A1" office:value-type="string">
            <text:p text:style-name="P9">В</text:p>
          </table:table-cell>
          <table:table-cell table:style-name="Таблица16.A1" office:value-type="string">
            <text:p text:style-name="P9">С</text:p>
          </table:table-cell>
          <table:table-cell table:style-name="Таблица16.A1" office:value-type="string">
            <text:p text:style-name="P9">А</text:p>
          </table:table-cell>
          <table:table-cell table:style-name="Таблица16.A1" office:value-type="string">
            <text:p text:style-name="P10">Na</text:p>
          </table:table-cell>
          <table:table-cell table:style-name="Таблица16.A1" office:value-type="string">
            <text:p text:style-name="P10">K</text:p>
          </table:table-cell>
          <table:table-cell table:style-name="Таблица16.A1" office:value-type="string">
            <text:p text:style-name="P10">Ca</text:p>
          </table:table-cell>
          <table:table-cell table:style-name="Таблица16.A1" office:value-type="string">
            <text:p text:style-name="P10">Mg</text:p>
          </table:table-cell>
          <table:table-cell table:style-name="Таблица16.G1" office:value-type="string">
            <text:p text:style-name="P11">Р</text:p>
          </table:table-cell>
          <table:table-cell table:style-name="Таблица16.A1" office:value-type="string">
            <text:p text:style-name="P10">Fe</text:p>
          </table:table-cell>
        </table:table-row>
        <table:table-row table:style-name="Таблица16.3">
          <table:table-cell table:style-name="Таблица16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A4" office:value-type="float" office:value="41">
            <text:p text:style-name="P24">41</text:p>
          </table:table-cell>
          <table:table-cell table:style-name="Таблица16.B4" office:value-type="string">
            <text:p text:style-name="P25">Масло сливочное порционно</text:p>
          </table:table-cell>
          <table:table-cell table:style-name="Таблица16.A4" office:value-type="float" office:value="15">
            <text:p text:style-name="P24">15</text:p>
          </table:table-cell>
          <table:table-cell table:style-name="Таблица16.B4" office:value-type="string">
            <text:p text:style-name="P24">0,08</text:p>
          </table:table-cell>
          <table:table-cell table:style-name="Таблица16.A4" office:value-type="float" office:value="7.25">
            <text:p text:style-name="P24">7,25</text:p>
          </table:table-cell>
          <table:table-cell table:style-name="Таблица16.A4" office:value-type="float" office:value="0.13">
            <text:p text:style-name="P24">0,13</text:p>
          </table:table-cell>
          <table:table-cell table:style-name="Таблица16.B4" office:value-type="string">
            <text:p text:style-name="P24">66</text:p>
          </table:table-cell>
          <table:table-cell table:style-name="Таблица16.A4" office:value-type="float" office:value="0.01">
            <text:p text:style-name="P24">0,01</text:p>
          </table:table-cell>
          <table:table-cell table:style-name="Таблица16.A4" office:value-type="float" office:value="0.02">
            <text:p text:style-name="P24">0,02</text:p>
          </table:table-cell>
          <table:table-cell table:style-name="Таблица16.B4" office:value-type="string">
            <text:p text:style-name="P24">----</text:p>
          </table:table-cell>
          <table:table-cell table:style-name="Таблица16.A4" office:value-type="float" office:value="40">
            <text:p text:style-name="P24">40</text:p>
          </table:table-cell>
          <table:table-cell table:style-name="Таблица16.A4" office:value-type="float" office:value="1.5">
            <text:p text:style-name="P24">1,5</text:p>
          </table:table-cell>
          <table:table-cell table:style-name="Таблица16.A4" office:value-type="float" office:value="3">
            <text:p text:style-name="P24">3</text:p>
          </table:table-cell>
          <table:table-cell table:style-name="Таблица16.A4" office:value-type="float" office:value="2.4">
            <text:p text:style-name="P24">2,4</text:p>
          </table:table-cell>
          <table:table-cell table:style-name="Таблица16.B4" office:value-type="string">
            <text:p text:style-name="P24">----</text:p>
          </table:table-cell>
          <table:table-cell table:style-name="Таблица16.P4" office:value-type="float" office:value="3">
            <text:p text:style-name="P24">3</text:p>
          </table:table-cell>
          <table:table-cell table:style-name="Таблица16.A4" office:value-type="float" office:value="0.02">
            <text:p text:style-name="P24">0,02</text:p>
          </table:table-cell>
        </table:table-row>
        <table:table-row table:style-name="Таблица16.3">
          <table:table-cell table:style-name="Таблица16.B4" office:value-type="string">
            <text:p text:style-name="P24">Таб.8</text:p>
          </table:table-cell>
          <table:table-cell table:style-name="Таблица16.B4" office:value-type="string">
            <text:p text:style-name="P25">Каша вязкая молочная из пшена с м/сл </text:p>
          </table:table-cell>
          <table:table-cell table:style-name="Таблица16.A4" office:value-type="float" office:value="180">
            <text:p text:style-name="P24">180</text:p>
          </table:table-cell>
          <table:table-cell table:style-name="Таблица16.B4" office:value-type="string">
            <text:p text:style-name="P24">4,34</text:p>
          </table:table-cell>
          <table:table-cell table:style-name="Таблица16.B4" office:value-type="string">
            <text:p text:style-name="P24">7,99</text:p>
          </table:table-cell>
          <table:table-cell table:style-name="Таблица16.B4" office:value-type="string">
            <text:p text:style-name="P24">23,9</text:p>
          </table:table-cell>
          <table:table-cell table:style-name="Таблица16.B4" office:value-type="string">
            <text:p text:style-name="P24">18,6</text:p>
          </table:table-cell>
          <table:table-cell table:style-name="Таблица16.B4" office:value-type="string">
            <text:p text:style-name="P24">0,41</text:p>
          </table:table-cell>
          <table:table-cell table:style-name="Таблица16.B4" office:value-type="string">
            <text:p text:style-name="P24">0,16</text:p>
          </table:table-cell>
          <table:table-cell table:style-name="Таблица16.B4" office:value-type="string">
            <text:p text:style-name="P24">0,7</text:p>
          </table:table-cell>
          <table:table-cell table:style-name="Таблица16.B4" office:value-type="string">
            <text:p text:style-name="P24">10,6</text:p>
          </table:table-cell>
          <table:table-cell table:style-name="Таблица16.B4" office:value-type="string">
            <text:p text:style-name="P24">257,4</text:p>
          </table:table-cell>
          <table:table-cell table:style-name="Таблица16.B4" office:value-type="string">
            <text:p text:style-name="P24">141,9</text:p>
          </table:table-cell>
          <table:table-cell table:style-name="Таблица16.B4" office:value-type="string">
            <text:p text:style-name="P24">93,8</text:p>
          </table:table-cell>
          <table:table-cell table:style-name="Таблица16.B4" office:value-type="string">
            <text:p text:style-name="P24">26,6</text:p>
          </table:table-cell>
          <table:table-cell table:style-name="Таблица16.P5" office:value-type="string">
            <text:p text:style-name="P24">109,8</text:p>
          </table:table-cell>
          <table:table-cell table:style-name="Таблица16.A4" office:value-type="float" office:value="0.6">
            <text:p text:style-name="P24">0,6</text:p>
          </table:table-cell>
        </table:table-row>
        <table:table-row table:style-name="Таблица16.3">
          <table:table-cell table:style-name="Таблица16.A4" office:value-type="float" office:value="424">
            <text:p text:style-name="P14">424</text:p>
          </table:table-cell>
          <table:table-cell table:style-name="Таблица16.B4" office:value-type="string">
            <text:p text:style-name="P45">Яйцо вареное</text:p>
          </table:table-cell>
          <table:table-cell table:style-name="Таблица16.B4" office:value-type="string">
            <text:p text:style-name="P14">1<text:span text:style-name="T8">шт</text:span></text:p>
          </table:table-cell>
          <table:table-cell table:style-name="Таблица16.A4" office:value-type="float" office:value="5.08">
            <text:p text:style-name="P14">5,08</text:p>
          </table:table-cell>
          <table:table-cell table:style-name="Таблица16.A4" office:value-type="float" office:value="4.6">
            <text:p text:style-name="P14">4,6</text:p>
          </table:table-cell>
          <table:table-cell table:style-name="Таблица16.A4" office:value-type="float" office:value="0.28">
            <text:p text:style-name="P14">0,28</text:p>
          </table:table-cell>
          <table:table-cell table:style-name="Таблица16.A4" office:value-type="float" office:value="63">
            <text:p text:style-name="P14">63</text:p>
          </table:table-cell>
          <table:table-cell table:style-name="Таблица16.A4" office:value-type="float" office:value="0.08">
            <text:p text:style-name="P14">0,08</text:p>
          </table:table-cell>
          <table:table-cell table:style-name="Таблица16.B4" office:value-type="string">
            <text:p text:style-name="P15"/>
          </table:table-cell>
          <table:table-cell table:style-name="Таблица16.A4" office:value-type="float" office:value="0.21">
            <text:p text:style-name="P14">0,21</text:p>
          </table:table-cell>
          <table:table-cell table:style-name="Таблица16.B4" office:value-type="string">
            <text:p text:style-name="P28">---</text:p>
          </table:table-cell>
          <table:table-cell table:style-name="Таблица16.A4" office:value-type="float" office:value="100">
            <text:p text:style-name="P28">100</text:p>
          </table:table-cell>
          <table:table-cell table:style-name="Таблица16.A4" office:value-type="float" office:value="53.6">
            <text:p text:style-name="P14">53,6</text:p>
          </table:table-cell>
          <table:table-cell table:style-name="Таблица16.A4" office:value-type="float" office:value="56">
            <text:p text:style-name="P14">56</text:p>
          </table:table-cell>
          <table:table-cell table:style-name="Таблица16.A4" office:value-type="float" office:value="22">
            <text:p text:style-name="P14">22</text:p>
          </table:table-cell>
          <table:table-cell table:style-name="Таблица16.P4" office:value-type="float" office:value="4.8">
            <text:p text:style-name="P14">4,8</text:p>
          </table:table-cell>
          <table:table-cell table:style-name="Таблица16.A4" office:value-type="float" office:value="76.8">
            <text:p text:style-name="P14">76,8</text:p>
          </table:table-cell>
        </table:table-row>
        <table:table-row table:style-name="Таблица16.3">
          <table:table-cell table:style-name="Таблица16.A4" office:value-type="float" office:value="944">
            <text:p text:style-name="P24">944</text:p>
          </table:table-cell>
          <table:table-cell table:style-name="Таблица16.B4" office:value-type="string">
            <text:p text:style-name="P25">Чай с сахаром и лимоном</text:p>
          </table:table-cell>
          <table:table-cell table:style-name="Таблица16.B4" office:value-type="string">
            <text:p text:style-name="P68"><text:span text:style-name="T7">200</text:span><text:span text:style-name="T2">/15/7</text:span></text:p>
          </table:table-cell>
          <table:table-cell table:style-name="Таблица16.B4" office:value-type="string">
            <text:p text:style-name="P24">0,13</text:p>
          </table:table-cell>
          <table:table-cell table:style-name="Таблица16.B4" office:value-type="string">
            <text:p text:style-name="P24">0,02</text:p>
          </table:table-cell>
          <table:table-cell table:style-name="Таблица16.B4" office:value-type="string">
            <text:p text:style-name="P24">15,2</text:p>
          </table:table-cell>
          <table:table-cell table:style-name="Таблица16.B4" office:value-type="string">
            <text:p text:style-name="P24">62</text:p>
          </table:table-cell>
          <table:table-cell table:style-name="Таблица16.B4" office:value-type="string">
            <text:p text:style-name="P24">0,03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2,83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1,2</text:p>
          </table:table-cell>
          <table:table-cell table:style-name="Таблица16.B4" office:value-type="string">
            <text:p text:style-name="P24">21,3</text:p>
          </table:table-cell>
          <table:table-cell table:style-name="Таблица16.B4" office:value-type="string">
            <text:p text:style-name="P24">14,2</text:p>
          </table:table-cell>
          <table:table-cell table:style-name="Таблица16.B4" office:value-type="string">
            <text:p text:style-name="P24">2,4</text:p>
          </table:table-cell>
          <table:table-cell table:style-name="Таблица16.P5" office:value-type="string">
            <text:p text:style-name="P24">4,4</text:p>
          </table:table-cell>
          <table:table-cell table:style-name="Таблица16.A4" office:value-type="float" office:value="0.36">
            <text:p text:style-name="P24">0,36</text:p>
          </table:table-cell>
        </table:table-row>
        <table:table-row table:style-name="Таблица16.3">
          <table:table-cell table:style-name="Таблица16.B4" office:value-type="string">
            <text:p text:style-name="P24"/>
          </table:table-cell>
          <table:table-cell table:style-name="Таблица16.B4" office:value-type="string">
            <text:p text:style-name="P25">Хлеб пшеничный</text:p>
          </table:table-cell>
          <table:table-cell table:style-name="Таблица16.B4" office:value-type="string">
            <text:p text:style-name="P24">20</text:p>
          </table:table-cell>
          <table:table-cell table:style-name="Таблица16.B4" office:value-type="string">
            <text:p text:style-name="P24">1,58</text:p>
          </table:table-cell>
          <table:table-cell table:style-name="Таблица16.B4" office:value-type="string">
            <text:p text:style-name="P24">0,2</text:p>
          </table:table-cell>
          <table:table-cell table:style-name="Таблица16.B4" office:value-type="string">
            <text:p text:style-name="P24">9,66</text:p>
          </table:table-cell>
          <table:table-cell table:style-name="Таблица16.B4" office:value-type="string">
            <text:p text:style-name="P24">46,76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0,02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4,6</text:p>
          </table:table-cell>
          <table:table-cell table:style-name="Таблица16.B4" office:value-type="string">
            <text:p text:style-name="P24">6,6</text:p>
          </table:table-cell>
          <table:table-cell table:style-name="Таблица16.P5" office:value-type="string">
            <text:p text:style-name="P24">17,4</text:p>
          </table:table-cell>
          <table:table-cell table:style-name="Таблица16.A4" office:value-type="float" office:value="0.22">
            <text:p text:style-name="P24">0,22</text:p>
          </table:table-cell>
        </table:table-row>
        <table:table-row table:style-name="Таблица16.3">
          <table:table-cell table:style-name="Таблица16.B4" office:value-type="string">
            <text:p text:style-name="P24"/>
          </table:table-cell>
          <table:table-cell table:style-name="Таблица16.B4" office:value-type="string">
            <text:p text:style-name="P44">Фрукт (груша)</text:p>
          </table:table-cell>
          <table:table-cell table:style-name="Таблица16.B4" office:value-type="string">
            <text:p text:style-name="P24">100</text:p>
          </table:table-cell>
          <table:table-cell table:style-name="Таблица16.B4" office:value-type="string">
            <text:p text:style-name="P24">0,9</text:p>
          </table:table-cell>
          <table:table-cell table:style-name="Таблица16.B4" office:value-type="string">
            <text:p text:style-name="P24">0,1</text:p>
          </table:table-cell>
          <table:table-cell table:style-name="Таблица16.A4" office:value-type="float" office:value="9">
            <text:p text:style-name="P24">9</text:p>
          </table:table-cell>
          <table:table-cell table:style-name="Таблица16.B4" office:value-type="string">
            <text:p text:style-name="P24">44</text:p>
          </table:table-cell>
          <table:table-cell table:style-name="Таблица16.B4" office:value-type="string">
            <text:p text:style-name="P24">0,7</text:p>
          </table:table-cell>
          <table:table-cell table:style-name="Таблица16.B4" office:value-type="string">
            <text:p text:style-name="P24">0,09</text:p>
          </table:table-cell>
          <table:table-cell table:style-name="Таблица16.B4" office:value-type="string">
            <text:p text:style-name="P24">10,0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3,0</text:p>
          </table:table-cell>
          <table:table-cell table:style-name="Таблица16.B4" office:value-type="string">
            <text:p text:style-name="P24">305</text:p>
          </table:table-cell>
          <table:table-cell table:style-name="Таблица16.B4" office:value-type="string">
            <text:p text:style-name="P24">28</text:p>
          </table:table-cell>
          <table:table-cell table:style-name="Таблица16.B4" office:value-type="string">
            <text:p text:style-name="P24">8,0</text:p>
          </table:table-cell>
          <table:table-cell table:style-name="Таблица16.P5" office:value-type="string">
            <text:p text:style-name="P24">26,0</text:p>
          </table:table-cell>
          <table:table-cell table:style-name="Таблица16.A4" office:value-type="float" office:value="0.7">
            <text:p text:style-name="P24">0,7</text:p>
          </table:table-cell>
        </table:table-row>
        <table:table-row table:style-name="Таблица16.10">
          <table:table-cell table:style-name="Таблица16.B4" office:value-type="string">
            <text:p text:style-name="P41"/>
          </table:table-cell>
          <table:table-cell table:style-name="Таблица16.B4" office:value-type="string">
            <text:p text:style-name="P42">Итого за завтрак</text:p>
          </table:table-cell>
          <table:table-cell table:style-name="Таблица16.B4" office:value-type="string">
            <text:p text:style-name="P41"/>
          </table:table-cell>
          <table:table-cell table:style-name="Таблица16.A4" table:formula="ooow:sum(&lt;F9&gt;)&lt;D4:D9&gt;" office:value-type="float" office:value="12.11">
            <text:p text:style-name="P41">12,11</text:p>
          </table:table-cell>
          <table:table-cell table:style-name="Таблица16.A4" table:formula="ooow:sum(&lt;F9&gt;|&lt;D10&gt;)&lt;E4:E9&gt;" office:value-type="float" office:value="20.16">
            <text:p text:style-name="P41">20,16</text:p>
          </table:table-cell>
          <table:table-cell table:style-name="Таблица16.A4" table:formula="ooow:sum(&lt;F9&gt;|&lt;E10&gt;)&lt;F4:F9&gt;" office:value-type="float" office:value="58.17">
            <text:p text:style-name="P41">58,17</text:p>
          </table:table-cell>
          <table:table-cell table:style-name="Таблица16.A4" table:formula="ooow:sum(&lt;D10&gt;|&lt;E10&gt;|&lt;F10&gt;)&lt;G4:G9&gt;" office:value-type="float" office:value="300.36">
            <text:p text:style-name="P41">300,36</text:p>
          </table:table-cell>
          <table:table-cell table:style-name="Таблица16.A4" table:formula="ooow:sum(&lt;D10&gt;|&lt;E10&gt;|&lt;F10&gt;|&lt;G10&gt;)&lt;H4:H9&gt;" office:value-type="float" office:value="1.23">
            <text:p text:style-name="P41">1,23</text:p>
          </table:table-cell>
          <table:table-cell table:style-name="Таблица16.A4" table:formula="ooow:sum(&lt;D10&gt;|&lt;E10&gt;|&lt;F10&gt;|&lt;G10&gt;|&lt;H10&gt;)&lt;I4:I9&gt;" office:value-type="float" office:value="0.29">
            <text:p text:style-name="P41">0,29</text:p>
          </table:table-cell>
          <table:table-cell table:style-name="Таблица16.A4" table:formula="ooow:sum(&lt;D10&gt;|&lt;E10&gt;|&lt;F10&gt;|&lt;G10&gt;|&lt;H10&gt;|&lt;I10&gt;)&lt;J4:J9&gt;" office:value-type="float" office:value="13.74">
            <text:p text:style-name="P41">13,74</text:p>
          </table:table-cell>
          <table:table-cell table:style-name="Таблица16.A4" table:formula="ooow:sum(&lt;D10&gt;|&lt;E10&gt;|&lt;F10&gt;|&lt;G10&gt;|&lt;H10&gt;|&lt;I10&gt;|&lt;J10&gt;)&lt;K4:K9&gt;" office:value-type="float" office:value="50.6">
            <text:p text:style-name="P41">50,6</text:p>
          </table:table-cell>
          <table:table-cell table:style-name="Таблица16.A4" table:formula="ooow:sum(&lt;Q4&gt;|&lt;Q5&gt;|&lt;Q6&gt;|&lt;Q7&gt;|&lt;Q8&gt;|&lt;Q9&gt;)&lt;L4:L9&gt;" office:value-type="float" office:value="363.1">
            <text:p text:style-name="P41">363,1</text:p>
          </table:table-cell>
          <table:table-cell table:style-name="Таблица16.A4" table:formula="ooow:sum(&lt;Q4&gt;|&lt;Q5&gt;|&lt;Q6&gt;|&lt;Q7&gt;|&lt;Q8&gt;|&lt;Q9&gt;|&lt;L10&gt;)&lt;M4:M9&gt;" office:value-type="float" office:value="524.8">
            <text:p text:style-name="P41">524,8</text:p>
          </table:table-cell>
          <table:table-cell table:style-name="Таблица16.A4" table:formula="ooow:sum(&lt;Q4&gt;|&lt;Q5&gt;|&lt;Q6&gt;|&lt;Q7&gt;|&lt;Q8&gt;|&lt;Q9&gt;|&lt;M10&gt;)&lt;N4:N9&gt;" office:value-type="float" office:value="199">
            <text:p text:style-name="P41">199</text:p>
          </table:table-cell>
          <table:table-cell table:style-name="Таблица16.A4" table:formula="ooow:sum(&lt;Q4&gt;|&lt;Q5&gt;|&lt;Q6&gt;|&lt;Q7&gt;|&lt;Q8&gt;|&lt;Q9&gt;|&lt;N10&gt;)&lt;O4:O9&gt;" office:value-type="float" office:value="65.6">
            <text:p text:style-name="P41">65,6</text:p>
          </table:table-cell>
          <table:table-cell table:style-name="Таблица16.P4" table:formula="ooow:sum(&lt;Q4&gt;|&lt;Q5&gt;|&lt;Q6&gt;|&lt;Q7&gt;|&lt;Q8&gt;|&lt;Q9&gt;|&lt;O10&gt;)&lt;P4:P9&gt;" office:value-type="float" office:value="165.4">
            <text:p text:style-name="P41">165,4</text:p>
          </table:table-cell>
          <table:table-cell table:style-name="Таблица16.A4" table:formula="ooow:sum(&lt;Q4&gt;|&lt;Q5&gt;|&lt;Q6&gt;|&lt;Q7&gt;|&lt;Q8&gt;|&lt;Q9&gt;|&lt;P10&gt;)&lt;Q4:Q9&gt;" office:value-type="float" office:value="78.7">
            <text:p text:style-name="P41">78,7</text:p>
          </table:table-cell>
        </table:table-row>
        <table:table-row table:style-name="Таблица16.3">
          <table:table-cell table:style-name="Таблица16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3">
          <table:table-cell table:style-name="Таблица16.B4" office:value-type="string">
            <text:p text:style-name="P21">197</text:p>
          </table:table-cell>
          <table:table-cell table:style-name="Таблица16.B4" office:value-type="string">
            <text:p text:style-name="P16">Рассольник «Ленинградский» <text:span text:style-name="T8">со сметаной</text:span></text:p>
          </table:table-cell>
          <table:table-cell table:style-name="Таблица16.B4" office:value-type="string">
            <text:p text:style-name="P21">250/10</text:p>
          </table:table-cell>
          <table:table-cell table:style-name="Таблица16.B4" office:value-type="string">
            <text:p text:style-name="P21">2,01</text:p>
          </table:table-cell>
          <table:table-cell table:style-name="Таблица16.B4" office:value-type="string">
            <text:p text:style-name="P21">5,09</text:p>
          </table:table-cell>
          <table:table-cell table:style-name="Таблица16.B4" office:value-type="string">
            <text:p text:style-name="P21">12,0</text:p>
          </table:table-cell>
          <table:table-cell table:style-name="Таблица16.B4" office:value-type="string">
            <text:p text:style-name="P21">82,3</text:p>
          </table:table-cell>
          <table:table-cell table:style-name="Таблица16.A4" office:value-type="float" office:value="0.99">
            <text:p text:style-name="P22">0,99</text:p>
          </table:table-cell>
          <table:table-cell table:style-name="Таблица16.A4" office:value-type="float" office:value="0.15">
            <text:p text:style-name="P21">0,15</text:p>
          </table:table-cell>
          <table:table-cell table:style-name="Таблица16.A4" office:value-type="float" office:value="8.4">
            <text:p text:style-name="P21">8,4</text:p>
          </table:table-cell>
          <table:table-cell table:style-name="Таблица16.B4" office:value-type="string">
            <text:p text:style-name="P21">-------</text:p>
          </table:table-cell>
          <table:table-cell table:style-name="Таблица16.A4" office:value-type="float" office:value="753.4">
            <text:p text:style-name="P29">753,4</text:p>
          </table:table-cell>
          <table:table-cell table:style-name="Таблица16.A4" office:value-type="float" office:value="476.5">
            <text:p text:style-name="P21">476,5</text:p>
          </table:table-cell>
          <table:table-cell table:style-name="Таблица16.A4" office:value-type="float" office:value="279.5">
            <text:p text:style-name="P21">279,5</text:p>
          </table:table-cell>
          <table:table-cell table:style-name="Таблица16.A4" office:value-type="float" office:value="242">
            <text:p text:style-name="P21">242</text:p>
          </table:table-cell>
          <table:table-cell table:style-name="Таблица16.P4" office:value-type="float" office:value="56.73">
            <text:p text:style-name="P21">56,73</text:p>
          </table:table-cell>
          <table:table-cell table:style-name="Таблица16.A4" office:value-type="float" office:value="0.92">
            <text:p text:style-name="P21">0,92</text:p>
          </table:table-cell>
        </table:table-row>
        <table:table-row table:style-name="Таблица16.3">
          <table:table-cell table:style-name="Таблица16.B4" office:value-type="string">
            <text:p text:style-name="P14">618/759</text:p>
          </table:table-cell>
          <table:table-cell table:style-name="Таблица16.B4" office:value-type="string">
            <text:p text:style-name="P16">Тефтели мясные с соусом </text:p>
          </table:table-cell>
          <table:table-cell table:style-name="Таблица16.B4" office:value-type="string">
            <text:p text:style-name="P14">110</text:p>
          </table:table-cell>
          <table:table-cell table:style-name="Таблица16.B4" office:value-type="string">
            <text:p text:style-name="P14">6,96</text:p>
          </table:table-cell>
          <table:table-cell table:style-name="Таблица16.B4" office:value-type="string">
            <text:p text:style-name="P14">16,11</text:p>
          </table:table-cell>
          <table:table-cell table:style-name="Таблица16.B4" office:value-type="string">
            <text:p text:style-name="P14">11,61</text:p>
          </table:table-cell>
          <table:table-cell table:style-name="Таблица16.B4" office:value-type="string">
            <text:p text:style-name="P14">223</text:p>
          </table:table-cell>
          <table:table-cell table:style-name="Таблица16.B4" office:value-type="string">
            <text:p text:style-name="P15"/>
          </table:table-cell>
          <table:table-cell table:style-name="Таблица16.B4" office:value-type="string">
            <text:p text:style-name="P14">1,13</text:p>
          </table:table-cell>
          <table:table-cell table:style-name="Таблица16.B4" office:value-type="string">
            <text:p text:style-name="P14">0,26</text:p>
          </table:table-cell>
          <table:table-cell table:style-name="Таблица16.B4" office:value-type="string">
            <text:p text:style-name="P14">0,92</text:p>
          </table:table-cell>
          <table:table-cell table:style-name="Таблица16.B4" office:value-type="string">
            <text:p text:style-name="P14">16,22</text:p>
          </table:table-cell>
          <table:table-cell table:style-name="Таблица16.B4" office:value-type="string">
            <text:p text:style-name="P14">113,13</text:p>
          </table:table-cell>
          <table:table-cell table:style-name="Таблица16.B4" office:value-type="string">
            <text:p text:style-name="P14">169,0</text:p>
          </table:table-cell>
          <table:table-cell table:style-name="Таблица16.B4" office:value-type="string">
            <text:p text:style-name="P14">21,62</text:p>
          </table:table-cell>
          <table:table-cell table:style-name="Таблица16.P5" office:value-type="string">
            <text:p text:style-name="P14">17,32</text:p>
          </table:table-cell>
          <table:table-cell table:style-name="Таблица16.B4" office:value-type="string">
            <text:p text:style-name="P14">85,51</text:p>
          </table:table-cell>
        </table:table-row>
        <table:table-row table:style-name="Таблица16.3">
          <table:table-cell table:style-name="Таблица16.A4" office:value-type="float" office:value="688">
            <text:p text:style-name="P24">688</text:p>
          </table:table-cell>
          <table:table-cell table:style-name="Таблица16.B4" office:value-type="string">
            <text:p text:style-name="P25">Макаронные изделия отварн<text:span text:style-name="T8">ые</text:span></text:p>
          </table:table-cell>
          <table:table-cell table:style-name="Таблица16.A4" office:value-type="float" office:value="180">
            <text:p text:style-name="P24">180</text:p>
          </table:table-cell>
          <table:table-cell table:style-name="Таблица16.B4" office:value-type="string">
            <text:p text:style-name="P24">5,1</text:p>
          </table:table-cell>
          <table:table-cell table:style-name="Таблица16.B4" office:value-type="string">
            <text:p text:style-name="P24">7,5</text:p>
          </table:table-cell>
          <table:table-cell table:style-name="Таблица16.B4" office:value-type="string">
            <text:p text:style-name="P24">28,5</text:p>
          </table:table-cell>
          <table:table-cell table:style-name="Таблица16.B4" office:value-type="string">
            <text:p text:style-name="P24">209</text:p>
          </table:table-cell>
          <table:table-cell table:style-name="Таблица16.B4" office:value-type="string">
            <text:p text:style-name="P24">10,43</text:p>
          </table:table-cell>
          <table:table-cell table:style-name="Таблица16.B4" office:value-type="string">
            <text:p text:style-name="P24">0,06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-</text:p>
          </table:table-cell>
          <table:table-cell table:style-name="Таблица16.B4" office:value-type="string">
            <text:p text:style-name="P24">7,5</text:p>
          </table:table-cell>
          <table:table-cell table:style-name="Таблица16.B4" office:value-type="string">
            <text:p text:style-name="P24">202,3</text:p>
          </table:table-cell>
          <table:table-cell table:style-name="Таблица16.B4" office:value-type="string">
            <text:p text:style-name="P24">12</text:p>
          </table:table-cell>
          <table:table-cell table:style-name="Таблица16.B4" office:value-type="string">
            <text:p text:style-name="P24">140,8</text:p>
          </table:table-cell>
          <table:table-cell table:style-name="Таблица16.P5" office:value-type="string">
            <text:p text:style-name="P24">34,5</text:p>
          </table:table-cell>
          <table:table-cell table:style-name="Таблица16.A4" office:value-type="float" office:value="201.9">
            <text:p text:style-name="P24">201,9</text:p>
          </table:table-cell>
        </table:table-row>
        <table:table-row table:style-name="Таблица16.3">
          <table:table-cell table:style-name="Таблица16.B4" office:value-type="string">
            <text:p text:style-name="P24">Таб.32</text:p>
          </table:table-cell>
          <table:table-cell table:style-name="Таблица16.B4" office:value-type="string">
            <text:p text:style-name="P25">Огурец свежий порционно</text:p>
          </table:table-cell>
          <table:table-cell table:style-name="Таблица16.B4" office:value-type="string">
            <text:p text:style-name="P24">50</text:p>
          </table:table-cell>
          <table:table-cell table:style-name="Таблица16.B4" office:value-type="string">
            <text:p text:style-name="P24">0,35</text:p>
          </table:table-cell>
          <table:table-cell table:style-name="Таблица16.B4" office:value-type="string">
            <text:p text:style-name="P24">0,05</text:p>
          </table:table-cell>
          <table:table-cell table:style-name="Таблица16.B4" office:value-type="string">
            <text:p text:style-name="P24">0,95</text:p>
          </table:table-cell>
          <table:table-cell table:style-name="Таблица16.B4" office:value-type="string">
            <text:p text:style-name="P24">6</text:p>
          </table:table-cell>
          <table:table-cell table:style-name="Таблица16.B4" office:value-type="string">
            <text:p text:style-name="P24">0,1</text:p>
          </table:table-cell>
          <table:table-cell table:style-name="Таблица16.B4" office:value-type="string">
            <text:p text:style-name="P24">0,03</text:p>
          </table:table-cell>
          <table:table-cell table:style-name="Таблица16.B4" office:value-type="string">
            <text:p text:style-name="P24">2,45</text:p>
          </table:table-cell>
          <table:table-cell table:style-name="Таблица16.B4" office:value-type="string">
            <text:p text:style-name="P24">-------</text:p>
          </table:table-cell>
          <table:table-cell table:style-name="Таблица16.B4" office:value-type="string">
            <text:p text:style-name="P24">3,5</text:p>
          </table:table-cell>
          <table:table-cell table:style-name="Таблица16.B4" office:value-type="string">
            <text:p text:style-name="P24">98</text:p>
          </table:table-cell>
          <table:table-cell table:style-name="Таблица16.B4" office:value-type="string">
            <text:p text:style-name="P24">8,5</text:p>
          </table:table-cell>
          <table:table-cell table:style-name="Таблица16.B4" office:value-type="string">
            <text:p text:style-name="P24">7</text:p>
          </table:table-cell>
          <table:table-cell table:style-name="Таблица16.P5" office:value-type="string">
            <text:p text:style-name="P24">15</text:p>
          </table:table-cell>
          <table:table-cell table:style-name="Таблица16.A4" office:value-type="float" office:value="0.71">
            <text:p text:style-name="P24">0,71</text:p>
          </table:table-cell>
        </table:table-row>
        <table:table-row table:style-name="Таблица16.3">
          <table:table-cell table:style-name="Таблица16.A4" office:value-type="float" office:value="1014">
            <text:p text:style-name="P14">1014</text:p>
          </table:table-cell>
          <table:table-cell table:style-name="Таблица16.B4" office:value-type="string">
            <text:p text:style-name="P48">Напиток из шиповника</text:p>
          </table:table-cell>
          <table:table-cell table:style-name="Таблица16.A4" office:value-type="float" office:value="200">
            <text:p text:style-name="P14">200</text:p>
          </table:table-cell>
          <table:table-cell table:style-name="Таблица16.A4" office:value-type="float" office:value="0.68">
            <text:p text:style-name="P14">0,68</text:p>
          </table:table-cell>
          <table:table-cell table:style-name="Таблица16.A4" office:value-type="float" office:value="0.28">
            <text:p text:style-name="P14">0,28</text:p>
          </table:table-cell>
          <table:table-cell table:style-name="Таблица16.A4" office:value-type="float" office:value="20.8">
            <text:p text:style-name="P14">20,8</text:p>
          </table:table-cell>
          <table:table-cell table:style-name="Таблица16.A4" office:value-type="float" office:value="88.2">
            <text:p text:style-name="P14">88,2</text:p>
          </table:table-cell>
          <table:table-cell table:style-name="Таблица16.A4" office:value-type="float" office:value="0.24">
            <text:p text:style-name="P15">0,24</text:p>
          </table:table-cell>
          <table:table-cell table:style-name="Таблица16.A4" office:value-type="float" office:value="0.06">
            <text:p text:style-name="P14">0,06</text:p>
          </table:table-cell>
          <table:table-cell table:style-name="Таблица16.A4" office:value-type="float" office:value="100">
            <text:p text:style-name="P14">100</text:p>
          </table:table-cell>
          <table:table-cell table:style-name="Таблица16.B4" office:value-type="string">
            <text:p text:style-name="P28">------</text:p>
          </table:table-cell>
          <table:table-cell table:style-name="Таблица16.A4" office:value-type="float" office:value="2.34">
            <text:p text:style-name="P14">2,34</text:p>
          </table:table-cell>
          <table:table-cell table:style-name="Таблица16.A4" office:value-type="float" office:value="10.34">
            <text:p text:style-name="P14">10,34</text:p>
          </table:table-cell>
          <table:table-cell table:style-name="Таблица16.A4" office:value-type="float" office:value="21.3">
            <text:p text:style-name="P14">21,3</text:p>
          </table:table-cell>
          <table:table-cell table:style-name="Таблица16.A4" office:value-type="float" office:value="3.44">
            <text:p text:style-name="P14">3,44</text:p>
          </table:table-cell>
          <table:table-cell table:style-name="Таблица16.P4" office:value-type="float" office:value="3.44">
            <text:p text:style-name="P14">3,44</text:p>
          </table:table-cell>
          <table:table-cell table:style-name="Таблица16.A4" office:value-type="float" office:value="0.6">
            <text:p text:style-name="P14">0,6</text:p>
          </table:table-cell>
        </table:table-row>
        <table:table-row table:style-name="Таблица16.3">
          <table:table-cell table:style-name="Таблица16.B4" office:value-type="string">
            <text:p text:style-name="P24"/>
          </table:table-cell>
          <table:table-cell table:style-name="Таблица16.B4" office:value-type="string">
            <text:p text:style-name="P25">Хлеб ржано-пшеничный</text:p>
          </table:table-cell>
          <table:table-cell table:style-name="Таблица16.B4" office:value-type="string">
            <text:p text:style-name="P24">40</text:p>
          </table:table-cell>
          <table:table-cell table:style-name="Таблица16.B4" office:value-type="string">
            <text:p text:style-name="P24">1,68</text:p>
          </table:table-cell>
          <table:table-cell table:style-name="Таблица16.B4" office:value-type="string">
            <text:p text:style-name="P24">0,33</text:p>
          </table:table-cell>
          <table:table-cell table:style-name="Таблица16.B4" office:value-type="string">
            <text:p text:style-name="P24">0,57</text:p>
          </table:table-cell>
          <table:table-cell table:style-name="Таблица16.B4" office:value-type="string">
            <text:p text:style-name="P24">68,97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0,04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-</text:p>
          </table:table-cell>
          <table:table-cell table:style-name="Таблица16.B4" office:value-type="string">
            <text:p text:style-name="P24">------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6,9</text:p>
          </table:table-cell>
          <table:table-cell table:style-name="Таблица16.B4" office:value-type="string">
            <text:p text:style-name="P24">7,5</text:p>
          </table:table-cell>
          <table:table-cell table:style-name="Таблица16.P5" office:value-type="string">
            <text:p text:style-name="P24">31,8</text:p>
          </table:table-cell>
          <table:table-cell table:style-name="Таблица16.A4" office:value-type="float" office:value="0.93">
            <text:p text:style-name="P24">0,93</text:p>
          </table:table-cell>
        </table:table-row>
        <table:table-row table:style-name="Таблица16.3">
          <table:table-cell table:style-name="Таблица16.B4" office:value-type="string">
            <text:p text:style-name="P24"/>
          </table:table-cell>
          <table:table-cell table:style-name="Таблица16.B4" office:value-type="string">
            <text:p text:style-name="P25">Хлеб пшеничный</text:p>
          </table:table-cell>
          <table:table-cell table:style-name="Таблица16.B4" office:value-type="string">
            <text:p text:style-name="P24">20</text:p>
          </table:table-cell>
          <table:table-cell table:style-name="Таблица16.B4" office:value-type="string">
            <text:p text:style-name="P24">1,58</text:p>
          </table:table-cell>
          <table:table-cell table:style-name="Таблица16.B4" office:value-type="string">
            <text:p text:style-name="P24">0,2</text:p>
          </table:table-cell>
          <table:table-cell table:style-name="Таблица16.B4" office:value-type="string">
            <text:p text:style-name="P24">9,66</text:p>
          </table:table-cell>
          <table:table-cell table:style-name="Таблица16.B4" office:value-type="string">
            <text:p text:style-name="P24">46,76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0,02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-----</text:p>
          </table:table-cell>
          <table:table-cell table:style-name="Таблица16.B4" office:value-type="string">
            <text:p text:style-name="P24">4,6</text:p>
          </table:table-cell>
          <table:table-cell table:style-name="Таблица16.B4" office:value-type="string">
            <text:p text:style-name="P24">6,6</text:p>
          </table:table-cell>
          <table:table-cell table:style-name="Таблица16.P5" office:value-type="string">
            <text:p text:style-name="P24">17,4</text:p>
          </table:table-cell>
          <table:table-cell table:style-name="Таблица16.A4" office:value-type="float" office:value="0.22">
            <text:p text:style-name="P24">0,22</text:p>
          </table:table-cell>
        </table:table-row>
        <table:table-row table:style-name="Таблица16.3">
          <table:table-cell table:style-name="Таблица16.A4" office:value-type="float" office:value="689">
            <text:p text:style-name="P43">689</text:p>
          </table:table-cell>
          <table:table-cell table:style-name="Таблица16.B4" office:value-type="string">
            <text:p text:style-name="P25"><text:span text:style-name="T8">Выпечка (</text:span>Крендель)</text:p>
          </table:table-cell>
          <table:table-cell table:style-name="Таблица16.A4" office:value-type="float" office:value="50">
            <text:p text:style-name="P24">50</text:p>
          </table:table-cell>
          <table:table-cell table:style-name="Таблица16.B4" office:value-type="string">
            <text:p text:style-name="P24">4,6</text:p>
          </table:table-cell>
          <table:table-cell table:style-name="Таблица16.B4" office:value-type="string">
            <text:p text:style-name="P24">2,13</text:p>
          </table:table-cell>
          <table:table-cell table:style-name="Таблица16.B4" office:value-type="string">
            <text:p text:style-name="P24">27,3</text:p>
          </table:table-cell>
          <table:table-cell table:style-name="Таблица16.B4" office:value-type="string">
            <text:p text:style-name="P24">147</text:p>
          </table:table-cell>
          <table:table-cell table:style-name="Таблица16.B4" office:value-type="string">
            <text:p text:style-name="P24">0,975</text:p>
          </table:table-cell>
          <table:table-cell table:style-name="Таблица16.B4" office:value-type="string">
            <text:p text:style-name="P24">0,12</text:p>
          </table:table-cell>
          <table:table-cell table:style-name="Таблица16.B4" office:value-type="string">
            <text:p text:style-name="P24">0,68</text:p>
          </table:table-cell>
          <table:table-cell table:style-name="Таблица16.B4" office:value-type="string">
            <text:p text:style-name="P24">3,75</text:p>
          </table:table-cell>
          <table:table-cell table:style-name="Таблица16.B4" office:value-type="string">
            <text:p text:style-name="P24">271,8</text:p>
          </table:table-cell>
          <table:table-cell table:style-name="Таблица16.B4" office:value-type="string">
            <text:p text:style-name="P24">91,1</text:p>
          </table:table-cell>
          <table:table-cell table:style-name="Таблица16.B4" office:value-type="string">
            <text:p text:style-name="P24">19,5</text:p>
          </table:table-cell>
          <table:table-cell table:style-name="Таблица16.B4" office:value-type="string">
            <text:p text:style-name="P24">18,8</text:p>
          </table:table-cell>
          <table:table-cell table:style-name="Таблица16.P4" office:value-type="float" office:value="2.35">
            <text:p text:style-name="P30">2,35</text:p>
          </table:table-cell>
          <table:table-cell table:style-name="Таблица16.A4" office:value-type="float" office:value="0.88">
            <text:p text:style-name="P30">0,88</text:p>
          </table:table-cell>
        </table:table-row>
        <table:table-row table:style-name="Таблица16.20">
          <table:table-cell table:style-name="Таблица16.B4" office:value-type="string">
            <text:p text:style-name="P24"/>
          </table:table-cell>
          <table:table-cell table:style-name="Таблица16.B4" office:value-type="string">
            <text:p text:style-name="P42">Итого за обед:</text:p>
          </table:table-cell>
          <table:table-cell table:style-name="Таблица16.B4" office:value-type="string">
            <text:p text:style-name="P41"/>
          </table:table-cell>
          <table:table-cell table:style-name="Таблица16.A4" table:formula="ooow:sum&lt;D12:D19&gt;" office:value-type="float" office:value="22.96">
            <text:p text:style-name="P41">22,96</text:p>
          </table:table-cell>
          <table:table-cell table:style-name="Таблица16.A4" table:formula="ooow:sum(&lt;D20&gt;)&lt;E12:E19&gt;" office:value-type="float" office:value="31.69">
            <text:p text:style-name="P41">31,69</text:p>
          </table:table-cell>
          <table:table-cell table:style-name="Таблица16.A4" table:formula="ooow:sum(&lt;D20&gt;|&lt;E20&gt;)&lt;F12:F18&gt;" office:value-type="float" office:value="84.09">
            <text:p text:style-name="P41">84,09</text:p>
          </table:table-cell>
          <table:table-cell table:style-name="Таблица16.A4" table:formula="ooow:sum(&lt;D20&gt;|&lt;E20&gt;|&lt;F20&gt;)&lt;G12:G19&gt;" office:value-type="float" office:value="871.23">
            <text:p text:style-name="P41">871,23</text:p>
          </table:table-cell>
          <table:table-cell table:style-name="Таблица16.A4" table:formula="ooow:sum(&lt;D20&gt;|&lt;E20&gt;|&lt;F20&gt;|&lt;G20&gt;)&lt;H12:H19&gt;" office:value-type="float" office:value="12.735">
            <text:p text:style-name="P41">12,74</text:p>
          </table:table-cell>
          <table:table-cell table:style-name="Таблица16.A4" table:formula="ooow:sum(&lt;D20&gt;|&lt;E20&gt;|&lt;F20&gt;|&lt;G20&gt;|&lt;H20&gt;)&lt;I12:I19&gt;" office:value-type="float" office:value="1.61">
            <text:p text:style-name="P41">1,61</text:p>
          </table:table-cell>
          <table:table-cell table:style-name="Таблица16.A4" table:formula="ooow:sum(&lt;D20&gt;|&lt;E20&gt;|&lt;F20&gt;|&lt;G20&gt;|&lt;H20&gt;|&lt;I20&gt;)&lt;J12:J19&gt;" office:value-type="float" office:value="111.79">
            <text:p text:style-name="P63">111,79</text:p>
          </table:table-cell>
          <table:table-cell table:style-name="Таблица16.A4" table:formula="ooow:sum(&lt;D20&gt;|&lt;E20&gt;|&lt;F20&gt;|&lt;G20&gt;|&lt;H20&gt;|&lt;I20&gt;|&lt;J20&gt;)&lt;K12:K19&gt;" office:value-type="float" office:value="4.67">
            <text:p text:style-name="P41">4,67</text:p>
          </table:table-cell>
          <table:table-cell table:style-name="Таблица16.A4" table:formula="ooow:sum(&lt;Q14&gt;|&lt;Q15&gt;|&lt;Q16&gt;|&lt;Q17&gt;|&lt;Q18&gt;|&lt;Q19&gt;)&lt;L12:L19&gt;" office:value-type="float" office:value="1054.76">
            <text:p text:style-name="P41">1054,76</text:p>
          </table:table-cell>
          <table:table-cell table:style-name="Таблица16.A4" table:formula="ooow:sum(&lt;Q14&gt;|&lt;Q15&gt;|&lt;Q16&gt;|&lt;Q17&gt;|&lt;Q18&gt;|&lt;Q19&gt;|&lt;L20&gt;)&lt;M12:M19&gt;" office:value-type="float" office:value="991.37">
            <text:p text:style-name="P63">991,37</text:p>
          </table:table-cell>
          <table:table-cell table:style-name="Таблица16.A4" table:formula="ooow:sum(&lt;Q14&gt;|&lt;Q15&gt;|&lt;Q16&gt;|&lt;Q17&gt;|&lt;Q18&gt;|&lt;Q19&gt;|&lt;M20&gt;)&lt;N12:N19&gt;" office:value-type="float" office:value="521.3">
            <text:p text:style-name="P41">521,3</text:p>
          </table:table-cell>
          <table:table-cell table:style-name="Таблица16.A4" table:formula="ooow:sum(&lt;Q14&gt;|&lt;Q15&gt;|&lt;Q16&gt;|&lt;Q17&gt;|&lt;Q18&gt;|&lt;Q19&gt;|&lt;N20&gt;)&lt;O12:O19&gt;" office:value-type="float" office:value="447.76">
            <text:p text:style-name="P41">447,76</text:p>
          </table:table-cell>
          <table:table-cell table:style-name="Таблица16.P4" table:formula="ooow:sum(&lt;Q14&gt;|&lt;Q15&gt;|&lt;Q16&gt;|&lt;Q17&gt;|&lt;Q18&gt;|&lt;Q19&gt;|&lt;O20&gt;)&lt;P12:P19&gt;" office:value-type="float" office:value="178.54">
            <text:p text:style-name="P41">178,54</text:p>
          </table:table-cell>
          <table:table-cell table:style-name="Таблица16.A4" table:formula="ooow:sum(&lt;Q17&gt;|&lt;Q18&gt;|&lt;Q19&gt;|&lt;P20&gt;)&lt;Q12:Q19&gt;" office:value-type="float" office:value="291.67">
            <text:p text:style-name="P41">291,67</text:p>
          </table:table-cell>
        </table:table-row>
        <table:table-row table:style-name="Таблица16.21">
          <table:table-cell table:style-name="Таблица16.B4" office:value-type="string">
            <text:p text:style-name="P26"/>
          </table:table-cell>
          <table:table-cell table:style-name="Таблица16.B4" office:value-type="string">
            <text:p text:style-name="P42">Итого за день:</text:p>
          </table:table-cell>
          <table:table-cell table:style-name="Таблица16.B4" office:value-type="string">
            <text:p text:style-name="P41"/>
          </table:table-cell>
          <table:table-cell table:style-name="Таблица16.A4" table:formula="ooow:sum&lt;D10&gt;+&lt;D20&gt;" office:value-type="float" office:value="35.07">
            <text:p text:style-name="P41">35,07</text:p>
          </table:table-cell>
          <table:table-cell table:style-name="Таблица16.A4" table:formula="ooow:sum&lt;E10&gt;+&lt;E20&gt;" office:value-type="float" office:value="51.85">
            <text:p text:style-name="P41">51,85</text:p>
          </table:table-cell>
          <table:table-cell table:style-name="Таблица16.A4" table:formula="ooow:sum&lt;F10&gt;+&lt;F20&gt;" office:value-type="float" office:value="142.26">
            <text:p text:style-name="P41">142,26</text:p>
          </table:table-cell>
          <table:table-cell table:style-name="Таблица16.A4" table:formula="ooow:sum&lt;G10&gt;+&lt;G20&gt;" office:value-type="float" office:value="1171.59">
            <text:p text:style-name="P41">1171,59</text:p>
          </table:table-cell>
          <table:table-cell table:style-name="Таблица16.A4" table:formula="ooow:sum&lt;H10&gt;+&lt;H20&gt;" office:value-type="float" office:value="13.965">
            <text:p text:style-name="P41">13,97</text:p>
          </table:table-cell>
          <table:table-cell table:style-name="Таблица16.A4" table:formula="ooow:sum&lt;I10&gt;+&lt;I20&gt;" office:value-type="float" office:value="1.9">
            <text:p text:style-name="P41">1,9</text:p>
          </table:table-cell>
          <table:table-cell table:style-name="Таблица16.A4" table:formula="ooow:sum&lt;J10&gt;+&lt;J20&gt;" office:value-type="float" office:value="125.53">
            <text:p text:style-name="P63">125,53</text:p>
          </table:table-cell>
          <table:table-cell table:style-name="Таблица16.A4" table:formula="ooow:sum&lt;K10&gt;+&lt;K20&gt;" office:value-type="float" office:value="55.27">
            <text:p text:style-name="P41">55,27</text:p>
          </table:table-cell>
          <table:table-cell table:style-name="Таблица16.A4" table:formula="ooow:sum&lt;L10&gt;+&lt;L20&gt;" office:value-type="float" office:value="1417.86">
            <text:p text:style-name="P41">1417,86</text:p>
          </table:table-cell>
          <table:table-cell table:style-name="Таблица16.A4" table:formula="ooow:sum&lt;M10&gt;+&lt;M20&gt;" office:value-type="float" office:value="1516.17">
            <text:p text:style-name="P63">1516,17</text:p>
          </table:table-cell>
          <table:table-cell table:style-name="Таблица16.A4" table:formula="ooow:sum&lt;N10&gt;+&lt;N20&gt;" office:value-type="float" office:value="720.3">
            <text:p text:style-name="P41">720,3</text:p>
          </table:table-cell>
          <table:table-cell table:style-name="Таблица16.A4" table:formula="ooow:sum&lt;O10&gt;+&lt;O20&gt;" office:value-type="float" office:value="513.36">
            <text:p text:style-name="P41">513,36</text:p>
          </table:table-cell>
          <table:table-cell table:style-name="Таблица16.P4" table:formula="ooow:sum&lt;P10&gt;+&lt;P20&gt;" office:value-type="float" office:value="343.94">
            <text:p text:style-name="P41">343,94</text:p>
          </table:table-cell>
          <table:table-cell table:style-name="Таблица16.A4" table:formula="ooow:sum&lt;Q10&gt;+&lt;Q20&gt;" office:value-type="float" office:value="370.37">
            <text:p text:style-name="P41">370,37</text:p>
          </table:table-cell>
        </table:table-row>
      </table:table>
      <text:p text:style-name="P57"/>
      <text:p text:style-name="P58"/>
      <text:p text:style-name="P58"/>
      <text:p text:style-name="P58"/>
      <text:p text:style-name="P58"><text:soft-page-break/></text:p>
      <text:p text:style-name="P4">День: вторник Неделя: 4. Сезон: <text:span text:style-name="T8">осень-зима</text:span>. Возрастная категория: <text:span text:style-name="T9">7-11лет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D" table:number-columns-repeated="2"/>
        <table:table-column table:style-name="Таблица17.K"/>
        <table:table-column table:style-name="Таблица17.L"/>
        <table:table-column table:style-name="Таблица17.F"/>
        <table:table-column table:style-name="Таблица17.N"/>
        <table:table-column table:style-name="Таблица17.O"/>
        <table:table-column table:style-name="Таблица17.P"/>
        <table:table-column table:style-name="Таблица17.Q"/>
        <table:table-row table:style-name="Таблица17.1">
          <table:table-cell table:style-name="Таблица17.A1" table:number-rows-spanned="2" office:value-type="string">
            <text:p text:style-name="P9">№ рец.</text:p>
            <text:p text:style-name="P9">сб.</text:p>
            <text:p text:style-name="P9">201<text:span text:style-name="T13">0</text:span></text:p>
          </table:table-cell>
          <table:table-cell table:style-name="Таблица17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7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17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7.A1" table:number-rows-spanned="2" office:value-type="string">
            <text:p text:style-name="P9">ЭЦ</text:p>
            <text:p text:style-name="P9">(ккал)</text:p>
          </table:table-cell>
          <table:table-cell table:style-name="Таблица17.H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7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2">
          <table:covered-table-cell/>
          <table:covered-table-cell/>
          <table:covered-table-cell/>
          <table:table-cell table:style-name="Таблица17.A1" office:value-type="string">
            <text:p text:style-name="P9">Б</text:p>
          </table:table-cell>
          <table:table-cell table:style-name="Таблица17.A1" office:value-type="string">
            <text:p text:style-name="P9">Ж</text:p>
          </table:table-cell>
          <table:table-cell table:style-name="Таблица17.A1" office:value-type="string">
            <text:p text:style-name="P9">У</text:p>
          </table:table-cell>
          <table:covered-table-cell/>
          <table:table-cell table:style-name="Таблица17.A1" office:value-type="string">
            <text:p text:style-name="P9">РР</text:p>
          </table:table-cell>
          <table:table-cell table:style-name="Таблица17.A1" office:value-type="string">
            <text:p text:style-name="P9">В</text:p>
          </table:table-cell>
          <table:table-cell table:style-name="Таблица17.A1" office:value-type="string">
            <text:p text:style-name="P9">С</text:p>
          </table:table-cell>
          <table:table-cell table:style-name="Таблица17.A1" office:value-type="string">
            <text:p text:style-name="P9">А</text:p>
          </table:table-cell>
          <table:table-cell table:style-name="Таблица17.A1" office:value-type="string">
            <text:p text:style-name="P10">Na</text:p>
          </table:table-cell>
          <table:table-cell table:style-name="Таблица17.A1" office:value-type="string">
            <text:p text:style-name="P10">K</text:p>
          </table:table-cell>
          <table:table-cell table:style-name="Таблица17.A1" office:value-type="string">
            <text:p text:style-name="P10">Ca</text:p>
          </table:table-cell>
          <table:table-cell table:style-name="Таблица17.H1" office:value-type="string">
            <text:p text:style-name="P10">Mg</text:p>
          </table:table-cell>
          <table:table-cell table:style-name="Таблица17.H1" office:value-type="string">
            <text:p text:style-name="P11">Р</text:p>
          </table:table-cell>
          <table:table-cell table:style-name="Таблица17.A1" office:value-type="string">
            <text:p text:style-name="P10">Fe</text:p>
          </table:table-cell>
        </table:table-row>
        <table:table-row table:style-name="Таблица17.2">
          <table:table-cell table:style-name="Таблица17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2">
          <table:table-cell table:style-name="Таблица17.A4" office:value-type="float" office:value="679">
            <text:p text:style-name="P30">679</text:p>
          </table:table-cell>
          <table:table-cell table:style-name="Таблица17.B4" office:value-type="string">
            <text:p text:style-name="P25">Греча рассыпч. с м/сл</text:p>
          </table:table-cell>
          <table:table-cell table:style-name="Таблица17.A4" office:value-type="float" office:value="180">
            <text:p text:style-name="P24">180</text:p>
          </table:table-cell>
          <table:table-cell table:style-name="Таблица17.B4" office:value-type="string">
            <text:p text:style-name="P24">8,85</text:p>
          </table:table-cell>
          <table:table-cell table:style-name="Таблица17.B4" office:value-type="string">
            <text:p text:style-name="P24">9,55</text:p>
          </table:table-cell>
          <table:table-cell table:style-name="Таблица17.A4" office:value-type="float" office:value="59.86">
            <text:p text:style-name="P24">59,86</text:p>
          </table:table-cell>
          <table:table-cell table:style-name="Таблица17.B4" office:value-type="string">
            <text:p text:style-name="P24">280</text:p>
          </table:table-cell>
          <table:table-cell table:style-name="Таблица17.B4" office:value-type="string">
            <text:p text:style-name="P24">2,54</text:p>
          </table:table-cell>
          <table:table-cell table:style-name="Таблица17.B4" office:value-type="string">
            <text:p text:style-name="P24">0,33</text:p>
          </table:table-cell>
          <table:table-cell table:style-name="Таблица17.B4" office:value-type="string">
            <text:p text:style-name="P24">------</text:p>
          </table:table-cell>
          <table:table-cell table:style-name="Таблица17.B4" office:value-type="string">
            <text:p text:style-name="P24">40,0</text:p>
          </table:table-cell>
          <table:table-cell table:style-name="Таблица17.B4" office:value-type="string">
            <text:p text:style-name="P24">569,8</text:p>
          </table:table-cell>
          <table:table-cell table:style-name="Таблица17.B4" office:value-type="string">
            <text:p text:style-name="P24">267,5</text:p>
          </table:table-cell>
          <table:table-cell table:style-name="Таблица17.B4" office:value-type="string">
            <text:p text:style-name="P24">26,4</text:p>
          </table:table-cell>
          <table:table-cell table:style-name="Таблица17.O4" office:value-type="string">
            <text:p text:style-name="P24">140,5</text:p>
          </table:table-cell>
          <table:table-cell table:style-name="Таблица17.P4" office:value-type="float" office:value="210.4">
            <text:p text:style-name="P30">210,4</text:p>
          </table:table-cell>
          <table:table-cell table:style-name="Таблица17.A4" office:value-type="float" office:value="4.73">
            <text:p text:style-name="P30">4,73</text:p>
          </table:table-cell>
        </table:table-row>
        <table:table-row table:style-name="Таблица17.5">
          <table:table-cell table:style-name="Таблица17.A4" office:value-type="float" office:value="561">
            <text:p text:style-name="P30">561</text:p>
          </table:table-cell>
          <table:table-cell table:style-name="Таблица17.B4" office:value-type="string">
            <text:p text:style-name="P44">Бефстрогановиз мяса</text:p>
          </table:table-cell>
          <table:table-cell table:style-name="Таблица17.A4" office:value-type="float" office:value="50">
            <text:p text:style-name="P24">50</text:p>
          </table:table-cell>
          <table:table-cell table:style-name="Таблица17.A4" office:value-type="float" office:value="7.6">
            <text:p text:style-name="P24">7,6</text:p>
          </table:table-cell>
          <table:table-cell table:style-name="Таблица17.A4" office:value-type="float" office:value="11.55">
            <text:p text:style-name="P24">11,55</text:p>
          </table:table-cell>
          <table:table-cell table:style-name="Таблица17.A4" office:value-type="float" office:value="2.56">
            <text:p text:style-name="P24">2,56</text:p>
          </table:table-cell>
          <table:table-cell table:style-name="Таблица17.A4" office:value-type="float" office:value="145">
            <text:p text:style-name="P24">145</text:p>
          </table:table-cell>
          <table:table-cell table:style-name="Таблица17.A4" office:value-type="float" office:value="1.82">
            <text:p text:style-name="P24">1,82</text:p>
          </table:table-cell>
          <table:table-cell table:style-name="Таблица17.A4" office:value-type="float" office:value="0.1">
            <text:p text:style-name="P24">0,1</text:p>
          </table:table-cell>
          <table:table-cell table:style-name="Таблица17.A4" office:value-type="float" office:value="0.37">
            <text:p text:style-name="P24">0,37</text:p>
          </table:table-cell>
          <table:table-cell table:style-name="Таблица17.A4" office:value-type="float" office:value="16.4">
            <text:p text:style-name="P24">16,4</text:p>
          </table:table-cell>
          <table:table-cell table:style-name="Таблица17.A4" office:value-type="float" office:value="562">
            <text:p text:style-name="P24">562</text:p>
          </table:table-cell>
          <table:table-cell table:style-name="Таблица17.A4" office:value-type="float" office:value="155">
            <text:p text:style-name="P24">155</text:p>
          </table:table-cell>
          <table:table-cell table:style-name="Таблица17.A4" office:value-type="float" office:value="21.66">
            <text:p text:style-name="P24">21,66</text:p>
          </table:table-cell>
          <table:table-cell table:style-name="Таблица17.P4" office:value-type="float" office:value="11.23">
            <text:p text:style-name="P24">11,23</text:p>
          </table:table-cell>
          <table:table-cell table:style-name="Таблица17.P4" office:value-type="float" office:value="85.58">
            <text:p text:style-name="P30">85,58</text:p>
          </table:table-cell>
          <table:table-cell table:style-name="Таблица17.A4" office:value-type="float" office:value="1.2">
            <text:p text:style-name="P30">1,2</text:p>
          </table:table-cell>
        </table:table-row>
        <table:table-row table:style-name="Таблица17.5">
          <table:table-cell table:style-name="Таблица17.A6" office:value-type="string">
            <text:p text:style-name="P24">Таб.32</text:p>
          </table:table-cell>
          <table:table-cell table:style-name="Таблица17.A6" office:value-type="string">
            <text:p text:style-name="P25">Огурец свежий порционно</text:p>
          </table:table-cell>
          <table:table-cell table:style-name="Таблица17.A6" office:value-type="string">
            <text:p text:style-name="P24">50</text:p>
          </table:table-cell>
          <table:table-cell table:style-name="Таблица17.A6" office:value-type="string">
            <text:p text:style-name="P24">0,35</text:p>
          </table:table-cell>
          <table:table-cell table:style-name="Таблица17.A6" office:value-type="string">
            <text:p text:style-name="P24">0,05</text:p>
          </table:table-cell>
          <table:table-cell table:style-name="Таблица17.A6" office:value-type="string">
            <text:p text:style-name="P24">0,95</text:p>
          </table:table-cell>
          <table:table-cell table:style-name="Таблица17.A6" office:value-type="string">
            <text:p text:style-name="P24">6</text:p>
          </table:table-cell>
          <table:table-cell table:style-name="Таблица17.A6" office:value-type="string">
            <text:p text:style-name="P24">0,1</text:p>
          </table:table-cell>
          <table:table-cell table:style-name="Таблица17.A6" office:value-type="string">
            <text:p text:style-name="P24">0,03</text:p>
          </table:table-cell>
          <table:table-cell table:style-name="Таблица17.A6" office:value-type="string">
            <text:p text:style-name="P24">2,45</text:p>
          </table:table-cell>
          <table:table-cell table:style-name="Таблица17.A6" office:value-type="string">
            <text:p text:style-name="P24">-------</text:p>
          </table:table-cell>
          <table:table-cell table:style-name="Таблица17.A6" office:value-type="string">
            <text:p text:style-name="P24">3,5</text:p>
          </table:table-cell>
          <table:table-cell table:style-name="Таблица17.A6" office:value-type="string">
            <text:p text:style-name="P24">98</text:p>
          </table:table-cell>
          <table:table-cell table:style-name="Таблица17.A6" office:value-type="string">
            <text:p text:style-name="P24">8,5</text:p>
          </table:table-cell>
          <table:table-cell table:style-name="Таблица17.O6" office:value-type="string">
            <text:p text:style-name="P24">7</text:p>
          </table:table-cell>
          <table:table-cell table:style-name="Таблица17.O6" office:value-type="string">
            <text:p text:style-name="P24">15</text:p>
          </table:table-cell>
          <table:table-cell table:style-name="Таблица17.Q6" office:value-type="float" office:value="0.71">
            <text:p text:style-name="P24">0,71</text:p>
          </table:table-cell>
        </table:table-row>
        <table:table-row table:style-name="Таблица17.2">
          <table:table-cell table:style-name="Таблица17.A4" office:value-type="float" office:value="958">
            <text:p text:style-name="P30">958</text:p>
          </table:table-cell>
          <table:table-cell table:style-name="Таблица17.B4" office:value-type="string">
            <text:p text:style-name="P25">Кофейный напиток на молоке</text:p>
          </table:table-cell>
          <table:table-cell table:style-name="Таблица17.B4" office:value-type="string">
            <text:p text:style-name="P24">200</text:p>
          </table:table-cell>
          <table:table-cell table:style-name="Таблица17.B4" office:value-type="string">
            <text:p text:style-name="P24">3,2</text:p>
          </table:table-cell>
          <table:table-cell table:style-name="Таблица17.B4" office:value-type="string">
            <text:p text:style-name="P24">2,7</text:p>
          </table:table-cell>
          <table:table-cell table:style-name="Таблица17.B4" office:value-type="string">
            <text:p text:style-name="P24">15,95</text:p>
          </table:table-cell>
          <table:table-cell table:style-name="Таблица17.B4" office:value-type="string">
            <text:p text:style-name="P24">100,6</text:p>
          </table:table-cell>
          <table:table-cell table:style-name="Таблица17.B4" office:value-type="string">
            <text:p text:style-name="P24">0,1</text:p>
          </table:table-cell>
          <table:table-cell table:style-name="Таблица17.B4" office:value-type="string">
            <text:p text:style-name="P24">0,2</text:p>
          </table:table-cell>
          <table:table-cell table:style-name="Таблица17.B4" office:value-type="string">
            <text:p text:style-name="P24">1,3</text:p>
          </table:table-cell>
          <table:table-cell table:style-name="Таблица17.B4" office:value-type="string">
            <text:p text:style-name="P24">20</text:p>
          </table:table-cell>
          <table:table-cell table:style-name="Таблица17.B4" office:value-type="string">
            <text:p text:style-name="P24">50,12</text:p>
          </table:table-cell>
          <table:table-cell table:style-name="Таблица17.B4" office:value-type="string">
            <text:p text:style-name="P24">146,34</text:p>
          </table:table-cell>
          <table:table-cell table:style-name="Таблица17.B4" office:value-type="string">
            <text:p text:style-name="P24">125,8</text:p>
          </table:table-cell>
          <table:table-cell table:style-name="Таблица17.O4" office:value-type="string">
            <text:p text:style-name="P24">14</text:p>
          </table:table-cell>
          <table:table-cell table:style-name="Таблица17.P4" office:value-type="float" office:value="90">
            <text:p text:style-name="P30">90</text:p>
          </table:table-cell>
          <table:table-cell table:style-name="Таблица17.A4" office:value-type="float" office:value="0.134">
            <text:p text:style-name="P30">0,13</text:p>
          </table:table-cell>
        </table:table-row>
        <table:table-row table:style-name="Таблица17.2">
          <table:table-cell table:style-name="Таблица17.B4" office:value-type="string">
            <text:p text:style-name="P24"/>
          </table:table-cell>
          <table:table-cell table:style-name="Таблица17.B4" office:value-type="string">
            <text:p text:style-name="P25">Хлеб пшеничный</text:p>
          </table:table-cell>
          <table:table-cell table:style-name="Таблица17.B4" office:value-type="string">
            <text:p text:style-name="P24">20</text:p>
          </table:table-cell>
          <table:table-cell table:style-name="Таблица17.B4" office:value-type="string">
            <text:p text:style-name="P24">1,58</text:p>
          </table:table-cell>
          <table:table-cell table:style-name="Таблица17.B4" office:value-type="string">
            <text:p text:style-name="P24">0,2</text:p>
          </table:table-cell>
          <table:table-cell table:style-name="Таблица17.B4" office:value-type="string">
            <text:p text:style-name="P24">9,66</text:p>
          </table:table-cell>
          <table:table-cell table:style-name="Таблица17.B4" office:value-type="string">
            <text:p text:style-name="P24">46,76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0,02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4,6</text:p>
          </table:table-cell>
          <table:table-cell table:style-name="Таблица17.O4" office:value-type="string">
            <text:p text:style-name="P24">6,6</text:p>
          </table:table-cell>
          <table:table-cell table:style-name="Таблица17.P4" office:value-type="float" office:value="17.4">
            <text:p text:style-name="P30">17,4</text:p>
          </table:table-cell>
          <table:table-cell table:style-name="Таблица17.A4" office:value-type="float" office:value="0.22">
            <text:p text:style-name="P30">0,22</text:p>
          </table:table-cell>
        </table:table-row>
        <table:table-row table:style-name="Таблица17.2">
          <table:table-cell table:style-name="Таблица17.B4" office:value-type="string">
            <text:p text:style-name="P20"/>
          </table:table-cell>
          <table:table-cell table:style-name="Таблица17.B4" office:value-type="string">
            <text:p text:style-name="P16"><text:span text:style-name="T8">Фрукт (</text:span>Мандарин)</text:p>
          </table:table-cell>
          <table:table-cell table:style-name="Таблица17.B4" office:value-type="string">
            <text:p text:style-name="P21">115</text:p>
          </table:table-cell>
          <table:table-cell table:style-name="Таблица17.B4" office:value-type="string">
            <text:p text:style-name="P21">0,80</text:p>
          </table:table-cell>
          <table:table-cell table:style-name="Таблица17.B4" office:value-type="string">
            <text:p text:style-name="P21">0,20</text:p>
          </table:table-cell>
          <table:table-cell table:style-name="Таблица17.B4" office:value-type="string">
            <text:p text:style-name="P21">22,5</text:p>
          </table:table-cell>
          <table:table-cell table:style-name="Таблица17.B4" office:value-type="string">
            <text:p text:style-name="P21">98</text:p>
          </table:table-cell>
          <table:table-cell table:style-name="Таблица17.A4" office:value-type="float" office:value="0.2">
            <text:p text:style-name="P22">0,2</text:p>
          </table:table-cell>
          <table:table-cell table:style-name="Таблица17.A4" office:value-type="float" office:value="0.09">
            <text:p text:style-name="P21">0,09</text:p>
          </table:table-cell>
          <table:table-cell table:style-name="Таблица17.A4" office:value-type="float" office:value="38">
            <text:p text:style-name="P21">38</text:p>
          </table:table-cell>
          <table:table-cell table:style-name="Таблица17.B4" office:value-type="string">
            <text:p text:style-name="P21">-----</text:p>
          </table:table-cell>
          <table:table-cell table:style-name="Таблица17.A4" office:value-type="float" office:value="12">
            <text:p text:style-name="P29">12</text:p>
          </table:table-cell>
          <table:table-cell table:style-name="Таблица17.A4" office:value-type="float" office:value="156">
            <text:p text:style-name="P21">156</text:p>
          </table:table-cell>
          <table:table-cell table:style-name="Таблица17.A4" office:value-type="float" office:value="36">
            <text:p text:style-name="P21">36</text:p>
          </table:table-cell>
          <table:table-cell table:style-name="Таблица17.P4" office:value-type="float" office:value="11">
            <text:p text:style-name="P21">11</text:p>
          </table:table-cell>
          <table:table-cell table:style-name="Таблица17.P4" office:value-type="float" office:value="17">
            <text:p text:style-name="P21">17</text:p>
          </table:table-cell>
          <table:table-cell table:style-name="Таблица17.A4" office:value-type="float" office:value="10">
            <text:p text:style-name="P21">10</text:p>
          </table:table-cell>
        </table:table-row>
        <table:table-row table:style-name="Таблица17.10">
          <table:table-cell table:style-name="Таблица17.B4" office:value-type="string">
            <text:p text:style-name="P41"/>
          </table:table-cell>
          <table:table-cell table:style-name="Таблица17.B4" office:value-type="string">
            <text:p text:style-name="P42">Итого за завтрак:</text:p>
          </table:table-cell>
          <table:table-cell table:style-name="Таблица17.B4" office:value-type="string">
            <text:p text:style-name="P41"/>
          </table:table-cell>
          <table:table-cell table:style-name="Таблица17.A4" table:formula="ooow:sum&lt;D4:D9&gt;" office:value-type="float" office:value="22.38">
            <text:p text:style-name="P41">22,38</text:p>
          </table:table-cell>
          <table:table-cell table:style-name="Таблица17.A4" table:formula="ooow:sum(&lt;D10&gt;)&lt;E4:E9&gt;" office:value-type="float" office:value="24.25">
            <text:p text:style-name="P41">24,25</text:p>
          </table:table-cell>
          <table:table-cell table:style-name="Таблица17.A4" table:formula="ooow:sum(&lt;D10&gt;|&lt;E10&gt;)&lt;F4:F9&gt;" office:value-type="float" office:value="111.48">
            <text:p text:style-name="P41">111,48</text:p>
          </table:table-cell>
          <table:table-cell table:style-name="Таблица17.A4" table:formula="ooow:sum(&lt;D10&gt;|&lt;E10&gt;|&lt;F10&gt;)&lt;G4:G9&gt;" office:value-type="float" office:value="676.36">
            <text:p text:style-name="P41">676,36</text:p>
          </table:table-cell>
          <table:table-cell table:style-name="Таблица17.A4" table:formula="ooow:sum(&lt;D10&gt;|&lt;E10&gt;|&lt;F10&gt;|&lt;G10&gt;)&lt;H4:H9&gt;" office:value-type="float" office:value="4.76">
            <text:p text:style-name="P41">4,76</text:p>
          </table:table-cell>
          <table:table-cell table:style-name="Таблица17.A4" table:formula="ooow:sum(&lt;D10&gt;|&lt;E10&gt;|&lt;F10&gt;|&lt;G10&gt;|&lt;H10&gt;)&lt;I4:I9&gt;" office:value-type="float" office:value="0.77">
            <text:p text:style-name="P41">0,77</text:p>
          </table:table-cell>
          <table:table-cell table:style-name="Таблица17.A4" table:formula="ooow:sum(&lt;D10&gt;|&lt;E10&gt;|&lt;F10&gt;|&lt;G10&gt;|&lt;H10&gt;|&lt;I10&gt;)&lt;J4:J9&gt;" office:value-type="float" office:value="42.12">
            <text:p text:style-name="P41">42,12</text:p>
          </table:table-cell>
          <table:table-cell table:style-name="Таблица17.A4" table:formula="ooow:sum(&lt;D10&gt;|&lt;E10&gt;|&lt;F10&gt;|&lt;G10&gt;|&lt;H10&gt;|&lt;I10&gt;|&lt;J10&gt;)&lt;K4:K9&gt;" office:value-type="float" office:value="76.4">
            <text:p text:style-name="P41">76,4</text:p>
          </table:table-cell>
          <table:table-cell table:style-name="Таблица17.A4" table:formula="ooow:sum(&lt;Q6&gt;|&lt;Q7&gt;|&lt;Q8&gt;|&lt;Q9&gt;)&lt;L4:L9&gt;" office:value-type="float" office:value="1197.42">
            <text:p text:style-name="P41">1197,42</text:p>
          </table:table-cell>
          <table:table-cell table:style-name="Таблица17.A4" table:formula="ooow:sum(&lt;Q6&gt;|&lt;Q7&gt;|&lt;Q8&gt;|&lt;Q9&gt;|&lt;L10&gt;)&lt;M4:M9&gt;" office:value-type="float" office:value="822.84">
            <text:p text:style-name="P41">822,84</text:p>
          </table:table-cell>
          <table:table-cell table:style-name="Таблица17.A4" table:formula="ooow:sum(&lt;Q6&gt;|&lt;Q7&gt;|&lt;Q8&gt;|&lt;Q9&gt;|&lt;M10&gt;)&lt;N4:N9&gt;" office:value-type="float" office:value="222.96">
            <text:p text:style-name="P41">222,96</text:p>
          </table:table-cell>
          <table:table-cell table:style-name="Таблица17.P4" table:formula="ooow:sum(&lt;Q6&gt;|&lt;Q7&gt;|&lt;Q8&gt;|&lt;Q9&gt;|&lt;N10&gt;)&lt;O4:O9&gt;" office:value-type="float" office:value="190.33">
            <text:p text:style-name="P54">190,33</text:p>
          </table:table-cell>
          <table:table-cell table:style-name="Таблица17.P4" table:formula="ooow:sum(&lt;Q6&gt;|&lt;Q7&gt;|&lt;Q8&gt;|&lt;Q9&gt;|&lt;O10&gt;)&lt;P4:P9&gt;" office:value-type="float" office:value="435.38">
            <text:p text:style-name="P60">435,38</text:p>
          </table:table-cell>
          <table:table-cell table:style-name="Таблица17.A4" table:formula="ooow:sum(&lt;Q6&gt;|&lt;Q7&gt;|&lt;Q8&gt;|&lt;Q9&gt;|&lt;P10&gt;)&lt;Q4:Q9&gt;" office:value-type="float" office:value="16.994">
            <text:p text:style-name="P31">16,99</text:p>
          </table:table-cell>
        </table:table-row>
        <table:table-row table:style-name="Таблица17.2">
          <table:table-cell table:style-name="Таблица17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2">
          <table:table-cell table:style-name="Таблица17.B4" office:value-type="string">
            <text:p text:style-name="P30">200/178</text:p>
          </table:table-cell>
          <table:table-cell table:style-name="Таблица17.B4" office:value-type="string">
            <text:p text:style-name="P25">Суп картофельный с <text:span text:style-name="T8">фрикадельками</text:span></text:p>
          </table:table-cell>
          <table:table-cell table:style-name="Таблица17.A4" office:value-type="float" office:value="250">
            <text:p text:style-name="P24">250</text:p>
          </table:table-cell>
          <table:table-cell table:style-name="Таблица17.A4" office:value-type="float" office:value="2.2">
            <text:p text:style-name="P24">2,2</text:p>
          </table:table-cell>
          <table:table-cell table:style-name="Таблица17.A4" office:value-type="float" office:value="2.78">
            <text:p text:style-name="P24">2,78</text:p>
          </table:table-cell>
          <table:table-cell table:style-name="Таблица17.A4" office:value-type="float" office:value="15.39">
            <text:p text:style-name="P24">15,39</text:p>
          </table:table-cell>
          <table:table-cell table:style-name="Таблица17.A4" office:value-type="float" office:value="106">
            <text:p text:style-name="P24">106</text:p>
          </table:table-cell>
          <table:table-cell table:style-name="Таблица17.A4" office:value-type="float" office:value="1.3">
            <text:p text:style-name="P24">1,3</text:p>
          </table:table-cell>
          <table:table-cell table:style-name="Таблица17.A4" office:value-type="float" office:value="0.2">
            <text:p text:style-name="P24">0,2</text:p>
          </table:table-cell>
          <table:table-cell table:style-name="Таблица17.A4" office:value-type="float" office:value="11.08">
            <text:p text:style-name="P24">11,08</text:p>
          </table:table-cell>
          <table:table-cell table:style-name="Таблица17.B4" office:value-type="string">
            <text:p text:style-name="P24">-------</text:p>
          </table:table-cell>
          <table:table-cell table:style-name="Таблица17.A4" office:value-type="float" office:value="588.4">
            <text:p text:style-name="P24">588,4</text:p>
          </table:table-cell>
          <table:table-cell table:style-name="Таблица17.A4" office:value-type="float" office:value="622.38">
            <text:p text:style-name="P24">622,38</text:p>
          </table:table-cell>
          <table:table-cell table:style-name="Таблица17.A4" office:value-type="float" office:value="29.7">
            <text:p text:style-name="P24">29,7</text:p>
          </table:table-cell>
          <table:table-cell table:style-name="Таблица17.P4" office:value-type="float" office:value="29.7">
            <text:p text:style-name="P24">29,7</text:p>
          </table:table-cell>
          <table:table-cell table:style-name="Таблица17.P4" office:value-type="float" office:value="72.2">
            <text:p text:style-name="P30">72,2</text:p>
          </table:table-cell>
          <table:table-cell table:style-name="Таблица17.A4" office:value-type="float" office:value="1.15">
            <text:p text:style-name="P30">1,15</text:p>
          </table:table-cell>
        </table:table-row>
        <table:table-row table:style-name="Таблица17.2">
          <table:table-cell table:style-name="Таблица17.B4" office:value-type="string">
            <text:p text:style-name="P24">171/<text:span text:style-name="T8">сб2015г.</text:span></text:p>
          </table:table-cell>
          <table:table-cell table:style-name="Таблица17.B4" office:value-type="string">
            <text:p text:style-name="P44">Каша рисовая рассыпчатая</text:p>
          </table:table-cell>
          <table:table-cell table:style-name="Таблица17.A4" office:value-type="float" office:value="180">
            <text:p text:style-name="P24">180</text:p>
          </table:table-cell>
          <table:table-cell table:style-name="Таблица17.B4" office:value-type="string">
            <text:p text:style-name="P24">3,64</text:p>
          </table:table-cell>
          <table:table-cell table:style-name="Таблица17.B4" office:value-type="string">
            <text:p text:style-name="P24">4,3</text:p>
          </table:table-cell>
          <table:table-cell table:style-name="Таблица17.B4" office:value-type="string">
            <text:p text:style-name="P24">36,7</text:p>
          </table:table-cell>
          <table:table-cell table:style-name="Таблица17.B4" office:value-type="string">
            <text:p text:style-name="P24">200</text:p>
          </table:table-cell>
          <table:table-cell table:style-name="Таблица17.B4" office:value-type="string">
            <text:p text:style-name="P24">0,67</text:p>
          </table:table-cell>
          <table:table-cell table:style-name="Таблица17.B4" office:value-type="string">
            <text:p text:style-name="P24">0,04</text:p>
          </table:table-cell>
          <table:table-cell table:style-name="Таблица17.B4" office:value-type="string">
            <text:p text:style-name="P24">------</text:p>
          </table:table-cell>
          <table:table-cell table:style-name="Таблица17.B4" office:value-type="string">
            <text:p text:style-name="P24">-------</text:p>
          </table:table-cell>
          <table:table-cell table:style-name="Таблица17.B4" office:value-type="string">
            <text:p text:style-name="P24">583,8</text:p>
          </table:table-cell>
          <table:table-cell table:style-name="Таблица17.B4" office:value-type="string">
            <text:p text:style-name="P24">40,25</text:p>
          </table:table-cell>
          <table:table-cell table:style-name="Таблица17.B4" office:value-type="string">
            <text:p text:style-name="P24">2,41</text:p>
          </table:table-cell>
          <table:table-cell table:style-name="Таблица17.O4" office:value-type="string">
            <text:p text:style-name="P24">19,0</text:p>
          </table:table-cell>
          <table:table-cell table:style-name="Таблица17.O4" office:value-type="string">
            <text:p text:style-name="P24">60,6</text:p>
          </table:table-cell>
          <table:table-cell table:style-name="Таблица17.A4" office:value-type="float" office:value="0.51">
            <text:p text:style-name="P30">0,51</text:p>
          </table:table-cell>
        </table:table-row>
        <table:table-row table:style-name="Таблица17.2">
          <table:table-cell table:style-name="Таблица17.A4" office:value-type="float" office:value="511">
            <text:p text:style-name="P24">511</text:p>
          </table:table-cell>
          <table:table-cell table:style-name="Таблица17.B4" office:value-type="string">
            <text:p text:style-name="P25">Шницель рыбный (<text:span text:style-name="T8">филе </text:span>треск<text:span text:style-name="T8">и</text:span>)</text:p>
          </table:table-cell>
          <table:table-cell table:style-name="Таблица17.A4" office:value-type="float" office:value="75">
            <text:p text:style-name="P24">75</text:p>
          </table:table-cell>
          <table:table-cell table:style-name="Таблица17.A4" office:value-type="float" office:value="11.62">
            <text:p text:style-name="P24">11,62</text:p>
          </table:table-cell>
          <table:table-cell table:style-name="Таблица17.A4" office:value-type="float" office:value="6.46">
            <text:p text:style-name="P24">6,46</text:p>
          </table:table-cell>
          <table:table-cell table:style-name="Таблица17.A4" office:value-type="float" office:value="10.63">
            <text:p text:style-name="P24">10,63</text:p>
          </table:table-cell>
          <table:table-cell table:style-name="Таблица17.A4" office:value-type="float" office:value="156">
            <text:p text:style-name="P24">156</text:p>
          </table:table-cell>
          <table:table-cell table:style-name="Таблица17.A4" office:value-type="float" office:value="1.66">
            <text:p text:style-name="P24">1,66</text:p>
          </table:table-cell>
          <table:table-cell table:style-name="Таблица17.A4" office:value-type="float" office:value="0.13">
            <text:p text:style-name="P24">0,13</text:p>
          </table:table-cell>
          <table:table-cell table:style-name="Таблица17.A4" office:value-type="float" office:value="3.79">
            <text:p text:style-name="P24">3,79</text:p>
          </table:table-cell>
          <table:table-cell table:style-name="Таблица17.A4" office:value-type="float" office:value="0.08">
            <text:p text:style-name="P24">0,08</text:p>
          </table:table-cell>
          <table:table-cell table:style-name="Таблица17.A4" office:value-type="float" office:value="1006.85">
            <text:p text:style-name="P24">1006,85</text:p>
          </table:table-cell>
          <table:table-cell table:style-name="Таблица17.A4" office:value-type="float" office:value="539.98">
            <text:p text:style-name="P24">539,98</text:p>
          </table:table-cell>
          <table:table-cell table:style-name="Таблица17.A4" office:value-type="float" office:value="48.84">
            <text:p text:style-name="P24">48,84</text:p>
          </table:table-cell>
          <table:table-cell table:style-name="Таблица17.P4" office:value-type="float" office:value="31.06">
            <text:p text:style-name="P24">31,06</text:p>
          </table:table-cell>
          <table:table-cell table:style-name="Таблица17.P4" office:value-type="float" office:value="135.37">
            <text:p text:style-name="P59">135,37</text:p>
          </table:table-cell>
          <table:table-cell table:style-name="Таблица17.A4" office:value-type="float" office:value="1.32">
            <text:p text:style-name="P24">1,32</text:p>
          </table:table-cell>
        </table:table-row>
        <table:table-row table:style-name="Таблица17.2">
          <table:table-cell table:style-name="Таблица17.B4" office:value-type="string">
            <text:p text:style-name="P30"><text:span text:style-name="T8">Таб.</text:span>32</text:p>
          </table:table-cell>
          <table:table-cell table:style-name="Таблица17.B4" office:value-type="string">
            <text:p text:style-name="P25">Помидор свежий порционно</text:p>
          </table:table-cell>
          <table:table-cell table:style-name="Таблица17.B4" office:value-type="string">
            <text:p text:style-name="P24">50</text:p>
          </table:table-cell>
          <table:table-cell table:style-name="Таблица17.B4" office:value-type="string">
            <text:p text:style-name="P24">0,55</text:p>
          </table:table-cell>
          <table:table-cell table:style-name="Таблица17.B4" office:value-type="string">
            <text:p text:style-name="P24">0,1</text:p>
          </table:table-cell>
          <table:table-cell table:style-name="Таблица17.B4" office:value-type="string">
            <text:p text:style-name="P24">1,9</text:p>
          </table:table-cell>
          <table:table-cell table:style-name="Таблица17.B4" office:value-type="string">
            <text:p text:style-name="P24">11</text:p>
          </table:table-cell>
          <table:table-cell table:style-name="Таблица17.B4" office:value-type="string">
            <text:p text:style-name="P24">0,25</text:p>
          </table:table-cell>
          <table:table-cell table:style-name="Таблица17.B4" office:value-type="string">
            <text:p text:style-name="P24">0,05</text:p>
          </table:table-cell>
          <table:table-cell table:style-name="Таблица17.B4" office:value-type="string">
            <text:p text:style-name="P24">8,75</text:p>
          </table:table-cell>
          <table:table-cell table:style-name="Таблица17.B4" office:value-type="string">
            <text:p text:style-name="P24">------</text:p>
          </table:table-cell>
          <table:table-cell table:style-name="Таблица17.B4" office:value-type="string">
            <text:p text:style-name="P24">240</text:p>
          </table:table-cell>
          <table:table-cell table:style-name="Таблица17.B4" office:value-type="string">
            <text:p text:style-name="P24">130</text:p>
          </table:table-cell>
          <table:table-cell table:style-name="Таблица17.B4" office:value-type="string">
            <text:p text:style-name="P24">5</text:p>
          </table:table-cell>
          <table:table-cell table:style-name="Таблица17.O4" office:value-type="string">
            <text:p text:style-name="P24">7,5</text:p>
          </table:table-cell>
          <table:table-cell table:style-name="Таблица17.P4" office:value-type="float" office:value="17.5">
            <text:p text:style-name="P30">17,5</text:p>
          </table:table-cell>
          <table:table-cell table:style-name="Таблица17.A4" office:value-type="float" office:value="0.4">
            <text:p text:style-name="P30">0,4</text:p>
          </table:table-cell>
        </table:table-row>
        <table:table-row table:style-name="Таблица17.2">
          <table:table-cell table:style-name="Таблица17.B4" office:value-type="string">
            <text:p text:style-name="P24"/>
          </table:table-cell>
          <table:table-cell table:style-name="Таблица17.B4" office:value-type="string">
            <text:p text:style-name="P25">Сок фруктовый (<text:span text:style-name="T8">яблочный)</text:span></text:p>
          </table:table-cell>
          <table:table-cell table:style-name="Таблица17.B4" office:value-type="string">
            <text:p text:style-name="P24">200</text:p>
          </table:table-cell>
          <table:table-cell table:style-name="Таблица17.B4" office:value-type="string">
            <text:p text:style-name="P24">1,0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20,2</text:p>
          </table:table-cell>
          <table:table-cell table:style-name="Таблица17.B4" office:value-type="string">
            <text:p text:style-name="P24">84,8</text:p>
          </table:table-cell>
          <table:table-cell table:style-name="Таблица17.B4" office:value-type="string">
            <text:p text:style-name="P24">0,2</text:p>
          </table:table-cell>
          <table:table-cell table:style-name="Таблица17.B4" office:value-type="string">
            <text:p text:style-name="P24">0,044</text:p>
          </table:table-cell>
          <table:table-cell table:style-name="Таблица17.B4" office:value-type="string">
            <text:p text:style-name="P24">4</text:p>
          </table:table-cell>
          <table:table-cell table:style-name="Таблица17.B4" office:value-type="string">
            <text:p text:style-name="P24">------</text:p>
          </table:table-cell>
          <table:table-cell table:style-name="Таблица17.B4" office:value-type="string">
            <text:p text:style-name="P24">12</text:p>
          </table:table-cell>
          <table:table-cell table:style-name="Таблица17.B4" office:value-type="string">
            <text:p text:style-name="P24">240</text:p>
          </table:table-cell>
          <table:table-cell table:style-name="Таблица17.B4" office:value-type="string">
            <text:p text:style-name="P24">14</text:p>
          </table:table-cell>
          <table:table-cell table:style-name="Таблица17.O4" office:value-type="string">
            <text:p text:style-name="P24">8</text:p>
          </table:table-cell>
          <table:table-cell table:style-name="Таблица17.P4" office:value-type="float" office:value="14">
            <text:p text:style-name="P30">14</text:p>
          </table:table-cell>
          <table:table-cell table:style-name="Таблица17.A4" office:value-type="float" office:value="2.8">
            <text:p text:style-name="P30">2,8</text:p>
          </table:table-cell>
        </table:table-row>
        <table:table-row table:style-name="Таблица17.2">
          <table:table-cell table:style-name="Таблица17.B4" office:value-type="string">
            <text:p text:style-name="P24"/>
          </table:table-cell>
          <table:table-cell table:style-name="Таблица17.B4" office:value-type="string">
            <text:p text:style-name="P25">Хлеб ржано-пшеничный</text:p>
          </table:table-cell>
          <table:table-cell table:style-name="Таблица17.B4" office:value-type="string">
            <text:p text:style-name="P24">40</text:p>
          </table:table-cell>
          <table:table-cell table:style-name="Таблица17.B4" office:value-type="string">
            <text:p text:style-name="P24">1,68</text:p>
          </table:table-cell>
          <table:table-cell table:style-name="Таблица17.B4" office:value-type="string">
            <text:p text:style-name="P24">0,33</text:p>
          </table:table-cell>
          <table:table-cell table:style-name="Таблица17.B4" office:value-type="string">
            <text:p text:style-name="P24">0,57</text:p>
          </table:table-cell>
          <table:table-cell table:style-name="Таблица17.B4" office:value-type="string">
            <text:p text:style-name="P24">68,97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0,04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------</text:p>
          </table:table-cell>
          <table:table-cell table:style-name="Таблица17.B4" office:value-type="string">
            <text:p text:style-name="P24">------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6,9</text:p>
          </table:table-cell>
          <table:table-cell table:style-name="Таблица17.O4" office:value-type="string">
            <text:p text:style-name="P24">7,5</text:p>
          </table:table-cell>
          <table:table-cell table:style-name="Таблица17.P4" office:value-type="float" office:value="31.8">
            <text:p text:style-name="P30">31,8</text:p>
          </table:table-cell>
          <table:table-cell table:style-name="Таблица17.A4" office:value-type="float" office:value="0.93">
            <text:p text:style-name="P30">0,93</text:p>
          </table:table-cell>
        </table:table-row>
        <table:table-row table:style-name="Таблица17.2">
          <table:table-cell table:style-name="Таблица17.B4" office:value-type="string">
            <text:p text:style-name="P24"/>
          </table:table-cell>
          <table:table-cell table:style-name="Таблица17.B4" office:value-type="string">
            <text:p text:style-name="P25">Хлеб пшеничный</text:p>
          </table:table-cell>
          <table:table-cell table:style-name="Таблица17.B4" office:value-type="string">
            <text:p text:style-name="P24">20</text:p>
          </table:table-cell>
          <table:table-cell table:style-name="Таблица17.B4" office:value-type="string">
            <text:p text:style-name="P24">1,58</text:p>
          </table:table-cell>
          <table:table-cell table:style-name="Таблица17.B4" office:value-type="string">
            <text:p text:style-name="P24">0,2</text:p>
          </table:table-cell>
          <table:table-cell table:style-name="Таблица17.B4" office:value-type="string">
            <text:p text:style-name="P24">9,66</text:p>
          </table:table-cell>
          <table:table-cell table:style-name="Таблица17.B4" office:value-type="string">
            <text:p text:style-name="P24">46,76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0,02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-----</text:p>
          </table:table-cell>
          <table:table-cell table:style-name="Таблица17.B4" office:value-type="string">
            <text:p text:style-name="P24">4,6</text:p>
          </table:table-cell>
          <table:table-cell table:style-name="Таблица17.O4" office:value-type="string">
            <text:p text:style-name="P24">6,6</text:p>
          </table:table-cell>
          <table:table-cell table:style-name="Таблица17.P4" office:value-type="float" office:value="17.4">
            <text:p text:style-name="P30">17,4</text:p>
          </table:table-cell>
          <table:table-cell table:style-name="Таблица17.A4" office:value-type="float" office:value="0.22">
            <text:p text:style-name="P30">0,22</text:p>
          </table:table-cell>
        </table:table-row>
        <table:table-row table:style-name="Таблица17.2">
          <table:table-cell table:style-name="Таблица17.B4" office:value-type="string">
            <text:p text:style-name="P14">421</text:p>
          </table:table-cell>
          <table:table-cell table:style-name="Таблица17.B4" office:value-type="string">
            <text:p text:style-name="P16"><text:span text:style-name="T8">Выпечка (</text:span>Сдоба обыкновенная)</text:p>
          </table:table-cell>
          <table:table-cell table:style-name="Таблица17.B4" office:value-type="string">
            <text:p text:style-name="P14">50</text:p>
          </table:table-cell>
          <table:table-cell table:style-name="Таблица17.B4" office:value-type="string">
            <text:p text:style-name="P14">3,88</text:p>
          </table:table-cell>
          <table:table-cell table:style-name="Таблица17.B4" office:value-type="string">
            <text:p text:style-name="P14">2,36</text:p>
          </table:table-cell>
          <table:table-cell table:style-name="Таблица17.B4" office:value-type="string">
            <text:p text:style-name="P14">23,55</text:p>
          </table:table-cell>
          <table:table-cell table:style-name="Таблица17.B4" office:value-type="string">
            <text:p text:style-name="P14">131</text:p>
          </table:table-cell>
          <table:table-cell table:style-name="Таблица17.B4" office:value-type="string">
            <text:p text:style-name="P14">0,79</text:p>
          </table:table-cell>
          <table:table-cell table:style-name="Таблица17.B4" office:value-type="string">
            <text:p text:style-name="P15"/>
          </table:table-cell>
          <table:table-cell table:style-name="Таблица17.B4" office:value-type="string">
            <text:p text:style-name="P14">0,11</text:p>
          </table:table-cell>
          <table:table-cell table:style-name="Таблица17.B4" office:value-type="string">
            <text:p text:style-name="P14">13</text:p>
          </table:table-cell>
          <table:table-cell table:style-name="Таблица17.B4" office:value-type="string">
            <text:p text:style-name="P14">14</text:p>
          </table:table-cell>
          <table:table-cell table:style-name="Таблица17.B4" office:value-type="string">
            <text:p text:style-name="P14">173,3</text:p>
          </table:table-cell>
          <table:table-cell table:style-name="Таблица17.B4" office:value-type="string">
            <text:p text:style-name="P14">54,8</text:p>
          </table:table-cell>
          <table:table-cell table:style-name="Таблица17.O4" office:value-type="string">
            <text:p text:style-name="P14">11</text:p>
          </table:table-cell>
          <table:table-cell table:style-name="Таблица17.O4" office:value-type="string">
            <text:p text:style-name="P14">14,5</text:p>
          </table:table-cell>
          <table:table-cell table:style-name="Таблица17.B4" office:value-type="string">
            <text:p text:style-name="P14">37</text:p>
          </table:table-cell>
        </table:table-row>
        <table:table-row table:style-name="Таблица17.20">
          <table:table-cell table:style-name="Таблица17.B4" office:value-type="string">
            <text:p text:style-name="P41"/>
          </table:table-cell>
          <table:table-cell table:style-name="Таблица17.B4" office:value-type="string">
            <text:p text:style-name="P42">Итого за обед:</text:p>
          </table:table-cell>
          <table:table-cell table:style-name="Таблица17.B4" office:value-type="string">
            <text:p text:style-name="P41"/>
          </table:table-cell>
          <table:table-cell table:style-name="Таблица17.A4" table:formula="ooow:sum&lt;D12:D19&gt;" office:value-type="float" office:value="26.15">
            <text:p text:style-name="P41">26,15</text:p>
          </table:table-cell>
          <table:table-cell table:style-name="Таблица17.A4" table:formula="ooow:sum(&lt;D20&gt;)&lt;E12:E19&gt;" office:value-type="float" office:value="16.53">
            <text:p text:style-name="P41">16,53</text:p>
          </table:table-cell>
          <table:table-cell table:style-name="Таблица17.A4" table:formula="ooow:sum(&lt;D20&gt;|&lt;E20&gt;)&lt;F12:F19&gt;" office:value-type="float" office:value="118.6">
            <text:p text:style-name="P41">118,6</text:p>
          </table:table-cell>
          <table:table-cell table:style-name="Таблица17.A4" table:formula="ooow:sum(&lt;D20&gt;|&lt;E20&gt;|&lt;F20&gt;)&lt;G12:G19&gt;" office:value-type="float" office:value="804.53">
            <text:p text:style-name="P41">804,53</text:p>
          </table:table-cell>
          <table:table-cell table:style-name="Таблица17.A4" table:formula="ooow:sum(&lt;D20&gt;|&lt;E20&gt;|&lt;F20&gt;|&lt;G20&gt;)&lt;H12:H19&gt;" office:value-type="float" office:value="4.87">
            <text:p text:style-name="P41">4,87</text:p>
          </table:table-cell>
          <table:table-cell table:style-name="Таблица17.A4" table:formula="ooow:sum(&lt;D20&gt;|&lt;E20&gt;|&lt;F20&gt;|&lt;G20&gt;|&lt;H20&gt;)&lt;I12:I19&gt;" office:value-type="float" office:value="0.524">
            <text:p text:style-name="P41">0,52</text:p>
          </table:table-cell>
          <table:table-cell table:style-name="Таблица17.A4" table:formula="ooow:sum(&lt;D20&gt;|&lt;E20&gt;|&lt;F20&gt;|&lt;G20&gt;|&lt;H20&gt;|&lt;I20&gt;)&lt;J12:J19&gt;" office:value-type="float" office:value="27.73">
            <text:p text:style-name="P41">27,73</text:p>
          </table:table-cell>
          <table:table-cell table:style-name="Таблица17.A4" table:formula="ooow:sum(&lt;Q12&gt;|&lt;Q13&gt;|&lt;Q14&gt;|&lt;Q15&gt;|&lt;Q16&gt;|&lt;Q17&gt;|&lt;Q18&gt;|&lt;Q19&gt;)&lt;K12:K19&gt;" office:value-type="float" office:value="13.08">
            <text:p text:style-name="P41">13,08</text:p>
          </table:table-cell>
          <table:table-cell table:style-name="Таблица17.A4" table:formula="ooow:sum(&lt;Q12&gt;|&lt;Q13&gt;|&lt;Q14&gt;|&lt;Q15&gt;|&lt;Q16&gt;|&lt;Q17&gt;|&lt;Q18&gt;|&lt;Q19&gt;|&lt;K20&gt;)&lt;L12:L19&gt;" office:value-type="float" office:value="2445.05">
            <text:p text:style-name="P41">2445,05</text:p>
          </table:table-cell>
          <table:table-cell table:style-name="Таблица17.A4" table:formula="ooow:sum(&lt;Q12&gt;|&lt;Q13&gt;|&lt;Q14&gt;|&lt;Q15&gt;|&lt;Q16&gt;|&lt;Q17&gt;|&lt;Q18&gt;|&lt;Q19&gt;|&lt;L20&gt;)&lt;M12:M19&gt;" office:value-type="float" office:value="1745.91">
            <text:p text:style-name="P41">1745,91</text:p>
          </table:table-cell>
          <table:table-cell table:style-name="Таблица17.A4" table:formula="ooow:sum(&lt;Q12&gt;|&lt;Q13&gt;|&lt;Q14&gt;|&lt;Q15&gt;|&lt;Q16&gt;|&lt;Q17&gt;|&lt;Q18&gt;|&lt;Q19&gt;|&lt;M20&gt;)&lt;N12:N19&gt;" office:value-type="float" office:value="166.25">
            <text:p text:style-name="P41">166,25</text:p>
          </table:table-cell>
          <table:table-cell table:style-name="Таблица17.P4" table:formula="ooow:sum(&lt;Q12&gt;|&lt;Q13&gt;|&lt;Q14&gt;|&lt;Q15&gt;|&lt;Q16&gt;|&lt;Q17&gt;|&lt;Q18&gt;|&lt;Q19&gt;|&lt;N20&gt;)&lt;O12:O19&gt;" office:value-type="float" office:value="120.36">
            <text:p text:style-name="P54">120,36</text:p>
          </table:table-cell>
          <table:table-cell table:style-name="Таблица17.P4" table:formula="ooow:sum(&lt;Q12&gt;|&lt;Q13&gt;|&lt;Q14&gt;|&lt;Q15&gt;|&lt;Q16&gt;|&lt;Q17&gt;|&lt;Q18&gt;|&lt;Q19&gt;|&lt;O20&gt;)&lt;P12:P19&gt;" office:value-type="float" office:value="363.37">
            <text:p text:style-name="P60">363,37</text:p>
          </table:table-cell>
          <table:table-cell table:style-name="Таблица17.A4" table:formula="ooow:sum(&lt;Q12&gt;|&lt;Q13&gt;|&lt;Q14&gt;|&lt;Q15&gt;|&lt;Q16&gt;|&lt;Q17&gt;|&lt;Q18&gt;|&lt;Q19&gt;|&lt;P20&gt;)&lt;Q12:Q19&gt;" office:value-type="float" office:value="44.33">
            <text:p text:style-name="P31">44,33</text:p>
          </table:table-cell>
        </table:table-row>
        <table:table-row table:style-name="Таблица17.21">
          <table:table-cell table:style-name="Таблица17.B4" office:value-type="string">
            <text:p text:style-name="P41"/>
          </table:table-cell>
          <table:table-cell table:style-name="Таблица17.B4" office:value-type="string">
            <text:p text:style-name="P42">Итого за день:</text:p>
          </table:table-cell>
          <table:table-cell table:style-name="Таблица17.B4" office:value-type="string">
            <text:p text:style-name="P41"/>
          </table:table-cell>
          <table:table-cell table:style-name="Таблица17.A4" table:formula="ooow:sum&lt;D10&gt;+&lt;D20&gt;" office:value-type="float" office:value="48.53">
            <text:p text:style-name="P41">48,53</text:p>
          </table:table-cell>
          <table:table-cell table:style-name="Таблица17.A4" table:formula="ooow:sum&lt;E10&gt;+&lt;E20&gt;" office:value-type="float" office:value="40.78">
            <text:p text:style-name="P41">40,78</text:p>
          </table:table-cell>
          <table:table-cell table:style-name="Таблица17.A4" table:formula="ooow:sum&lt;F10&gt;+&lt;F20&gt;" office:value-type="float" office:value="230.08">
            <text:p text:style-name="P41">230,08</text:p>
          </table:table-cell>
          <table:table-cell table:style-name="Таблица17.A4" table:formula="ooow:sum&lt;G10&gt;+&lt;G20&gt;" office:value-type="float" office:value="1480.89">
            <text:p text:style-name="P41">1480,89</text:p>
          </table:table-cell>
          <table:table-cell table:style-name="Таблица17.A4" table:formula="ooow:sum&lt;H10&gt;+&lt;H20&gt;" office:value-type="float" office:value="9.63">
            <text:p text:style-name="P41">9,63</text:p>
          </table:table-cell>
          <table:table-cell table:style-name="Таблица17.A4" table:formula="ooow:sum&lt;I10&gt;+&lt;I20&gt;" office:value-type="float" office:value="1.294">
            <text:p text:style-name="P41">1,29</text:p>
          </table:table-cell>
          <table:table-cell table:style-name="Таблица17.A4" table:formula="ooow:sum&lt;J10&gt;+&lt;J20&gt;" office:value-type="float" office:value="69.85">
            <text:p text:style-name="P41">69,85</text:p>
          </table:table-cell>
          <table:table-cell table:style-name="Таблица17.A4" table:formula="ooow:sum&lt;K10&gt;+&lt;K20&gt;" office:value-type="float" office:value="89.48">
            <text:p text:style-name="P41">89,48</text:p>
          </table:table-cell>
          <table:table-cell table:style-name="Таблица17.A4" table:formula="ooow:sum&lt;L10&gt;+&lt;L20&gt;" office:value-type="float" office:value="3642.47">
            <text:p text:style-name="P41">3302,<text:span text:style-name="T13">2</text:span>4</text:p>
          </table:table-cell>
          <table:table-cell table:style-name="Таблица17.A4" table:formula="ooow:sum&lt;M10&gt;+&lt;M20&gt;" office:value-type="float" office:value="2568.75">
            <text:p text:style-name="P41">2475,8<text:span text:style-name="T13">7</text:span></text:p>
          </table:table-cell>
          <table:table-cell table:style-name="Таблица17.A4" table:formula="ooow:sum&lt;N10&gt;+&lt;N20&gt;" office:value-type="float" office:value="389.21">
            <text:p text:style-name="P41">389,21</text:p>
          </table:table-cell>
          <table:table-cell table:style-name="Таблица17.P4" table:formula="ooow:sum&lt;O10&gt;+&lt;O20&gt;" office:value-type="float" office:value="310.69">
            <text:p text:style-name="P54">310,69</text:p>
          </table:table-cell>
          <table:table-cell table:style-name="Таблица17.P4" table:formula="ooow:sum&lt;P10&gt;+&lt;P20&gt;" office:value-type="float" office:value="798.75">
            <text:p text:style-name="P60">798,75</text:p>
          </table:table-cell>
          <table:table-cell table:style-name="Таблица17.A4" table:formula="ooow:sum&lt;Q10&gt;+&lt;Q20&gt;" office:value-type="float" office:value="61.324">
            <text:p text:style-name="P31">61,32</text:p>
          </table:table-cell>
        </table:table-row>
      </table:table>
      <text:p text:style-name="P57"/>
      <text:p text:style-name="P57"/>
      <text:p text:style-name="P57"/>
      <text:p text:style-name="P58"/>
      <text:p text:style-name="P58"/>
      <text:p text:style-name="P58"><text:soft-page-break/></text:p>
      <text:p text:style-name="P58"/>
      <text:p text:style-name="P4">День:<text:span text:style-name="T8">среда</text:span> Неделя: 4. Сезон: <text:span text:style-name="T8">осень-зима</text:span>. Возрастная категория: <text:span text:style-name="T9">7-11лет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D" table:number-columns-repeated="2"/>
        <table:table-column table:style-name="Таблица18.K"/>
        <table:table-column table:style-name="Таблица18.L"/>
        <table:table-column table:style-name="Таблица18.F"/>
        <table:table-column table:style-name="Таблица18.N"/>
        <table:table-column table:style-name="Таблица18.O"/>
        <table:table-column table:style-name="Таблица18.P"/>
        <table:table-column table:style-name="Таблица18.Q"/>
        <table:table-row table:style-name="Таблица18.1">
          <table:table-cell table:style-name="Таблица18.A1" table:number-rows-spanned="2" office:value-type="string">
            <text:p text:style-name="P9">№ рец.</text:p>
            <text:p text:style-name="P9">сб.</text:p>
            <text:p text:style-name="P9">201<text:span text:style-name="T13">0</text:span></text:p>
          </table:table-cell>
          <table:table-cell table:style-name="Таблица18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8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18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8.A1" table:number-rows-spanned="2" office:value-type="string">
            <text:p text:style-name="P9">ЭЦ</text:p>
            <text:p text:style-name="P9">(ккал)</text:p>
          </table:table-cell>
          <table:table-cell table:style-name="Таблица18.H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8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">
          <table:covered-table-cell/>
          <table:covered-table-cell/>
          <table:covered-table-cell/>
          <table:table-cell table:style-name="Таблица18.A1" office:value-type="string">
            <text:p text:style-name="P9">Б</text:p>
          </table:table-cell>
          <table:table-cell table:style-name="Таблица18.A1" office:value-type="string">
            <text:p text:style-name="P9">Ж</text:p>
          </table:table-cell>
          <table:table-cell table:style-name="Таблица18.A1" office:value-type="string">
            <text:p text:style-name="P9">У</text:p>
          </table:table-cell>
          <table:covered-table-cell/>
          <table:table-cell table:style-name="Таблица18.A1" office:value-type="string">
            <text:p text:style-name="P9">РР</text:p>
          </table:table-cell>
          <table:table-cell table:style-name="Таблица18.A1" office:value-type="string">
            <text:p text:style-name="P9">В</text:p>
          </table:table-cell>
          <table:table-cell table:style-name="Таблица18.A1" office:value-type="string">
            <text:p text:style-name="P9">С</text:p>
          </table:table-cell>
          <table:table-cell table:style-name="Таблица18.A1" office:value-type="string">
            <text:p text:style-name="P9">А</text:p>
          </table:table-cell>
          <table:table-cell table:style-name="Таблица18.A1" office:value-type="string">
            <text:p text:style-name="P10">Na</text:p>
          </table:table-cell>
          <table:table-cell table:style-name="Таблица18.A1" office:value-type="string">
            <text:p text:style-name="P10">K</text:p>
          </table:table-cell>
          <table:table-cell table:style-name="Таблица18.A1" office:value-type="string">
            <text:p text:style-name="P10">Ca</text:p>
          </table:table-cell>
          <table:table-cell table:style-name="Таблица18.H1" office:value-type="string">
            <text:p text:style-name="P10">Mg</text:p>
          </table:table-cell>
          <table:table-cell table:style-name="Таблица18.H1" office:value-type="string">
            <text:p text:style-name="P11">Р</text:p>
          </table:table-cell>
          <table:table-cell table:style-name="Таблица18.A1" office:value-type="string">
            <text:p text:style-name="P10">Fe</text:p>
          </table:table-cell>
        </table:table-row>
        <table:table-row table:style-name="Таблица18.2">
          <table:table-cell table:style-name="Таблица18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">
          <table:table-cell table:style-name="Таблица18.A4" office:value-type="float" office:value="601">
            <text:p text:style-name="P24">601</text:p>
          </table:table-cell>
          <table:table-cell table:style-name="Таблица18.B4" office:value-type="string">
            <text:p text:style-name="P25">Плов с <text:span text:style-name="T8">птицей</text:span></text:p>
          </table:table-cell>
          <table:table-cell table:style-name="Таблица18.A4" office:value-type="float" office:value="180">
            <text:p text:style-name="P24">180</text:p>
          </table:table-cell>
          <table:table-cell table:style-name="Таблица18.A4" office:value-type="float" office:value="13.91">
            <text:p text:style-name="P24">13,91</text:p>
          </table:table-cell>
          <table:table-cell table:style-name="Таблица18.A4" office:value-type="float" office:value="8.05">
            <text:p text:style-name="P24">8,05</text:p>
          </table:table-cell>
          <table:table-cell table:style-name="Таблица18.A4" office:value-type="float" office:value="27.34">
            <text:p text:style-name="P24">27,34</text:p>
          </table:table-cell>
          <table:table-cell table:style-name="Таблица18.A4" office:value-type="float" office:value="237">
            <text:p text:style-name="P24">237</text:p>
          </table:table-cell>
          <table:table-cell table:style-name="Таблица18.A4" office:value-type="float" office:value="5">
            <text:p text:style-name="P24">5</text:p>
          </table:table-cell>
          <table:table-cell table:style-name="Таблица18.A4" office:value-type="float" office:value="0.23">
            <text:p text:style-name="P24">0,23</text:p>
          </table:table-cell>
          <table:table-cell table:style-name="Таблица18.A4" office:value-type="float" office:value="4.85">
            <text:p text:style-name="P24">4,85</text:p>
          </table:table-cell>
          <table:table-cell table:style-name="Таблица18.A4" office:value-type="float" office:value="39">
            <text:p text:style-name="P24">39</text:p>
          </table:table-cell>
          <table:table-cell table:style-name="Таблица18.A4" office:value-type="float" office:value="1193.9">
            <text:p text:style-name="P24">1193,9</text:p>
          </table:table-cell>
          <table:table-cell table:style-name="Таблица18.A4" office:value-type="float" office:value="213.47">
            <text:p text:style-name="P24">213,47</text:p>
          </table:table-cell>
          <table:table-cell table:style-name="Таблица18.A4" office:value-type="float" office:value="37.47">
            <text:p text:style-name="P24">37,47</text:p>
          </table:table-cell>
          <table:table-cell table:style-name="Таблица18.O4" office:value-type="float" office:value="40.45">
            <text:p text:style-name="P24">40,45</text:p>
          </table:table-cell>
          <table:table-cell table:style-name="Таблица18.O4" office:value-type="float" office:value="149.1">
            <text:p text:style-name="P24">149,1</text:p>
          </table:table-cell>
          <table:table-cell table:style-name="Таблица18.A4" office:value-type="float" office:value="1.64">
            <text:p text:style-name="P30">1,64</text:p>
          </table:table-cell>
        </table:table-row>
        <table:table-row table:style-name="Таблица18.2">
          <table:table-cell table:style-name="Таблица18.B4" office:value-type="string">
            <text:p text:style-name="P30"><text:span text:style-name="T8">Таб.</text:span>32</text:p>
          </table:table-cell>
          <table:table-cell table:style-name="Таблица18.B4" office:value-type="string">
            <text:p text:style-name="P25">Помидор свежий порционно</text:p>
          </table:table-cell>
          <table:table-cell table:style-name="Таблица18.B4" office:value-type="string">
            <text:p text:style-name="P24">50</text:p>
          </table:table-cell>
          <table:table-cell table:style-name="Таблица18.B4" office:value-type="string">
            <text:p text:style-name="P24">0,55</text:p>
          </table:table-cell>
          <table:table-cell table:style-name="Таблица18.B4" office:value-type="string">
            <text:p text:style-name="P24">0,1</text:p>
          </table:table-cell>
          <table:table-cell table:style-name="Таблица18.B4" office:value-type="string">
            <text:p text:style-name="P24">1,9</text:p>
          </table:table-cell>
          <table:table-cell table:style-name="Таблица18.B4" office:value-type="string">
            <text:p text:style-name="P24">11</text:p>
          </table:table-cell>
          <table:table-cell table:style-name="Таблица18.B4" office:value-type="string">
            <text:p text:style-name="P24">0,25</text:p>
          </table:table-cell>
          <table:table-cell table:style-name="Таблица18.B4" office:value-type="string">
            <text:p text:style-name="P24">0,05</text:p>
          </table:table-cell>
          <table:table-cell table:style-name="Таблица18.B4" office:value-type="string">
            <text:p text:style-name="P24">8,75</text:p>
          </table:table-cell>
          <table:table-cell table:style-name="Таблица18.B4" office:value-type="string">
            <text:p text:style-name="P24">------</text:p>
          </table:table-cell>
          <table:table-cell table:style-name="Таблица18.B4" office:value-type="string">
            <text:p text:style-name="P24">240</text:p>
          </table:table-cell>
          <table:table-cell table:style-name="Таблица18.B4" office:value-type="string">
            <text:p text:style-name="P24">130</text:p>
          </table:table-cell>
          <table:table-cell table:style-name="Таблица18.B4" office:value-type="string">
            <text:p text:style-name="P24">5</text:p>
          </table:table-cell>
          <table:table-cell table:style-name="Таблица18.O5" office:value-type="string">
            <text:p text:style-name="P24">7,5</text:p>
          </table:table-cell>
          <table:table-cell table:style-name="Таблица18.O4" office:value-type="float" office:value="17.5">
            <text:p text:style-name="P30">17,5</text:p>
          </table:table-cell>
          <table:table-cell table:style-name="Таблица18.A4" office:value-type="float" office:value="0.4">
            <text:p text:style-name="P30">0,4</text:p>
          </table:table-cell>
        </table:table-row>
        <table:table-row table:style-name="Таблица18.6">
          <table:table-cell table:style-name="Таблица18.A4" office:value-type="float" office:value="959">
            <text:p text:style-name="P24">959</text:p>
          </table:table-cell>
          <table:table-cell table:style-name="Таблица18.B4" office:value-type="string">
            <text:p text:style-name="P25">Какао на молоке</text:p>
          </table:table-cell>
          <table:table-cell table:style-name="Таблица18.B4" office:value-type="string">
            <text:p text:style-name="P24">200</text:p>
          </table:table-cell>
          <table:table-cell table:style-name="Таблица18.B4" office:value-type="string">
            <text:p text:style-name="P24">4,08</text:p>
          </table:table-cell>
          <table:table-cell table:style-name="Таблица18.B4" office:value-type="string">
            <text:p text:style-name="P24">3,54</text:p>
          </table:table-cell>
          <table:table-cell table:style-name="Таблица18.B4" office:value-type="string">
            <text:p text:style-name="P24">17,58</text:p>
          </table:table-cell>
          <table:table-cell table:style-name="Таблица18.B4" office:value-type="string">
            <text:p text:style-name="P24">118,6</text:p>
          </table:table-cell>
          <table:table-cell table:style-name="Таблица18.B4" office:value-type="string">
            <text:p text:style-name="P24">0,17</text:p>
          </table:table-cell>
          <table:table-cell table:style-name="Таблица18.B4" office:value-type="string">
            <text:p text:style-name="P24">0,24</text:p>
          </table:table-cell>
          <table:table-cell table:style-name="Таблица18.B4" office:value-type="string">
            <text:p text:style-name="P24">1,6</text:p>
          </table:table-cell>
          <table:table-cell table:style-name="Таблица18.B4" office:value-type="string">
            <text:p text:style-name="P24">24,4</text:p>
          </table:table-cell>
          <table:table-cell table:style-name="Таблица18.B4" office:value-type="string">
            <text:p text:style-name="P24">61,44</text:p>
          </table:table-cell>
          <table:table-cell table:style-name="Таблица18.B4" office:value-type="string">
            <text:p text:style-name="P24">216,34</text:p>
          </table:table-cell>
          <table:table-cell table:style-name="Таблица18.B4" office:value-type="string">
            <text:p text:style-name="P24">152,22</text:p>
          </table:table-cell>
          <table:table-cell table:style-name="Таблица18.O5" office:value-type="string">
            <text:p text:style-name="P24">21,34</text:p>
          </table:table-cell>
          <table:table-cell table:style-name="Таблица18.O5" office:value-type="string">
            <text:p text:style-name="P24">124,6</text:p>
          </table:table-cell>
          <table:table-cell table:style-name="Таблица18.A4" office:value-type="float" office:value="0.5">
            <text:p text:style-name="P30">0,5</text:p>
          </table:table-cell>
        </table:table-row>
        <table:table-row table:style-name="Таблица18.2">
          <table:table-cell table:style-name="Таблица18.B4" office:value-type="string">
            <text:p text:style-name="P24"/>
          </table:table-cell>
          <table:table-cell table:style-name="Таблица18.B4" office:value-type="string">
            <text:p text:style-name="P25">Хлеб пшеничный</text:p>
          </table:table-cell>
          <table:table-cell table:style-name="Таблица18.B4" office:value-type="string">
            <text:p text:style-name="P24">20</text:p>
          </table:table-cell>
          <table:table-cell table:style-name="Таблица18.B4" office:value-type="string">
            <text:p text:style-name="P24">1,58</text:p>
          </table:table-cell>
          <table:table-cell table:style-name="Таблица18.B4" office:value-type="string">
            <text:p text:style-name="P24">0,2</text:p>
          </table:table-cell>
          <table:table-cell table:style-name="Таблица18.B4" office:value-type="string">
            <text:p text:style-name="P24">9,66</text:p>
          </table:table-cell>
          <table:table-cell table:style-name="Таблица18.B4" office:value-type="string">
            <text:p text:style-name="P24">46,76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0,02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4,6</text:p>
          </table:table-cell>
          <table:table-cell table:style-name="Таблица18.O5" office:value-type="string">
            <text:p text:style-name="P24">6,6</text:p>
          </table:table-cell>
          <table:table-cell table:style-name="Таблица18.O4" office:value-type="float" office:value="17.4">
            <text:p text:style-name="P30">17,4</text:p>
          </table:table-cell>
          <table:table-cell table:style-name="Таблица18.A4" office:value-type="float" office:value="0.22">
            <text:p text:style-name="P30">0,22</text:p>
          </table:table-cell>
        </table:table-row>
        <table:table-row table:style-name="Таблица18.2">
          <table:table-cell table:style-name="Таблица18.B4" office:value-type="string">
            <text:p text:style-name="P20"/>
          </table:table-cell>
          <table:table-cell table:style-name="Таблица18.B4" office:value-type="string">
            <text:p text:style-name="P16"><text:span text:style-name="T8">Фрукт (Яблоко</text:span>)</text:p>
          </table:table-cell>
          <table:table-cell table:style-name="Таблица18.A4" office:value-type="float" office:value="100">
            <text:p text:style-name="P21">100</text:p>
          </table:table-cell>
          <table:table-cell table:style-name="Таблица18.A4" office:value-type="float" office:value="0.4">
            <text:p text:style-name="P21">0,4</text:p>
          </table:table-cell>
          <table:table-cell table:style-name="Таблица18.A4" office:value-type="float" office:value="0.4">
            <text:p text:style-name="P21">0,4</text:p>
          </table:table-cell>
          <table:table-cell table:style-name="Таблица18.A4" office:value-type="float" office:value="9.6">
            <text:p text:style-name="P21">9,6</text:p>
          </table:table-cell>
          <table:table-cell table:style-name="Таблица18.A4" office:value-type="float" office:value="47">
            <text:p text:style-name="P21">47</text:p>
          </table:table-cell>
          <table:table-cell table:style-name="Таблица18.A4" office:value-type="float" office:value="0.3">
            <text:p text:style-name="P22">0,3</text:p>
          </table:table-cell>
          <table:table-cell table:style-name="Таблица18.A4" office:value-type="float" office:value="0.05">
            <text:p text:style-name="P21">0,05</text:p>
          </table:table-cell>
          <table:table-cell table:style-name="Таблица18.A4" office:value-type="float" office:value="10">
            <text:p text:style-name="P21">10</text:p>
          </table:table-cell>
          <table:table-cell table:style-name="Таблица18.B4" office:value-type="string">
            <text:p text:style-name="P21">-----</text:p>
          </table:table-cell>
          <table:table-cell table:style-name="Таблица18.A4" office:value-type="float" office:value="26">
            <text:p text:style-name="P29">26</text:p>
          </table:table-cell>
          <table:table-cell table:style-name="Таблица18.A4" office:value-type="float" office:value="278">
            <text:p text:style-name="P21">278</text:p>
          </table:table-cell>
          <table:table-cell table:style-name="Таблица18.A4" office:value-type="float" office:value="16">
            <text:p text:style-name="P21">16</text:p>
          </table:table-cell>
          <table:table-cell table:style-name="Таблица18.O4" office:value-type="float" office:value="9">
            <text:p text:style-name="P21">9</text:p>
          </table:table-cell>
          <table:table-cell table:style-name="Таблица18.O4" office:value-type="float" office:value="11">
            <text:p text:style-name="P21">11</text:p>
          </table:table-cell>
          <table:table-cell table:style-name="Таблица18.A4" office:value-type="float" office:value="2.2">
            <text:p text:style-name="P21">2,2</text:p>
          </table:table-cell>
        </table:table-row>
        <table:table-row table:style-name="Таблица18.9">
          <table:table-cell table:style-name="Таблица18.B4" office:value-type="string">
            <text:p text:style-name="P41"/>
          </table:table-cell>
          <table:table-cell table:style-name="Таблица18.B4" office:value-type="string">
            <text:p text:style-name="P42">Итого за завтрак:</text:p>
          </table:table-cell>
          <table:table-cell table:style-name="Таблица18.B4" office:value-type="string">
            <text:p text:style-name="P41"/>
          </table:table-cell>
          <table:table-cell table:style-name="Таблица18.A4" table:formula="ooow:sum(&lt;F8&gt;)&lt;D4:D8&gt;" office:value-type="float" office:value="20.52">
            <text:p text:style-name="P41">20,52</text:p>
          </table:table-cell>
          <table:table-cell table:style-name="Таблица18.A4" table:formula="ooow:sum(&lt;F8&gt;|&lt;D9&gt;)&lt;E4:E8&gt;" office:value-type="float" office:value="12.29">
            <text:p text:style-name="P41">12,29</text:p>
          </table:table-cell>
          <table:table-cell table:style-name="Таблица18.A4" table:formula="ooow:sum(&lt;F8&gt;|&lt;E9&gt;)&lt;F4:F8&gt;" office:value-type="float" office:value="66.08">
            <text:p text:style-name="P41">66,08</text:p>
          </table:table-cell>
          <table:table-cell table:style-name="Таблица18.A4" table:formula="ooow:sum(&lt;G8&gt;)&lt;G4:G8&gt;" office:value-type="float" office:value="460.36">
            <text:p text:style-name="P41">460,36</text:p>
          </table:table-cell>
          <table:table-cell table:style-name="Таблица18.A4" table:formula="ooow:sum(&lt;D9&gt;|&lt;E9&gt;|&lt;F9&gt;|&lt;G9&gt;)&lt;H4:H8&gt;" office:value-type="float" office:value="5.72">
            <text:p text:style-name="P41">5,72</text:p>
          </table:table-cell>
          <table:table-cell table:style-name="Таблица18.A4" table:formula="ooow:sum(&lt;D9&gt;|&lt;E9&gt;|&lt;F9&gt;|&lt;G9&gt;|&lt;H9&gt;)&lt;I4:I8&gt;" office:value-type="float" office:value="0.59">
            <text:p text:style-name="P41">0,59</text:p>
          </table:table-cell>
          <table:table-cell table:style-name="Таблица18.A4" table:formula="ooow:sum(&lt;D9&gt;|&lt;E9&gt;|&lt;F9&gt;|&lt;G9&gt;|&lt;H9&gt;|&lt;I9&gt;)&lt;J4:J8&gt;" office:value-type="float" office:value="25.2">
            <text:p text:style-name="P41">25,2</text:p>
          </table:table-cell>
          <table:table-cell table:style-name="Таблица18.A4" table:formula="ooow:sum(&lt;D9&gt;|&lt;E9&gt;|&lt;F9&gt;|&lt;G9&gt;|&lt;H9&gt;|&lt;I9&gt;|&lt;J9&gt;)&lt;K4:K8&gt;" office:value-type="float" office:value="63.4">
            <text:p text:style-name="P41">63,4</text:p>
          </table:table-cell>
          <table:table-cell table:style-name="Таблица18.A4" table:formula="ooow:sum(&lt;Q4&gt;|&lt;Q5&gt;|&lt;Q6&gt;|&lt;Q7&gt;|&lt;Q8&gt;)&lt;L4:L8&gt;" office:value-type="float" office:value="1521.34">
            <text:p text:style-name="P41">1521,34</text:p>
          </table:table-cell>
          <table:table-cell table:style-name="Таблица18.A4" table:formula="ooow:sum(&lt;Q4&gt;|&lt;Q5&gt;|&lt;Q6&gt;|&lt;Q7&gt;|&lt;Q8&gt;|&lt;L9&gt;)&lt;M4:M8&gt;" office:value-type="float" office:value="837.81">
            <text:p text:style-name="P41">837,81</text:p>
          </table:table-cell>
          <table:table-cell table:style-name="Таблица18.A4" table:formula="ooow:sum(&lt;Q4&gt;|&lt;Q5&gt;|&lt;Q6&gt;|&lt;Q7&gt;|&lt;Q8&gt;|&lt;M9&gt;)&lt;N4:N8&gt;" office:value-type="float" office:value="215.29">
            <text:p text:style-name="P41">215,29</text:p>
          </table:table-cell>
          <table:table-cell table:style-name="Таблица18.O4" table:formula="ooow:sum(&lt;Q4&gt;|&lt;Q5&gt;|&lt;Q6&gt;|&lt;Q7&gt;|&lt;Q8&gt;|&lt;N9&gt;)&lt;O4:O8&gt;" office:value-type="float" office:value="84.89">
            <text:p text:style-name="P54">84,89</text:p>
          </table:table-cell>
          <table:table-cell table:style-name="Таблица18.O4" table:formula="ooow:sum(&lt;Q4&gt;|&lt;Q5&gt;|&lt;Q6&gt;|&lt;Q7&gt;|&lt;Q8&gt;|&lt;O9&gt;)&lt;P4:P8&gt;" office:value-type="float" office:value="319.6">
            <text:p text:style-name="P31">319,6</text:p>
          </table:table-cell>
          <table:table-cell table:style-name="Таблица18.A4" table:formula="ooow:sum(&lt;Q4&gt;|&lt;Q5&gt;|&lt;Q6&gt;|&lt;Q7&gt;|&lt;Q8&gt;|&lt;P9&gt;)&lt;Q4:Q8&gt;" office:value-type="float" office:value="4.96">
            <text:p text:style-name="P31">4,96</text:p>
          </table:table-cell>
        </table:table-row>
        <table:table-row table:style-name="Таблица18.2">
          <table:table-cell table:style-name="Таблица18.A3" table:number-columns-spanned="17" office:value-type="string">
            <text:p text:style-name="P40">Обед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2">
          <table:table-cell table:style-name="Таблица18.A4" office:value-type="float" office:value="170">
            <text:p text:style-name="P24">170</text:p>
          </table:table-cell>
          <table:table-cell table:style-name="Таблица18.B4" office:value-type="string">
            <text:p text:style-name="P25">Борщ из св.капусты с картофелем <text:span text:style-name="T8">со сметаной</text:span></text:p>
          </table:table-cell>
          <table:table-cell table:style-name="Таблица18.B4" office:value-type="string">
            <text:p text:style-name="P24">250/10</text:p>
          </table:table-cell>
          <table:table-cell table:style-name="Таблица18.A4" office:value-type="float" office:value="1.83">
            <text:p text:style-name="P24">1,83</text:p>
          </table:table-cell>
          <table:table-cell table:style-name="Таблица18.A4" office:value-type="float" office:value="4.9">
            <text:p text:style-name="P24">4,9</text:p>
          </table:table-cell>
          <table:table-cell table:style-name="Таблица18.A4" office:value-type="float" office:value="11.75">
            <text:p text:style-name="P24">11,75</text:p>
          </table:table-cell>
          <table:table-cell table:style-name="Таблица18.A4" office:value-type="float" office:value="98.4">
            <text:p text:style-name="P24">98,4</text:p>
          </table:table-cell>
          <table:table-cell table:style-name="Таблица18.A4" office:value-type="float" office:value="26.2">
            <text:p text:style-name="P24">26,2</text:p>
          </table:table-cell>
          <table:table-cell table:style-name="Таблица18.A4" office:value-type="float" office:value="0.06">
            <text:p text:style-name="P24">0,06</text:p>
          </table:table-cell>
          <table:table-cell table:style-name="Таблица18.A4" office:value-type="float" office:value="10.07">
            <text:p text:style-name="P24">10,07</text:p>
          </table:table-cell>
          <table:table-cell table:style-name="Таблица18.B4" office:value-type="string">
            <text:p text:style-name="P24">------</text:p>
          </table:table-cell>
          <table:table-cell table:style-name="Таблица18.A4" office:value-type="float" office:value="606.1">
            <text:p text:style-name="P24">606,1</text:p>
          </table:table-cell>
          <table:table-cell table:style-name="Таблица18.A4" office:value-type="float" office:value="385.3">
            <text:p text:style-name="P24">385,3</text:p>
          </table:table-cell>
          <table:table-cell table:style-name="Таблица18.A4" office:value-type="float" office:value="49.73">
            <text:p text:style-name="P24">49,73</text:p>
          </table:table-cell>
          <table:table-cell table:style-name="Таблица18.O4" office:value-type="float" office:value="26.13">
            <text:p text:style-name="P24">26,13</text:p>
          </table:table-cell>
          <table:table-cell table:style-name="Таблица18.O4" office:value-type="float" office:value="54.6">
            <text:p text:style-name="P24">54,6</text:p>
          </table:table-cell>
          <table:table-cell table:style-name="Таблица18.A4" office:value-type="float" office:value="14.9">
            <text:p text:style-name="P24">14,9</text:p>
          </table:table-cell>
        </table:table-row>
        <table:table-row table:style-name="Таблица18.2">
          <table:table-cell table:style-name="Таблица18.A4" office:value-type="float" office:value="694">
            <text:p text:style-name="P30">694</text:p>
          </table:table-cell>
          <table:table-cell table:style-name="Таблица18.B4" office:value-type="string">
            <text:p text:style-name="P25">Картофельное пюре</text:p>
          </table:table-cell>
          <table:table-cell table:style-name="Таблица18.A4" office:value-type="float" office:value="180">
            <text:p text:style-name="P24">180</text:p>
          </table:table-cell>
          <table:table-cell table:style-name="Таблица18.B4" office:value-type="string">
            <text:p text:style-name="P24">3,06</text:p>
          </table:table-cell>
          <table:table-cell table:style-name="Таблица18.B4" office:value-type="string">
            <text:p text:style-name="P24">4,8</text:p>
          </table:table-cell>
          <table:table-cell table:style-name="Таблица18.B4" office:value-type="string">
            <text:p text:style-name="P24">20,4</text:p>
          </table:table-cell>
          <table:table-cell table:style-name="Таблица18.B4" office:value-type="string">
            <text:p text:style-name="P24">137,3</text:p>
          </table:table-cell>
          <table:table-cell table:style-name="Таблица18.B4" office:value-type="string">
            <text:p text:style-name="P24">1,36</text:p>
          </table:table-cell>
          <table:table-cell table:style-name="Таблица18.B4" office:value-type="string">
            <text:p text:style-name="P24">0,25</text:p>
          </table:table-cell>
          <table:table-cell table:style-name="Таблица18.B4" office:value-type="string">
            <text:p text:style-name="P24">18,16</text:p>
          </table:table-cell>
          <table:table-cell table:style-name="Таблица18.B4" office:value-type="string">
            <text:p text:style-name="P24">-------</text:p>
          </table:table-cell>
          <table:table-cell table:style-name="Таблица18.B4" office:value-type="string">
            <text:p text:style-name="P24">586,2</text:p>
          </table:table-cell>
          <table:table-cell table:style-name="Таблица18.B4" office:value-type="string">
            <text:p text:style-name="P24">648,5</text:p>
          </table:table-cell>
          <table:table-cell table:style-name="Таблица18.B4" office:value-type="string">
            <text:p text:style-name="P24">36,9</text:p>
          </table:table-cell>
          <table:table-cell table:style-name="Таблица18.O5" office:value-type="string">
            <text:p text:style-name="P24">27,8</text:p>
          </table:table-cell>
          <table:table-cell table:style-name="Таблица18.O4" office:value-type="float" office:value="86.6">
            <text:p text:style-name="P30">86,6</text:p>
          </table:table-cell>
          <table:table-cell table:style-name="Таблица18.A4" office:value-type="float" office:value="1.01">
            <text:p text:style-name="P30">1,01</text:p>
          </table:table-cell>
        </table:table-row>
        <table:table-row table:style-name="Таблица18.13">
          <table:table-cell table:style-name="Таблица18.A4" office:value-type="float" office:value="591">
            <text:p text:style-name="P24">591</text:p>
          </table:table-cell>
          <table:table-cell table:style-name="Таблица18.B4" office:value-type="string">
            <text:p text:style-name="P25">Гуляш из говядины</text:p>
          </table:table-cell>
          <table:table-cell table:style-name="Таблица18.B4" office:value-type="string">
            <text:p text:style-name="P24">50/75</text:p>
          </table:table-cell>
          <table:table-cell table:style-name="Таблица18.B4" office:value-type="string">
            <text:p text:style-name="P24">14,55</text:p>
          </table:table-cell>
          <table:table-cell table:style-name="Таблица18.B4" office:value-type="string">
            <text:p text:style-name="P24">16,8</text:p>
          </table:table-cell>
          <table:table-cell table:style-name="Таблица18.B4" office:value-type="string">
            <text:p text:style-name="P24">2,9</text:p>
          </table:table-cell>
          <table:table-cell table:style-name="Таблица18.B4" office:value-type="string">
            <text:p text:style-name="P24">221</text:p>
          </table:table-cell>
          <table:table-cell table:style-name="Таблица18.B4" office:value-type="string">
            <text:p text:style-name="P24">3,6</text:p>
          </table:table-cell>
          <table:table-cell table:style-name="Таблица18.B4" office:value-type="string">
            <text:p text:style-name="P24">0,13</text:p>
          </table:table-cell>
          <table:table-cell table:style-name="Таблица18.B4" office:value-type="string">
            <text:p text:style-name="P24">0,92</text:p>
          </table:table-cell>
          <table:table-cell table:style-name="Таблица18.B4" office:value-type="string">
            <text:p text:style-name="P24">------</text:p>
          </table:table-cell>
          <table:table-cell table:style-name="Таблица18.B4" office:value-type="string">
            <text:p text:style-name="P24">1117</text:p>
          </table:table-cell>
          <table:table-cell table:style-name="Таблица18.B4" office:value-type="string">
            <text:p text:style-name="P24">311,5</text:p>
          </table:table-cell>
          <table:table-cell table:style-name="Таблица18.B4" office:value-type="string">
            <text:p text:style-name="P24">21,81</text:p>
          </table:table-cell>
          <table:table-cell table:style-name="Таблица18.O5" office:value-type="string">
            <text:p text:style-name="P24">-----</text:p>
          </table:table-cell>
          <table:table-cell table:style-name="Таблица18.O5" office:value-type="string">
            <text:p text:style-name="P59">154,15</text:p>
          </table:table-cell>
          <table:table-cell table:style-name="Таблица18.B4" office:value-type="string">
            <text:p text:style-name="P24">------</text:p>
          </table:table-cell>
        </table:table-row>
        <table:table-row table:style-name="Таблица18.2">
          <table:table-cell table:style-name="Таблица18.B4" office:value-type="string">
            <text:p text:style-name="P24">Таб.</text:p>
            <text:p text:style-name="P24">32</text:p>
          </table:table-cell>
          <table:table-cell table:style-name="Таблица18.B4" office:value-type="string">
            <text:p text:style-name="P25">Огурец свежий порционно</text:p>
          </table:table-cell>
          <table:table-cell table:style-name="Таблица18.B4" office:value-type="string">
            <text:p text:style-name="P24">50</text:p>
          </table:table-cell>
          <table:table-cell table:style-name="Таблица18.B4" office:value-type="string">
            <text:p text:style-name="P24">0,35</text:p>
          </table:table-cell>
          <table:table-cell table:style-name="Таблица18.B4" office:value-type="string">
            <text:p text:style-name="P24">0,05</text:p>
          </table:table-cell>
          <table:table-cell table:style-name="Таблица18.B4" office:value-type="string">
            <text:p text:style-name="P24">0,95</text:p>
          </table:table-cell>
          <table:table-cell table:style-name="Таблица18.B4" office:value-type="string">
            <text:p text:style-name="P24">6</text:p>
          </table:table-cell>
          <table:table-cell table:style-name="Таблица18.B4" office:value-type="string">
            <text:p text:style-name="P24">0,1</text:p>
          </table:table-cell>
          <table:table-cell table:style-name="Таблица18.B4" office:value-type="string">
            <text:p text:style-name="P24">0,03</text:p>
          </table:table-cell>
          <table:table-cell table:style-name="Таблица18.B4" office:value-type="string">
            <text:p text:style-name="P24">2,45</text:p>
          </table:table-cell>
          <table:table-cell table:style-name="Таблица18.B4" office:value-type="string">
            <text:p text:style-name="P24">-------</text:p>
          </table:table-cell>
          <table:table-cell table:style-name="Таблица18.B4" office:value-type="string">
            <text:p text:style-name="P24">3,5</text:p>
          </table:table-cell>
          <table:table-cell table:style-name="Таблица18.B4" office:value-type="string">
            <text:p text:style-name="P24">98</text:p>
          </table:table-cell>
          <table:table-cell table:style-name="Таблица18.B4" office:value-type="string">
            <text:p text:style-name="P24">8,5</text:p>
          </table:table-cell>
          <table:table-cell table:style-name="Таблица18.O5" office:value-type="string">
            <text:p text:style-name="P24">7</text:p>
          </table:table-cell>
          <table:table-cell table:style-name="Таблица18.O5" office:value-type="string">
            <text:p text:style-name="P24">15</text:p>
          </table:table-cell>
          <table:table-cell table:style-name="Таблица18.A4" office:value-type="float" office:value="0.71">
            <text:p text:style-name="P24">0,71</text:p>
          </table:table-cell>
        </table:table-row>
        <table:table-row table:style-name="Таблица18.2">
          <table:table-cell table:style-name="Таблица18.A4" office:value-type="float" office:value="867">
            <text:p text:style-name="P24">867</text:p>
          </table:table-cell>
          <table:table-cell table:style-name="Таблица18.B4" office:value-type="string">
            <text:p text:style-name="P25">Компот из <text:span text:style-name="T8">с/ф</text:span> (К<text:span text:style-name="T8">урага)</text:span> </text:p>
          </table:table-cell>
          <table:table-cell table:style-name="Таблица18.B4" office:value-type="string">
            <text:p text:style-name="P24">200</text:p>
          </table:table-cell>
          <table:table-cell table:style-name="Таблица18.A4" office:value-type="float" office:value="0.78">
            <text:p text:style-name="P24">0,78</text:p>
          </table:table-cell>
          <table:table-cell table:style-name="Таблица18.A4" office:value-type="float" office:value="0.05">
            <text:p text:style-name="P24">0,05</text:p>
          </table:table-cell>
          <table:table-cell table:style-name="Таблица18.A4" office:value-type="float" office:value="27.63">
            <text:p text:style-name="P24">27,63</text:p>
          </table:table-cell>
          <table:table-cell table:style-name="Таблица18.A4" office:value-type="float" office:value="114.8">
            <text:p text:style-name="P24">114,8</text:p>
          </table:table-cell>
          <table:table-cell table:style-name="Таблица18.A4" office:value-type="float" office:value="0.36">
            <text:p text:style-name="P24">0,36</text:p>
          </table:table-cell>
          <table:table-cell table:style-name="Таблица18.A4" office:value-type="float" office:value="0.05">
            <text:p text:style-name="P24">0,05</text:p>
          </table:table-cell>
          <table:table-cell table:style-name="Таблица18.A4" office:value-type="float" office:value="0.6">
            <text:p text:style-name="P24">0,6</text:p>
          </table:table-cell>
          <table:table-cell table:style-name="Таблица18.B4" office:value-type="string">
            <text:p text:style-name="P24">-------</text:p>
          </table:table-cell>
          <table:table-cell table:style-name="Таблица18.A4" office:value-type="float" office:value="4.18">
            <text:p text:style-name="P24">4,18</text:p>
          </table:table-cell>
          <table:table-cell table:style-name="Таблица18.A4" office:value-type="float" office:value="258">
            <text:p text:style-name="P24">258</text:p>
          </table:table-cell>
          <table:table-cell table:style-name="Таблица18.A4" office:value-type="float" office:value="32.32">
            <text:p text:style-name="P24">32,32</text:p>
          </table:table-cell>
          <table:table-cell table:style-name="Таблица18.O4" office:value-type="float" office:value="17.56">
            <text:p text:style-name="P24">17,56</text:p>
          </table:table-cell>
          <table:table-cell table:style-name="Таблица18.O4" office:value-type="float" office:value="21.9">
            <text:p text:style-name="P24">21,9</text:p>
          </table:table-cell>
          <table:table-cell table:style-name="Таблица18.A4" office:value-type="float" office:value="0.48">
            <text:p text:style-name="P43">0,48</text:p>
          </table:table-cell>
        </table:table-row>
        <table:table-row table:style-name="Таблица18.2">
          <table:table-cell table:style-name="Таблица18.B4" office:value-type="string">
            <text:p text:style-name="P24"/>
          </table:table-cell>
          <table:table-cell table:style-name="Таблица18.B4" office:value-type="string">
            <text:p text:style-name="P25">Хлеб ржано-пшеничный</text:p>
          </table:table-cell>
          <table:table-cell table:style-name="Таблица18.B4" office:value-type="string">
            <text:p text:style-name="P24">40</text:p>
          </table:table-cell>
          <table:table-cell table:style-name="Таблица18.B4" office:value-type="string">
            <text:p text:style-name="P24">1,68</text:p>
          </table:table-cell>
          <table:table-cell table:style-name="Таблица18.B4" office:value-type="string">
            <text:p text:style-name="P24">0,33</text:p>
          </table:table-cell>
          <table:table-cell table:style-name="Таблица18.B4" office:value-type="string">
            <text:p text:style-name="P24">0,57</text:p>
          </table:table-cell>
          <table:table-cell table:style-name="Таблица18.B4" office:value-type="string">
            <text:p text:style-name="P24">68,97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0,04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------</text:p>
          </table:table-cell>
          <table:table-cell table:style-name="Таблица18.B4" office:value-type="string">
            <text:p text:style-name="P24">------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6,9</text:p>
          </table:table-cell>
          <table:table-cell table:style-name="Таблица18.O5" office:value-type="string">
            <text:p text:style-name="P24">7,5</text:p>
          </table:table-cell>
          <table:table-cell table:style-name="Таблица18.O4" office:value-type="float" office:value="31.8">
            <text:p text:style-name="P30">31,8</text:p>
          </table:table-cell>
          <table:table-cell table:style-name="Таблица18.A4" office:value-type="float" office:value="0.93">
            <text:p text:style-name="P30">0,93</text:p>
          </table:table-cell>
        </table:table-row>
        <table:table-row table:style-name="Таблица18.2">
          <table:table-cell table:style-name="Таблица18.B4" office:value-type="string">
            <text:p text:style-name="P24"/>
          </table:table-cell>
          <table:table-cell table:style-name="Таблица18.B4" office:value-type="string">
            <text:p text:style-name="P25">Хлеб пшеничный</text:p>
          </table:table-cell>
          <table:table-cell table:style-name="Таблица18.B4" office:value-type="string">
            <text:p text:style-name="P24">20</text:p>
          </table:table-cell>
          <table:table-cell table:style-name="Таблица18.B4" office:value-type="string">
            <text:p text:style-name="P24">1,58</text:p>
          </table:table-cell>
          <table:table-cell table:style-name="Таблица18.B4" office:value-type="string">
            <text:p text:style-name="P24">0,2</text:p>
          </table:table-cell>
          <table:table-cell table:style-name="Таблица18.B4" office:value-type="string">
            <text:p text:style-name="P24">9,66</text:p>
          </table:table-cell>
          <table:table-cell table:style-name="Таблица18.B4" office:value-type="string">
            <text:p text:style-name="P24">46,76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0,02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-----</text:p>
          </table:table-cell>
          <table:table-cell table:style-name="Таблица18.B4" office:value-type="string">
            <text:p text:style-name="P24">4,6</text:p>
          </table:table-cell>
          <table:table-cell table:style-name="Таблица18.O5" office:value-type="string">
            <text:p text:style-name="P24">6,6</text:p>
          </table:table-cell>
          <table:table-cell table:style-name="Таблица18.O4" office:value-type="float" office:value="17.4">
            <text:p text:style-name="P30">17,4</text:p>
          </table:table-cell>
          <table:table-cell table:style-name="Таблица18.A4" office:value-type="float" office:value="0.22">
            <text:p text:style-name="P30">0,22</text:p>
          </table:table-cell>
        </table:table-row>
        <table:table-row table:style-name="Таблица18.2">
          <table:table-cell table:style-name="Таблица18.B4" office:value-type="string">
            <text:p text:style-name="P21">1058</text:p>
          </table:table-cell>
          <table:table-cell table:style-name="Таблица18.B4" office:value-type="string">
            <text:p text:style-name="P16"><text:span text:style-name="T8">Выпечка (</text:span>Ватрушка с творогом)</text:p>
          </table:table-cell>
          <table:table-cell table:style-name="Таблица18.A4" office:value-type="float" office:value="75">
            <text:p text:style-name="P21">75</text:p>
          </table:table-cell>
          <table:table-cell table:style-name="Таблица18.A4" office:value-type="float" office:value="9.6">
            <text:p text:style-name="P21">9,6</text:p>
          </table:table-cell>
          <table:table-cell table:style-name="Таблица18.A4" office:value-type="float" office:value="5.71">
            <text:p text:style-name="P21">5,71</text:p>
          </table:table-cell>
          <table:table-cell table:style-name="Таблица18.A4" office:value-type="float" office:value="30.42">
            <text:p text:style-name="P21">30,42</text:p>
          </table:table-cell>
          <table:table-cell table:style-name="Таблица18.A4" office:value-type="float" office:value="210.4">
            <text:p text:style-name="P21">210,4</text:p>
          </table:table-cell>
          <table:table-cell table:style-name="Таблица18.A4" office:value-type="float" office:value="0.96">
            <text:p text:style-name="P22">0,96</text:p>
          </table:table-cell>
          <table:table-cell table:style-name="Таблица18.A4" office:value-type="float" office:value="0.96">
            <text:p text:style-name="P21">0,96</text:p>
          </table:table-cell>
          <table:table-cell table:style-name="Таблица18.A4" office:value-type="float" office:value="0.21">
            <text:p text:style-name="P21">0,21</text:p>
          </table:table-cell>
          <table:table-cell table:style-name="Таблица18.A4" office:value-type="float" office:value="0.04">
            <text:p text:style-name="P21">0,04</text:p>
          </table:table-cell>
          <table:table-cell table:style-name="Таблица18.A4" office:value-type="float" office:value="35.42">
            <text:p text:style-name="P21">35,42</text:p>
          </table:table-cell>
          <table:table-cell table:style-name="Таблица18.A4" office:value-type="float" office:value="203.12">
            <text:p text:style-name="P56">203,12</text:p>
          </table:table-cell>
          <table:table-cell table:style-name="Таблица18.A4" office:value-type="float" office:value="88.33">
            <text:p text:style-name="P21">88,33</text:p>
          </table:table-cell>
          <table:table-cell table:style-name="Таблица18.O4" office:value-type="float" office:value="52.92">
            <text:p text:style-name="P21">52,92</text:p>
          </table:table-cell>
          <table:table-cell table:style-name="Таблица18.O4" office:value-type="float" office:value="22.5">
            <text:p text:style-name="P21">22,5</text:p>
          </table:table-cell>
          <table:table-cell table:style-name="Таблица18.A4" office:value-type="float" office:value="93.96">
            <text:p text:style-name="P21">93,96</text:p>
          </table:table-cell>
        </table:table-row>
        <table:table-row table:style-name="Таблица18.19">
          <table:table-cell table:style-name="Таблица18.B4" office:value-type="string">
            <text:p text:style-name="P41"/>
          </table:table-cell>
          <table:table-cell table:style-name="Таблица18.B4" office:value-type="string">
            <text:p text:style-name="P42">Итого за обед:</text:p>
          </table:table-cell>
          <table:table-cell table:style-name="Таблица18.B4" office:value-type="string">
            <text:p text:style-name="P41"/>
          </table:table-cell>
          <table:table-cell table:style-name="Таблица18.A4" table:formula="ooow:sum&lt;D11:D18&gt;" office:value-type="float" office:value="33.43">
            <text:p text:style-name="P41">33,43</text:p>
          </table:table-cell>
          <table:table-cell table:style-name="Таблица18.A4" table:formula="ooow:sum(&lt;D19&gt;)&lt;E11:E18&gt;" office:value-type="float" office:value="32.84">
            <text:p text:style-name="P41">32,84</text:p>
          </table:table-cell>
          <table:table-cell table:style-name="Таблица18.A4" table:formula="ooow:sum(&lt;D19&gt;|&lt;E19&gt;)&lt;F11:F18&gt;" office:value-type="float" office:value="104.28">
            <text:p text:style-name="P41">104,28</text:p>
          </table:table-cell>
          <table:table-cell table:style-name="Таблица18.A4" table:formula="ooow:sum(&lt;D19&gt;|&lt;E19&gt;|&lt;F19&gt;)&lt;G11:G18&gt;" office:value-type="float" office:value="903.63">
            <text:p text:style-name="P41">903,63</text:p>
          </table:table-cell>
          <table:table-cell table:style-name="Таблица18.A4" table:formula="ooow:sum(&lt;D19&gt;|&lt;E19&gt;|&lt;F19&gt;|&lt;G19&gt;)&lt;H11:H18&gt;" office:value-type="float" office:value="32.58">
            <text:p text:style-name="P41">32,58</text:p>
          </table:table-cell>
          <table:table-cell table:style-name="Таблица18.A4" table:formula="ooow:sum(&lt;D19&gt;|&lt;E19&gt;|&lt;F19&gt;|&lt;G19&gt;|&lt;H19&gt;)&lt;I11:I18&gt;" office:value-type="float" office:value="1.54">
            <text:p text:style-name="P41">1,54</text:p>
          </table:table-cell>
          <table:table-cell table:style-name="Таблица18.A4" table:formula="ooow:sum(&lt;D19&gt;|&lt;E19&gt;|&lt;F19&gt;|&lt;G19&gt;|&lt;H19&gt;|&lt;I19&gt;)&lt;J11:J18&gt;" office:value-type="float" office:value="32.41">
            <text:p text:style-name="P41">32,41</text:p>
          </table:table-cell>
          <table:table-cell table:style-name="Таблица18.A4" table:formula="ooow:sum(&lt;Q11&gt;|&lt;Q12&gt;|&lt;Q13&gt;|&lt;Q14&gt;|&lt;Q15&gt;|&lt;Q16&gt;|&lt;Q17&gt;|&lt;Q18&gt;)&lt;K11:K18&gt;" office:value-type="float" office:value="0.04">
            <text:p text:style-name="P41">0,04</text:p>
          </table:table-cell>
          <table:table-cell table:style-name="Таблица18.A4" table:formula="ooow:sum(&lt;Q11&gt;|&lt;Q12&gt;|&lt;Q13&gt;|&lt;Q14&gt;|&lt;Q15&gt;|&lt;Q16&gt;|&lt;Q17&gt;|&lt;Q18&gt;|&lt;K19&gt;)&lt;L11:L18&gt;" office:value-type="float" office:value="2352.4">
            <text:p text:style-name="P41">2352,4</text:p>
          </table:table-cell>
          <table:table-cell table:style-name="Таблица18.A4" table:formula="ooow:sum(&lt;Q11&gt;|&lt;Q12&gt;|&lt;Q13&gt;|&lt;Q14&gt;|&lt;Q15&gt;|&lt;Q16&gt;|&lt;Q17&gt;|&lt;Q18&gt;|&lt;L19&gt;)&lt;M11:M18&gt;" office:value-type="float" office:value="1904.42">
            <text:p text:style-name="P41">1904,42</text:p>
          </table:table-cell>
          <table:table-cell table:style-name="Таблица18.A4" table:formula="ooow:sum(&lt;Q11&gt;|&lt;Q12&gt;|&lt;Q13&gt;|&lt;Q14&gt;|&lt;Q15&gt;|&lt;Q16&gt;|&lt;Q17&gt;|&lt;Q18&gt;|&lt;M19&gt;)&lt;N11:N18&gt;" office:value-type="float" office:value="249.09">
            <text:p text:style-name="P41">249,09</text:p>
          </table:table-cell>
          <table:table-cell table:style-name="Таблица18.O4" table:formula="ooow:sum(&lt;Q11&gt;|&lt;Q12&gt;|&lt;Q13&gt;|&lt;Q14&gt;|&lt;Q15&gt;|&lt;Q16&gt;|&lt;Q17&gt;|&lt;Q18&gt;|&lt;N19&gt;)&lt;O11:O18&gt;" office:value-type="float" office:value="145.51">
            <text:p text:style-name="P54">145,51</text:p>
          </table:table-cell>
          <table:table-cell table:style-name="Таблица18.O4" table:formula="ooow:sum(&lt;Q11&gt;|&lt;Q12&gt;|&lt;Q13&gt;|&lt;Q14&gt;|&lt;Q15&gt;|&lt;Q16&gt;|&lt;Q17&gt;|&lt;Q18&gt;|&lt;O19&gt;)&lt;P11:P18&gt;" office:value-type="float" office:value="403.95">
            <text:p text:style-name="P60">403,95</text:p>
          </table:table-cell>
          <table:table-cell table:style-name="Таблица18.A4" table:formula="ooow:sum(&lt;Q11&gt;|&lt;Q12&gt;|&lt;Q13&gt;|&lt;Q14&gt;|&lt;Q15&gt;|&lt;Q16&gt;|&lt;Q17&gt;|&lt;Q18&gt;|&lt;P19&gt;)&lt;Q11:Q18&gt;" office:value-type="float" office:value="112.21">
            <text:p text:style-name="P65">112,21</text:p>
          </table:table-cell>
        </table:table-row>
        <table:table-row table:style-name="Таблица18.20">
          <table:table-cell table:style-name="Таблица18.B4" office:value-type="string">
            <text:p text:style-name="P41"/>
          </table:table-cell>
          <table:table-cell table:style-name="Таблица18.B4" office:value-type="string">
            <text:p text:style-name="P42">Итого за день:</text:p>
          </table:table-cell>
          <table:table-cell table:style-name="Таблица18.B4" office:value-type="string">
            <text:p text:style-name="P41"/>
          </table:table-cell>
          <table:table-cell table:style-name="Таблица18.A4" table:formula="ooow:sum&lt;D9&gt;+&lt;D19&gt;" office:value-type="float" office:value="53.95">
            <text:p text:style-name="P41">53,95</text:p>
          </table:table-cell>
          <table:table-cell table:style-name="Таблица18.A4" table:formula="ooow:sum&lt;E9&gt;+&lt;E19&gt;" office:value-type="float" office:value="45.13">
            <text:p text:style-name="P41">45,13</text:p>
          </table:table-cell>
          <table:table-cell table:style-name="Таблица18.A4" table:formula="ooow:sum&lt;F9&gt;+&lt;F19&gt;" office:value-type="float" office:value="170.36">
            <text:p text:style-name="P41">170,36</text:p>
          </table:table-cell>
          <table:table-cell table:style-name="Таблица18.A4" table:formula="ooow:sum&lt;G9&gt;+&lt;G19&gt;" office:value-type="float" office:value="1363.99">
            <text:p text:style-name="P41">1363,99</text:p>
          </table:table-cell>
          <table:table-cell table:style-name="Таблица18.A4" table:formula="ooow:sum&lt;H9&gt;+&lt;H19&gt;" office:value-type="float" office:value="38.3">
            <text:p text:style-name="P41">38,3</text:p>
          </table:table-cell>
          <table:table-cell table:style-name="Таблица18.A4" table:formula="ooow:sum&lt;I9&gt;+&lt;I19&gt;" office:value-type="float" office:value="2.13">
            <text:p text:style-name="P41">2,13</text:p>
          </table:table-cell>
          <table:table-cell table:style-name="Таблица18.A4" table:formula="ooow:sum&lt;J9&gt;+&lt;J19&gt;" office:value-type="float" office:value="57.61">
            <text:p text:style-name="P41">57,61</text:p>
          </table:table-cell>
          <table:table-cell table:style-name="Таблица18.A4" table:formula="ooow:sum&lt;K9&gt;+&lt;K19&gt;" office:value-type="float" office:value="63.44">
            <text:p text:style-name="P41">63,44</text:p>
          </table:table-cell>
          <table:table-cell table:style-name="Таблица18.A4" table:formula="ooow:sum&lt;L9&gt;+&lt;L19&gt;" office:value-type="float" office:value="3873.74">
            <text:p text:style-name="P41">3302,<text:span text:style-name="T13">2</text:span>4</text:p>
          </table:table-cell>
          <table:table-cell table:style-name="Таблица18.A4" table:formula="ooow:sum&lt;M9&gt;+&lt;M19&gt;" office:value-type="float" office:value="2742.23">
            <text:p text:style-name="P41">2475,8<text:span text:style-name="T13">7</text:span></text:p>
          </table:table-cell>
          <table:table-cell table:style-name="Таблица18.A4" table:formula="ooow:sum&lt;N9&gt;+&lt;N19&gt;" office:value-type="float" office:value="464.38">
            <text:p text:style-name="P41">464,38</text:p>
          </table:table-cell>
          <table:table-cell table:style-name="Таблица18.O4" table:formula="ooow:sum&lt;O9&gt;+&lt;O19&gt;" office:value-type="float" office:value="230.4">
            <text:p text:style-name="P54">230,4</text:p>
          </table:table-cell>
          <table:table-cell table:style-name="Таблица18.O4" table:formula="ooow:sum&lt;P9&gt;+&lt;P19&gt;" office:value-type="float" office:value="723.55">
            <text:p text:style-name="P60">723,55</text:p>
          </table:table-cell>
          <table:table-cell table:style-name="Таблица18.A4" table:formula="ooow:sum&lt;Q9&gt;+&lt;Q19&gt;" office:value-type="float" office:value="117.17">
            <text:p text:style-name="P65">117,17</text:p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4">День: четверг. Неделя:4. Сезон: <text:span text:style-name="T9">осень-зима</text:span>. Возрастная категория: <text:span text:style-name="T9">7-11лет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A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column table:style-name="Таблица19.K"/>
        <table:table-column table:style-name="Таблица19.G"/>
        <table:table-column table:style-name="Таблица19.M"/>
        <table:table-column table:style-name="Таблица19.N"/>
        <table:table-column table:style-name="Таблица19.F"/>
        <table:table-column table:style-name="Таблица19.P"/>
        <table:table-column table:style-name="Таблица19.Q"/>
        <table:table-row table:style-name="Таблица19.1">
          <table:table-cell table:style-name="Таблица19.A1" table:number-rows-spanned="2" office:value-type="string">
            <text:p text:style-name="P9">№ рец.</text:p>
            <text:p text:style-name="P9">сб.</text:p>
            <text:p text:style-name="P9">2010</text:p>
          </table:table-cell>
          <table:table-cell table:style-name="Таблица19.A1" table:number-rows-spanned="2" office:value-type="string">
            <text:p text:style-name="P9">Прием пищи,</text:p>
            <text:p text:style-name="P9">наименование блюда</text:p>
          </table:table-cell>
          <table:table-cell table:style-name="Таблица19.A1" table:number-rows-spanned="2" office:value-type="string">
            <text:p text:style-name="P9">Масса порции</text:p>
            <text:p text:style-name="P9">(г)</text:p>
          </table:table-cell>
          <table:table-cell table:style-name="Таблица19.A1" table:number-columns-spanned="3" office:value-type="string">
            <text:p text:style-name="P9">Пищевые вещества (г)</text:p>
          </table:table-cell>
          <table:covered-table-cell/>
          <table:covered-table-cell/>
          <table:table-cell table:style-name="Таблица19.A1" table:number-rows-spanned="2" office:value-type="string">
            <text:p text:style-name="P9">ЭЦ (ккал)</text:p>
          </table:table-cell>
          <table:table-cell table:style-name="Таблица19.A1" table:number-columns-spanned="4" office:value-type="string">
            <text:p text:style-name="P9">Витамины (мг)</text:p>
          </table:table-cell>
          <table:covered-table-cell/>
          <table:covered-table-cell/>
          <table:covered-table-cell/>
          <table:table-cell table:style-name="Таблица19.A1" table:number-columns-spanned="6" office:value-type="string">
            <text:p text:style-name="P9">Минеральные вещества (м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covered-table-cell/>
          <table:covered-table-cell/>
          <table:covered-table-cell/>
          <table:table-cell table:style-name="Таблица19.A1" office:value-type="string">
            <text:p text:style-name="P9">Б</text:p>
          </table:table-cell>
          <table:table-cell table:style-name="Таблица19.A1" office:value-type="string">
            <text:p text:style-name="P9">Ж</text:p>
          </table:table-cell>
          <table:table-cell table:style-name="Таблица19.A1" office:value-type="string">
            <text:p text:style-name="P9">У</text:p>
          </table:table-cell>
          <table:covered-table-cell/>
          <table:table-cell table:style-name="Таблица19.A1" office:value-type="string">
            <text:p text:style-name="P9">РР</text:p>
          </table:table-cell>
          <table:table-cell table:style-name="Таблица19.A1" office:value-type="string">
            <text:p text:style-name="P9">В</text:p>
          </table:table-cell>
          <table:table-cell table:style-name="Таблица19.A1" office:value-type="string">
            <text:p text:style-name="P9">С</text:p>
          </table:table-cell>
          <table:table-cell table:style-name="Таблица19.A1" office:value-type="string">
            <text:p text:style-name="P9">А</text:p>
          </table:table-cell>
          <table:table-cell table:style-name="Таблица19.A1" office:value-type="string">
            <text:p text:style-name="P10">Na</text:p>
          </table:table-cell>
          <table:table-cell table:style-name="Таблица19.A1" office:value-type="string">
            <text:p text:style-name="P10">K</text:p>
          </table:table-cell>
          <table:table-cell table:style-name="Таблица19.A1" office:value-type="string">
            <text:p text:style-name="P10">Ca</text:p>
          </table:table-cell>
          <table:table-cell table:style-name="Таблица19.A1" office:value-type="string">
            <text:p text:style-name="P10">Mg</text:p>
          </table:table-cell>
          <table:table-cell table:style-name="Таблица19.P2" office:value-type="string">
            <text:p text:style-name="P10">P</text:p>
          </table:table-cell>
          <table:table-cell table:style-name="Таблица19.A1" office:value-type="string">
            <text:p text:style-name="P10">Fe</text:p>
          </table:table-cell>
        </table:table-row>
        <table:table-row table:style-name="Таблица19.2">
          <table:table-cell table:style-name="Таблица19.A3" table:number-columns-spanned="17" office:value-type="string">
            <text:p text:style-name="P40">Завтрак 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4" table:number-rows-spanned="2" office:value-type="float" office:value="467">
            <text:p text:style-name="P24">467</text:p>
          </table:table-cell>
          <table:table-cell table:style-name="Таблица19.B4" table:number-rows-spanned="2" office:value-type="string">
            <text:p text:style-name="P25"><text:span text:style-name="T8">Пудинг</text:span> <text:span text:style-name="T8">из творога</text:span> со сгущённым <text:s/>молоком</text:p>
          </table:table-cell>
          <table:table-cell table:style-name="Таблица19.A4" office:value-type="float" office:value="150">
            <text:p text:style-name="P24">150</text:p>
          </table:table-cell>
          <table:table-cell table:style-name="Таблица19.A4" office:value-type="float" office:value="12.94">
            <text:p text:style-name="P24">12,94</text:p>
          </table:table-cell>
          <table:table-cell table:style-name="Таблица19.A4" office:value-type="float" office:value="10.12">
            <text:p text:style-name="P24">10,12</text:p>
          </table:table-cell>
          <table:table-cell table:style-name="Таблица19.A4" office:value-type="float" office:value="33.16">
            <text:p text:style-name="P24">33,16</text:p>
          </table:table-cell>
          <table:table-cell table:style-name="Таблица19.A4" office:value-type="float" office:value="275.7">
            <text:p text:style-name="P24">275,7</text:p>
          </table:table-cell>
          <table:table-cell table:style-name="Таблица19.A4" office:value-type="float" office:value="0.5">
            <text:p text:style-name="P24">0,5</text:p>
          </table:table-cell>
          <table:table-cell table:style-name="Таблица19.A4" office:value-type="float" office:value="0.35">
            <text:p text:style-name="P24">0,35</text:p>
          </table:table-cell>
          <table:table-cell table:style-name="Таблица19.A4" office:value-type="float" office:value="0.44">
            <text:p text:style-name="P24">0,44</text:p>
          </table:table-cell>
          <table:table-cell table:style-name="Таблица19.A4" office:value-type="float" office:value="59.6">
            <text:p text:style-name="P24">59,6</text:p>
          </table:table-cell>
          <table:table-cell table:style-name="Таблица19.A4" office:value-type="float" office:value="87.01">
            <text:p text:style-name="P24">87,01</text:p>
          </table:table-cell>
          <table:table-cell table:style-name="Таблица19.A4" office:value-type="float" office:value="241.79">
            <text:p text:style-name="P24">241,79</text:p>
          </table:table-cell>
          <table:table-cell table:style-name="Таблица19.A4" office:value-type="float" office:value="181.44">
            <text:p text:style-name="P24">181,44</text:p>
          </table:table-cell>
          <table:table-cell table:style-name="Таблица19.A4" office:value-type="float" office:value="27">
            <text:p text:style-name="P24">27</text:p>
          </table:table-cell>
          <table:table-cell table:style-name="Таблица19.P4" office:value-type="float" office:value="200.8">
            <text:p text:style-name="P24">200,8</text:p>
          </table:table-cell>
          <table:table-cell table:style-name="Таблица19.A4" office:value-type="float" office:value="0.81">
            <text:p text:style-name="P30">0,81</text:p>
          </table:table-cell>
        </table:table-row>
        <table:table-row table:style-name="Таблица19.2">
          <table:covered-table-cell/>
          <table:covered-table-cell/>
          <table:table-cell table:style-name="Таблица19.B4" office:value-type="string">
            <text:p text:style-name="P24">20</text:p>
          </table:table-cell>
          <table:table-cell table:style-name="Таблица19.B4" office:value-type="string">
            <text:p text:style-name="P24">1,5</text:p>
          </table:table-cell>
          <table:table-cell table:style-name="Таблица19.B4" office:value-type="string">
            <text:p text:style-name="P24">0,04</text:p>
          </table:table-cell>
          <table:table-cell table:style-name="Таблица19.B4" office:value-type="string">
            <text:p text:style-name="P24">11,36</text:p>
          </table:table-cell>
          <table:table-cell table:style-name="Таблица19.B4" office:value-type="string">
            <text:p text:style-name="P24">52</text:p>
          </table:table-cell>
          <table:table-cell table:style-name="Таблица19.B4" office:value-type="string">
            <text:p text:style-name="P24">0,04</text:p>
          </table:table-cell>
          <table:table-cell table:style-name="Таблица19.B4" office:value-type="string">
            <text:p text:style-name="P24">0,03</text:p>
          </table:table-cell>
          <table:table-cell table:style-name="Таблица19.B4" office:value-type="string">
            <text:p text:style-name="P24">0,2</text:p>
          </table:table-cell>
          <table:table-cell table:style-name="Таблица19.B4" office:value-type="string">
            <text:p text:style-name="P24">------</text:p>
          </table:table-cell>
          <table:table-cell table:style-name="Таблица19.B4" office:value-type="string">
            <text:p text:style-name="P24">26,0</text:p>
          </table:table-cell>
          <table:table-cell table:style-name="Таблица19.B4" office:value-type="string">
            <text:p text:style-name="P24">76,0</text:p>
          </table:table-cell>
          <table:table-cell table:style-name="Таблица19.B4" office:value-type="string">
            <text:p text:style-name="P24">63,4</text:p>
          </table:table-cell>
          <table:table-cell table:style-name="Таблица19.B4" office:value-type="string">
            <text:p text:style-name="P24">6,8</text:p>
          </table:table-cell>
          <table:table-cell table:style-name="Таблица19.P5" office:value-type="string">
            <text:p text:style-name="P24">45,8</text:p>
          </table:table-cell>
          <table:table-cell table:style-name="Таблица19.A4" office:value-type="float" office:value="0.04">
            <text:p text:style-name="P30">0,04</text:p>
          </table:table-cell>
        </table:table-row>
        <table:table-row table:style-name="Таблица19.2">
          <table:table-cell table:style-name="Таблица19.A4" office:value-type="float" office:value="943">
            <text:p text:style-name="P24">943</text:p>
          </table:table-cell>
          <table:table-cell table:style-name="Таблица19.B4" office:value-type="string">
            <text:p text:style-name="P25">Чай с сахаром </text:p>
          </table:table-cell>
          <table:table-cell table:style-name="Таблица19.B4" office:value-type="string">
            <text:p text:style-name="P24">200/15</text:p>
          </table:table-cell>
          <table:table-cell table:style-name="Таблица19.B4" office:value-type="string">
            <text:p text:style-name="P68"><text:span text:style-name="T2">0</text:span><text:span text:style-name="T7">,07</text:span></text:p>
          </table:table-cell>
          <table:table-cell table:style-name="Таблица19.B4" office:value-type="string">
            <text:p text:style-name="P24">0,02</text:p>
          </table:table-cell>
          <table:table-cell table:style-name="Таблица19.B4" office:value-type="string">
            <text:p text:style-name="P24">15,0</text:p>
          </table:table-cell>
          <table:table-cell table:style-name="Таблица19.B4" office:value-type="string">
            <text:p text:style-name="P24">60</text:p>
          </table:table-cell>
          <table:table-cell table:style-name="Таблица19.B4" office:value-type="string">
            <text:p text:style-name="P24">0,02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0,03</text:p>
          </table:table-cell>
          <table:table-cell table:style-name="Таблица19.B4" office:value-type="string">
            <text:p text:style-name="P24">------</text:p>
          </table:table-cell>
          <table:table-cell table:style-name="Таблица19.B4" office:value-type="string">
            <text:p text:style-name="P24">0,3</text:p>
          </table:table-cell>
          <table:table-cell table:style-name="Таблица19.B4" office:value-type="string">
            <text:p text:style-name="P24">8,6</text:p>
          </table:table-cell>
          <table:table-cell table:style-name="Таблица19.B4" office:value-type="string">
            <text:p text:style-name="P24">11,1</text:p>
          </table:table-cell>
          <table:table-cell table:style-name="Таблица19.B4" office:value-type="string">
            <text:p text:style-name="P24">1,4</text:p>
          </table:table-cell>
          <table:table-cell table:style-name="Таблица19.P5" office:value-type="string">
            <text:p text:style-name="P24">0,28</text:p>
          </table:table-cell>
          <table:table-cell table:style-name="Таблица19.A4" office:value-type="float" office:value="0.28">
            <text:p text:style-name="P30">0,28</text:p>
          </table:table-cell>
        </table:table-row>
        <table:table-row table:style-name="Таблица19.2">
          <table:table-cell table:style-name="Таблица19.A4" office:value-type="float" office:value="536">
            <text:p text:style-name="P24">536</text:p>
          </table:table-cell>
          <table:table-cell table:style-name="Таблица19.B4" office:value-type="string">
            <text:p text:style-name="P101"><text:span text:style-name="T7">Бутерброд с колбасой п/к</text:span></text:p>
          </table:table-cell>
          <table:table-cell table:style-name="Таблица19.A4" office:value-type="float" office:value="40">
            <text:p text:style-name="P24">40</text:p>
          </table:table-cell>
          <table:table-cell table:style-name="Таблица19.A4" office:value-type="float" office:value="3.02">
            <text:p text:style-name="P24">3,02</text:p>
          </table:table-cell>
          <table:table-cell table:style-name="Таблица19.A4" office:value-type="float" office:value="8.26">
            <text:p text:style-name="P24">8,26</text:p>
          </table:table-cell>
          <table:table-cell table:style-name="Таблица19.A4" office:value-type="float" office:value="14.82">
            <text:p text:style-name="P24">14,82</text:p>
          </table:table-cell>
          <table:table-cell table:style-name="Таблица19.A4" office:value-type="float" office:value="155">
            <text:p text:style-name="P24">155</text:p>
          </table:table-cell>
          <table:table-cell table:style-name="Таблица19.A4" office:value-type="float" office:value="0.79">
            <text:p text:style-name="P24">0,79</text:p>
          </table:table-cell>
          <table:table-cell table:style-name="Таблица19.A4" office:value-type="float" office:value="0.54">
            <text:p text:style-name="P24">0,54</text:p>
          </table:table-cell>
          <table:table-cell table:style-name="Таблица19.A4" office:value-type="float" office:value="0.07">
            <text:p text:style-name="P24">0,07</text:p>
          </table:table-cell>
          <table:table-cell table:style-name="Таблица19.A4" office:value-type="float" office:value="1">
            <text:p text:style-name="P24">1</text:p>
          </table:table-cell>
          <table:table-cell table:style-name="Таблица19.A4" office:value-type="float" office:value="391.4">
            <text:p text:style-name="P24">391,4</text:p>
          </table:table-cell>
          <table:table-cell table:style-name="Таблица19.A4" office:value-type="float" office:value="133.4">
            <text:p text:style-name="P24">133,4</text:p>
          </table:table-cell>
          <table:table-cell table:style-name="Таблица19.A4" office:value-type="float" office:value="18.06">
            <text:p text:style-name="P24">18,06</text:p>
          </table:table-cell>
          <table:table-cell table:style-name="Таблица19.A4" office:value-type="float" office:value="15.33">
            <text:p text:style-name="P24">15,33</text:p>
          </table:table-cell>
          <table:table-cell table:style-name="Таблица19.P4" office:value-type="float" office:value="59.9">
            <text:p text:style-name="P24">59,9</text:p>
          </table:table-cell>
          <table:table-cell table:style-name="Таблица19.A4" office:value-type="float" office:value="1.82">
            <text:p text:style-name="P24">1,82</text:p>
          </table:table-cell>
        </table:table-row>
        <table:table-row table:style-name="Таблица19.2"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5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4"/>
          </table:table-cell>
          <table:table-cell table:style-name="Таблица19.P5" office:value-type="string">
            <text:p text:style-name="P24"/>
          </table:table-cell>
          <table:table-cell table:style-name="Таблица19.A4">
            <text:p text:style-name="P24"/>
          </table:table-cell>
        </table:table-row>
        <table:table-row table:style-name="Таблица19.9">
          <table:table-cell table:style-name="Таблица19.B4" office:value-type="string">
            <text:p text:style-name="P41"/>
          </table:table-cell>
          <table:table-cell table:style-name="Таблица19.B4" office:value-type="string">
            <text:p text:style-name="P42">Итого за завтрак</text:p>
          </table:table-cell>
          <table:table-cell table:style-name="Таблица19.B4" office:value-type="string">
            <text:p text:style-name="P40"/>
          </table:table-cell>
          <table:table-cell table:style-name="Таблица19.A4" table:formula="ooow:sum&lt;D4:D8&gt;" office:value-type="float" office:value="17.53">
            <text:p text:style-name="P41">17,53</text:p>
          </table:table-cell>
          <table:table-cell table:style-name="Таблица19.A4" table:formula="ooow:sum(&lt;D9&gt;)&lt;E4:E8&gt;" office:value-type="float" office:value="18.44">
            <text:p text:style-name="P41">18,44</text:p>
          </table:table-cell>
          <table:table-cell table:style-name="Таблица19.A4" table:formula="ooow:sum(&lt;D9&gt;|&lt;E9&gt;)&lt;F4:F8&gt;" office:value-type="float" office:value="74.34">
            <text:p text:style-name="P41">74,34</text:p>
          </table:table-cell>
          <table:table-cell table:style-name="Таблица19.A4" table:formula="ooow:sum(&lt;D9&gt;|&lt;E9&gt;|&lt;F9&gt;)&lt;G4:G8&gt;" office:value-type="float" office:value="542.7">
            <text:p text:style-name="P41">542,7</text:p>
          </table:table-cell>
          <table:table-cell table:style-name="Таблица19.A4" table:formula="ooow:sum(&lt;D9&gt;|&lt;E9&gt;|&lt;F9&gt;|&lt;G9&gt;)&lt;H4:H8&gt;" office:value-type="float" office:value="1.35">
            <text:p text:style-name="P41">1,35</text:p>
          </table:table-cell>
          <table:table-cell table:style-name="Таблица19.A4" table:formula="ooow:sum(&lt;D9&gt;|&lt;E9&gt;|&lt;F9&gt;|&lt;G9&gt;|&lt;H9&gt;)&lt;I4:I8&gt;" office:value-type="float" office:value="0.92">
            <text:p text:style-name="P41">0,92</text:p>
          </table:table-cell>
          <table:table-cell table:style-name="Таблица19.A4" table:formula="ooow:sum(&lt;D9&gt;|&lt;E9&gt;|&lt;F9&gt;|&lt;G9&gt;|&lt;H9&gt;|&lt;I9&gt;)&lt;J4:J8&gt;" office:value-type="float" office:value="0.74">
            <text:p text:style-name="P41">0,74</text:p>
          </table:table-cell>
          <table:table-cell table:style-name="Таблица19.A4" table:formula="ooow:sum(&lt;D9&gt;|&lt;E9&gt;|&lt;F9&gt;|&lt;G9&gt;|&lt;H9&gt;|&lt;I9&gt;|&lt;J9&gt;)&lt;K4:K8&gt;" office:value-type="float" office:value="60.6">
            <text:p text:style-name="P41">60,6</text:p>
          </table:table-cell>
          <table:table-cell table:style-name="Таблица19.A4" table:formula="ooow:sum(&lt;Q4&gt;|&lt;Q5&gt;|&lt;Q6&gt;|&lt;Q7&gt;|&lt;Q8&gt;)&lt;L4:L8&gt;" office:value-type="float" office:value="504.71">
            <text:p text:style-name="P41">504,71</text:p>
          </table:table-cell>
          <table:table-cell table:style-name="Таблица19.A4" table:formula="ooow:sum(&lt;Q4&gt;|&lt;Q5&gt;|&lt;Q6&gt;|&lt;Q7&gt;|&lt;Q8&gt;|&lt;L9&gt;)&lt;M4:M8&gt;" office:value-type="float" office:value="459.79">
            <text:p text:style-name="P41">459,79</text:p>
          </table:table-cell>
          <table:table-cell table:style-name="Таблица19.A4" table:formula="ooow:sum(&lt;Q4&gt;|&lt;Q5&gt;|&lt;Q6&gt;|&lt;Q7&gt;|&lt;Q8&gt;|&lt;M9&gt;)&lt;N4:N8&gt;" office:value-type="float" office:value="274">
            <text:p text:style-name="P41">274</text:p>
          </table:table-cell>
          <table:table-cell table:style-name="Таблица19.A4" table:formula="ooow:sum(&lt;Q4&gt;|&lt;Q5&gt;|&lt;Q6&gt;|&lt;Q7&gt;|&lt;Q8&gt;|&lt;N9&gt;)&lt;O4:O8&gt;" office:value-type="float" office:value="50.53">
            <text:p text:style-name="P41">50,53</text:p>
          </table:table-cell>
          <table:table-cell table:style-name="Таблица19.P4" table:formula="ooow:sum(&lt;Q4&gt;|&lt;Q5&gt;|&lt;Q6&gt;|&lt;Q7&gt;|&lt;Q8&gt;|&lt;O9&gt;)&lt;P4:P8&gt;" office:value-type="float" office:value="306.78">
            <text:p text:style-name="P63">306,78</text:p>
          </table:table-cell>
          <table:table-cell table:style-name="Таблица19.A4" table:formula="ooow:sum(&lt;Q4&gt;|&lt;Q5&gt;|&lt;Q6&gt;|&lt;Q7&gt;|&lt;Q8&gt;|&lt;P9&gt;)&lt;Q4:Q8&gt;" office:value-type="float" office:value="2.95">
            <text:p text:style-name="P31">2,95</text:p>
          </table:table-cell>
        </table:table-row>
        <table:table-row table:style-name="Таблица19.2">
          <table:table-cell table:style-name="Таблица19.A3" table:number-columns-spanned="17" office:value-type="string">
            <text:p text:style-name="P40">Обед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4" office:value-type="float" office:value="1112">
            <text:p text:style-name="P24">1112</text:p>
          </table:table-cell>
          <table:table-cell table:style-name="Таблица19.B4" office:value-type="string">
            <text:p text:style-name="P44">Суп «Охотничий»с крупой</text:p>
          </table:table-cell>
          <table:table-cell table:style-name="Таблица19.B4" office:value-type="string">
            <text:p text:style-name="P24">250</text:p>
          </table:table-cell>
          <table:table-cell table:style-name="Таблица19.A4" office:value-type="float" office:value="2">
            <text:p text:style-name="P24">2</text:p>
          </table:table-cell>
          <table:table-cell table:style-name="Таблица19.A4" office:value-type="float" office:value="2.71">
            <text:p text:style-name="P24">2,71</text:p>
          </table:table-cell>
          <table:table-cell table:style-name="Таблица19.A4" office:value-type="float" office:value="12.11">
            <text:p text:style-name="P24">12,11</text:p>
          </table:table-cell>
          <table:table-cell table:style-name="Таблица19.A4" office:value-type="float" office:value="85.8">
            <text:p text:style-name="P24">85,8</text:p>
          </table:table-cell>
          <table:table-cell table:style-name="Таблица19.A4" office:value-type="float" office:value="1">
            <text:p text:style-name="P24">1</text:p>
          </table:table-cell>
          <table:table-cell table:style-name="Таблица19.A4" office:value-type="float" office:value="0.15">
            <text:p text:style-name="P24">0,15</text:p>
          </table:table-cell>
          <table:table-cell table:style-name="Таблица19.A4" office:value-type="float" office:value="8.25">
            <text:p text:style-name="P24">8,25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A4" office:value-type="float" office:value="587">
            <text:p text:style-name="P24">587</text:p>
          </table:table-cell>
          <table:table-cell table:style-name="Таблица19.A4" office:value-type="float" office:value="464.15">
            <text:p text:style-name="P24">464,15</text:p>
          </table:table-cell>
          <table:table-cell table:style-name="Таблица19.A4" office:value-type="float" office:value="26.7">
            <text:p text:style-name="P24">26,7</text:p>
          </table:table-cell>
          <table:table-cell table:style-name="Таблица19.A4" office:value-type="float" office:value="22.78">
            <text:p text:style-name="P24">22,78</text:p>
          </table:table-cell>
          <table:table-cell table:style-name="Таблица19.P4" office:value-type="float" office:value="56">
            <text:p text:style-name="P24">56</text:p>
          </table:table-cell>
          <table:table-cell table:style-name="Таблица19.A4" office:value-type="float" office:value="0.9">
            <text:p text:style-name="P43">0,9</text:p>
          </table:table-cell>
        </table:table-row>
        <table:table-row table:style-name="Таблица19.2">
          <table:table-cell table:style-name="Таблица19.A4" office:value-type="float" office:value="321">
            <text:p text:style-name="P24">321</text:p>
          </table:table-cell>
          <table:table-cell table:style-name="Таблица19.B4" office:value-type="string">
            <text:p text:style-name="P44">Рагу овощное</text:p>
          </table:table-cell>
          <table:table-cell table:style-name="Таблица19.A4" office:value-type="float" office:value="180">
            <text:p text:style-name="P24">180</text:p>
          </table:table-cell>
          <table:table-cell table:style-name="Таблица19.A4" office:value-type="float" office:value="2.53">
            <text:p text:style-name="P24">2,53</text:p>
          </table:table-cell>
          <table:table-cell table:style-name="Таблица19.A4" office:value-type="float" office:value="15.7">
            <text:p text:style-name="P24">15,7</text:p>
          </table:table-cell>
          <table:table-cell table:style-name="Таблица19.A4" office:value-type="float" office:value="12.29">
            <text:p text:style-name="P24">12,29</text:p>
          </table:table-cell>
          <table:table-cell table:style-name="Таблица19.A4" office:value-type="float" office:value="202.86">
            <text:p text:style-name="P24">202,86</text:p>
          </table:table-cell>
          <table:table-cell table:style-name="Таблица19.A4" office:value-type="float" office:value="0.91">
            <text:p text:style-name="P24">0,91</text:p>
          </table:table-cell>
          <table:table-cell table:style-name="Таблица19.A4" office:value-type="float" office:value="0.17">
            <text:p text:style-name="P24">0,17</text:p>
          </table:table-cell>
          <table:table-cell table:style-name="Таблица19.A4" office:value-type="float" office:value="17.87">
            <text:p text:style-name="P24">17,87</text:p>
          </table:table-cell>
          <table:table-cell table:style-name="Таблица19.A4" office:value-type="float" office:value="65.71">
            <text:p text:style-name="P24">65,71</text:p>
          </table:table-cell>
          <table:table-cell table:style-name="Таблица19.A4" office:value-type="float" office:value="631.14">
            <text:p text:style-name="P24">631,14</text:p>
          </table:table-cell>
          <table:table-cell table:style-name="Таблица19.A4" office:value-type="float" office:value="378.09">
            <text:p text:style-name="P24">378,09</text:p>
          </table:table-cell>
          <table:table-cell table:style-name="Таблица19.A4" office:value-type="float" office:value="53.09">
            <text:p text:style-name="P24">53,09</text:p>
          </table:table-cell>
          <table:table-cell table:style-name="Таблица19.A4" office:value-type="float" office:value="23.23">
            <text:p text:style-name="P24">23,23</text:p>
          </table:table-cell>
          <table:table-cell table:style-name="Таблица19.P4" office:value-type="float" office:value="64.29">
            <text:p text:style-name="P24">64,29</text:p>
          </table:table-cell>
          <table:table-cell table:style-name="Таблица19.A4" office:value-type="float" office:value="0.86">
            <text:p text:style-name="P24">0,86</text:p>
          </table:table-cell>
        </table:table-row>
        <table:table-row table:style-name="Таблица19.2">
          <table:table-cell table:style-name="Таблица19.A4" office:value-type="float" office:value="608">
            <text:p text:style-name="P30">608</text:p>
          </table:table-cell>
          <table:table-cell table:style-name="Таблица19.B4" office:value-type="string">
            <text:p text:style-name="P25">Котлета мясная </text:p>
          </table:table-cell>
          <table:table-cell table:style-name="Таблица19.A4" office:value-type="float" office:value="60">
            <text:p text:style-name="P24">60</text:p>
          </table:table-cell>
          <table:table-cell table:style-name="Таблица19.B4" office:value-type="string">
            <text:p text:style-name="P24">8,38</text:p>
          </table:table-cell>
          <table:table-cell table:style-name="Таблица19.B4" office:value-type="string">
            <text:p text:style-name="P24">10,02</text:p>
          </table:table-cell>
          <table:table-cell table:style-name="Таблица19.B4" office:value-type="string">
            <text:p text:style-name="P24">9,15</text:p>
          </table:table-cell>
          <table:table-cell table:style-name="Таблица19.B4" office:value-type="string">
            <text:p text:style-name="P24">162</text:p>
          </table:table-cell>
          <table:table-cell table:style-name="Таблица19.B4" office:value-type="string">
            <text:p text:style-name="P24">1,98</text:p>
          </table:table-cell>
          <table:table-cell table:style-name="Таблица19.B4" office:value-type="string">
            <text:p text:style-name="P24">0,14</text:p>
          </table:table-cell>
          <table:table-cell table:style-name="Таблица19.B4" office:value-type="string">
            <text:p text:style-name="P24">0,57</text:p>
          </table:table-cell>
          <table:table-cell table:style-name="Таблица19.B4" office:value-type="string">
            <text:p text:style-name="P24">12,5</text:p>
          </table:table-cell>
          <table:table-cell table:style-name="Таблица19.B4" office:value-type="string">
            <text:p text:style-name="P24">118,42</text:p>
          </table:table-cell>
          <table:table-cell table:style-name="Таблица19.B4" office:value-type="string">
            <text:p text:style-name="P24">128,3</text:p>
          </table:table-cell>
          <table:table-cell table:style-name="Таблица19.B4" office:value-type="string">
            <text:p text:style-name="P24">29,14</text:p>
          </table:table-cell>
          <table:table-cell table:style-name="Таблица19.B4" office:value-type="string">
            <text:p text:style-name="P24">30,83</text:p>
          </table:table-cell>
          <table:table-cell table:style-name="Таблица19.P4" office:value-type="float" office:value="107.7">
            <text:p text:style-name="P30">107,7</text:p>
          </table:table-cell>
          <table:table-cell table:style-name="Таблица19.A4" office:value-type="float" office:value="1.5">
            <text:p text:style-name="P30">1,5</text:p>
          </table:table-cell>
        </table:table-row>
        <table:table-row table:style-name="Таблица19.2">
          <table:table-cell table:style-name="Таблица19.B4" office:value-type="string">
            <text:p text:style-name="P14">862</text:p>
          </table:table-cell>
          <table:table-cell table:style-name="Таблица19.B4" office:value-type="string">
            <text:p text:style-name="P19">Компот из <text:span text:style-name="T8">с/м ягод(вишня)</text:span></text:p>
          </table:table-cell>
          <table:table-cell table:style-name="Таблица19.B4" office:value-type="string">
            <text:p text:style-name="P14">200</text:p>
          </table:table-cell>
          <table:table-cell table:style-name="Таблица19.B4" office:value-type="string">
            <text:p text:style-name="P14">0,78</text:p>
          </table:table-cell>
          <table:table-cell table:style-name="Таблица19.B4" office:value-type="string">
            <text:p text:style-name="P14">0,05</text:p>
          </table:table-cell>
          <table:table-cell table:style-name="Таблица19.B4" office:value-type="string">
            <text:p text:style-name="P14">27,63</text:p>
          </table:table-cell>
          <table:table-cell table:style-name="Таблица19.B4" office:value-type="string">
            <text:p text:style-name="P14">114,8</text:p>
          </table:table-cell>
          <table:table-cell table:style-name="Таблица19.A4" office:value-type="float" office:value="0.04">
            <text:p text:style-name="P15">0,04</text:p>
          </table:table-cell>
          <table:table-cell table:style-name="Таблица19.A4" office:value-type="float" office:value="0.03">
            <text:p text:style-name="P14">0,03</text:p>
          </table:table-cell>
          <table:table-cell table:style-name="Таблица19.A4" office:value-type="float" office:value="0.03">
            <text:p text:style-name="P14">0,03</text:p>
          </table:table-cell>
          <table:table-cell table:style-name="Таблица19.A4" office:value-type="float" office:value="0.6">
            <text:p text:style-name="P14">0,6</text:p>
          </table:table-cell>
          <table:table-cell table:style-name="Таблица19.B4" office:value-type="string">
            <text:p text:style-name="P28">----</text:p>
          </table:table-cell>
          <table:table-cell table:style-name="Таблица19.A4" office:value-type="float" office:value="4.18">
            <text:p text:style-name="P14">4,18</text:p>
          </table:table-cell>
          <table:table-cell table:style-name="Таблица19.A4" office:value-type="float" office:value="258">
            <text:p text:style-name="P14">258</text:p>
          </table:table-cell>
          <table:table-cell table:style-name="Таблица19.A4" office:value-type="float" office:value="32.32">
            <text:p text:style-name="P14">32,32</text:p>
          </table:table-cell>
          <table:table-cell table:style-name="Таблица19.P4" office:value-type="float" office:value="17.52">
            <text:p text:style-name="P14">17,52</text:p>
          </table:table-cell>
          <table:table-cell table:style-name="Таблица19.A4" office:value-type="float" office:value="21.9">
            <text:p text:style-name="P14">21,9</text:p>
          </table:table-cell>
        </table:table-row>
        <table:table-row table:style-name="Таблица19.2"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5">Хлеб ржано-пшеничный</text:p>
          </table:table-cell>
          <table:table-cell table:style-name="Таблица19.B4" office:value-type="string">
            <text:p text:style-name="P24">40</text:p>
          </table:table-cell>
          <table:table-cell table:style-name="Таблица19.B4" office:value-type="string">
            <text:p text:style-name="P24">1,68</text:p>
          </table:table-cell>
          <table:table-cell table:style-name="Таблица19.B4" office:value-type="string">
            <text:p text:style-name="P24">0,33</text:p>
          </table:table-cell>
          <table:table-cell table:style-name="Таблица19.B4" office:value-type="string">
            <text:p text:style-name="P24">0,57</text:p>
          </table:table-cell>
          <table:table-cell table:style-name="Таблица19.B4" office:value-type="string">
            <text:p text:style-name="P24">68,97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0,04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------</text:p>
          </table:table-cell>
          <table:table-cell table:style-name="Таблица19.B4" office:value-type="string">
            <text:p text:style-name="P24">------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6,9</text:p>
          </table:table-cell>
          <table:table-cell table:style-name="Таблица19.B4" office:value-type="string">
            <text:p text:style-name="P24">7,5</text:p>
          </table:table-cell>
          <table:table-cell table:style-name="Таблица19.P5" office:value-type="string">
            <text:p text:style-name="P24">31,8</text:p>
          </table:table-cell>
          <table:table-cell table:style-name="Таблица19.A4" office:value-type="float" office:value="0.22">
            <text:p text:style-name="P30">0,22</text:p>
          </table:table-cell>
        </table:table-row>
        <table:table-row table:style-name="Таблица19.2">
          <table:table-cell table:style-name="Таблица19.B4" office:value-type="string">
            <text:p text:style-name="P24"/>
          </table:table-cell>
          <table:table-cell table:style-name="Таблица19.B4" office:value-type="string">
            <text:p text:style-name="P25">Хлеб пшеничный</text:p>
          </table:table-cell>
          <table:table-cell table:style-name="Таблица19.B4" office:value-type="string">
            <text:p text:style-name="P24">20</text:p>
          </table:table-cell>
          <table:table-cell table:style-name="Таблица19.B4" office:value-type="string">
            <text:p text:style-name="P24">1,58</text:p>
          </table:table-cell>
          <table:table-cell table:style-name="Таблица19.B4" office:value-type="string">
            <text:p text:style-name="P24">0,2</text:p>
          </table:table-cell>
          <table:table-cell table:style-name="Таблица19.B4" office:value-type="string">
            <text:p text:style-name="P24">9,66</text:p>
          </table:table-cell>
          <table:table-cell table:style-name="Таблица19.B4" office:value-type="string">
            <text:p text:style-name="P24">46,76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0,02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-----</text:p>
          </table:table-cell>
          <table:table-cell table:style-name="Таблица19.B4" office:value-type="string">
            <text:p text:style-name="P24">4,6</text:p>
          </table:table-cell>
          <table:table-cell table:style-name="Таблица19.B4" office:value-type="string">
            <text:p text:style-name="P24">6,6</text:p>
          </table:table-cell>
          <table:table-cell table:style-name="Таблица19.P5" office:value-type="string">
            <text:p text:style-name="P24">17,4</text:p>
          </table:table-cell>
          <table:table-cell table:style-name="Таблица19.A4" office:value-type="float" office:value="0.22">
            <text:p text:style-name="P43">0,22</text:p>
          </table:table-cell>
        </table:table-row>
        <table:table-row table:style-name="Таблица19.2">
          <table:table-cell table:style-name="Таблица19.B4" office:value-type="string">
            <text:p text:style-name="P14">1052</text:p>
          </table:table-cell>
          <table:table-cell table:style-name="Таблица19.B4" office:value-type="string">
            <text:p text:style-name="P16"><text:span text:style-name="T8">Выпечка (</text:span>Пирог печёный сдобный из дрожжевого теста с повидлом) </text:p>
          </table:table-cell>
          <table:table-cell table:style-name="Таблица19.B4" office:value-type="string">
            <text:p text:style-name="P14">75</text:p>
          </table:table-cell>
          <table:table-cell table:style-name="Таблица19.B4" office:value-type="string">
            <text:p text:style-name="P14">4,12</text:p>
          </table:table-cell>
          <table:table-cell table:style-name="Таблица19.B4" office:value-type="string">
            <text:p text:style-name="P14">3,74</text:p>
          </table:table-cell>
          <table:table-cell table:style-name="Таблица19.B4" office:value-type="string">
            <text:p text:style-name="P14">44,42</text:p>
          </table:table-cell>
          <table:table-cell table:style-name="Таблица19.B4" office:value-type="string">
            <text:p text:style-name="P14">220</text:p>
          </table:table-cell>
          <table:table-cell table:style-name="Таблица19.A4" office:value-type="float" office:value="0.68">
            <text:p text:style-name="P15">0,68</text:p>
          </table:table-cell>
          <table:table-cell table:style-name="Таблица19.A4" office:value-type="float" office:value="0.3">
            <text:p text:style-name="P14">0,3</text:p>
          </table:table-cell>
          <table:table-cell table:style-name="Таблица19.B4" office:value-type="string">
            <text:p text:style-name="P14">------</text:p>
          </table:table-cell>
          <table:table-cell table:style-name="Таблица19.B4" office:value-type="string">
            <text:p text:style-name="P28">------</text:p>
          </table:table-cell>
          <table:table-cell table:style-name="Таблица19.A4" office:value-type="float" office:value="137.06">
            <text:p text:style-name="P28">137,06</text:p>
          </table:table-cell>
          <table:table-cell table:style-name="Таблица19.A4" office:value-type="float" office:value="62.3">
            <text:p text:style-name="P14">62,3</text:p>
          </table:table-cell>
          <table:table-cell table:style-name="Таблица19.A4" office:value-type="float" office:value="10.22">
            <text:p text:style-name="P14">10,22</text:p>
          </table:table-cell>
          <table:table-cell table:style-name="Таблица19.A4" office:value-type="float" office:value="12.5">
            <text:p text:style-name="P14">12,5</text:p>
          </table:table-cell>
          <table:table-cell table:style-name="Таблица19.P4" office:value-type="float" office:value="29.8">
            <text:p text:style-name="P14">29,8</text:p>
          </table:table-cell>
          <table:table-cell table:style-name="Таблица19.A4" office:value-type="float" office:value="0.75">
            <text:p text:style-name="P14">0,75</text:p>
          </table:table-cell>
        </table:table-row>
        <table:table-row table:style-name="Таблица19.18">
          <table:table-cell table:style-name="Таблица19.B4" office:value-type="string">
            <text:p text:style-name="P41"/>
          </table:table-cell>
          <table:table-cell table:style-name="Таблица19.B4" office:value-type="string">
            <text:p text:style-name="P42">Итого за обед:</text:p>
          </table:table-cell>
          <table:table-cell table:style-name="Таблица19.B4" office:value-type="string">
            <text:p text:style-name="P41"/>
          </table:table-cell>
          <table:table-cell table:style-name="Таблица19.A4" table:formula="ooow:sum&lt;D11:D17&gt;" office:value-type="float" office:value="21.07">
            <text:p text:style-name="P41">21,07</text:p>
          </table:table-cell>
          <table:table-cell table:style-name="Таблица19.A4" table:formula="ooow:sum(&lt;D18&gt;)&lt;E11:E17&gt;" office:value-type="float" office:value="32.75">
            <text:p text:style-name="P41">32,75</text:p>
          </table:table-cell>
          <table:table-cell table:style-name="Таблица19.A4" table:formula="ooow:sum(&lt;D18&gt;|&lt;E18&gt;)&lt;F11:F17&gt;" office:value-type="float" office:value="115.83">
            <text:p text:style-name="P41">115,83</text:p>
          </table:table-cell>
          <table:table-cell table:style-name="Таблица19.A4" table:formula="ooow:sum(&lt;D18&gt;|&lt;E18&gt;|&lt;F18&gt;)&lt;G11:G17&gt;" office:value-type="float" office:value="901.19">
            <text:p text:style-name="P41">901,19</text:p>
          </table:table-cell>
          <table:table-cell table:style-name="Таблица19.A4" table:formula="ooow:sum(&lt;D18&gt;|&lt;E18&gt;|&lt;F18&gt;|&lt;G18&gt;)&lt;H11:H17&gt;" office:value-type="float" office:value="4.61">
            <text:p text:style-name="P41">4,61</text:p>
          </table:table-cell>
          <table:table-cell table:style-name="Таблица19.A4" table:formula="ooow:sum(&lt;D18&gt;|&lt;E18&gt;|&lt;F18&gt;|&lt;G18&gt;|&lt;H18&gt;)&lt;I11:I17&gt;" office:value-type="float" office:value="0.85">
            <text:p text:style-name="P41">0,85</text:p>
          </table:table-cell>
          <table:table-cell table:style-name="Таблица19.A4" table:formula="ooow:sum(&lt;D18&gt;|&lt;E18&gt;|&lt;F18&gt;|&lt;G18&gt;|&lt;H18&gt;|&lt;I18&gt;)&lt;J11:J17&gt;" office:value-type="float" office:value="26.72">
            <text:p text:style-name="P41">26,72</text:p>
          </table:table-cell>
          <table:table-cell table:style-name="Таблица19.A4" table:formula="ooow:sum(&lt;D18&gt;|&lt;E18&gt;|&lt;F18&gt;|&lt;G18&gt;|&lt;H18&gt;|&lt;I18&gt;|&lt;J18&gt;)&lt;K11:K17&gt;" office:value-type="float" office:value="78.81">
            <text:p text:style-name="P41">78,81</text:p>
          </table:table-cell>
          <table:table-cell table:style-name="Таблица19.A4" table:formula="ooow:sum(&lt;Q11&gt;|&lt;Q12&gt;|&lt;Q13&gt;|&lt;Q14&gt;|&lt;Q15&gt;|&lt;Q16&gt;|&lt;Q17&gt;)&lt;L11:L17&gt;" office:value-type="float" office:value="1473.62">
            <text:p text:style-name="P41">1473,62</text:p>
          </table:table-cell>
          <table:table-cell table:style-name="Таблица19.A4" table:formula="ooow:sum(&lt;Q11&gt;|&lt;Q12&gt;|&lt;Q13&gt;|&lt;Q14&gt;|&lt;Q15&gt;|&lt;Q16&gt;|&lt;Q17&gt;|&lt;L18&gt;)&lt;M11:M17&gt;" office:value-type="float" office:value="1037.02">
            <text:p text:style-name="P41">1037,02</text:p>
          </table:table-cell>
          <table:table-cell table:style-name="Таблица19.A4" table:formula="ooow:sum(&lt;Q11&gt;|&lt;Q12&gt;|&lt;Q13&gt;|&lt;Q14&gt;|&lt;Q15&gt;|&lt;Q16&gt;|&lt;Q17&gt;|&lt;M18&gt;)&lt;N11:N17&gt;" office:value-type="float" office:value="388.65">
            <text:p text:style-name="P41">388,65</text:p>
          </table:table-cell>
          <table:table-cell table:style-name="Таблица19.A4" table:formula="ooow:sum(&lt;Q11&gt;|&lt;Q12&gt;|&lt;Q13&gt;|&lt;Q14&gt;|&lt;Q15&gt;|&lt;Q16&gt;|&lt;Q17&gt;|&lt;N18&gt;)&lt;O11:O17&gt;" office:value-type="float" office:value="135.76">
            <text:p text:style-name="P41">135,76</text:p>
          </table:table-cell>
          <table:table-cell table:style-name="Таблица19.P4" table:formula="ooow:sum(&lt;Q11&gt;|&lt;Q12&gt;|&lt;Q13&gt;|&lt;Q14&gt;|&lt;Q15&gt;|&lt;Q16&gt;|&lt;Q17&gt;|&lt;O18&gt;)&lt;P11:P17&gt;" office:value-type="float" office:value="324.51">
            <text:p text:style-name="P63">324,51</text:p>
          </table:table-cell>
          <table:table-cell table:style-name="Таблица19.A4" table:formula="ooow:sum(&lt;Q11&gt;|&lt;Q12&gt;|&lt;Q13&gt;|&lt;Q14&gt;|&lt;Q15&gt;|&lt;Q16&gt;|&lt;Q17&gt;|&lt;P18&gt;)&lt;Q11:Q17&gt;" office:value-type="float" office:value="26.35">
            <text:p text:style-name="P51">26,35</text:p>
          </table:table-cell>
        </table:table-row>
        <table:table-row table:style-name="Таблица19.19">
          <table:table-cell table:style-name="Таблица19.B4" office:value-type="string">
            <text:p text:style-name="P40"/>
          </table:table-cell>
          <table:table-cell table:style-name="Таблица19.B4" office:value-type="string">
            <text:p text:style-name="P42">Итого за день:</text:p>
          </table:table-cell>
          <table:table-cell table:style-name="Таблица19.B4" office:value-type="string">
            <text:p text:style-name="P40"/>
          </table:table-cell>
          <table:table-cell table:style-name="Таблица19.A4" table:formula="ooow:sum&lt;D9&gt;+&lt;D18&gt;" office:value-type="float" office:value="38.6">
            <text:p text:style-name="P41">38,6</text:p>
          </table:table-cell>
          <table:table-cell table:style-name="Таблица19.A4" table:formula="ooow:sum&lt;E9&gt;+&lt;E18&gt;" office:value-type="float" office:value="51.19">
            <text:p text:style-name="P41">51,19</text:p>
          </table:table-cell>
          <table:table-cell table:style-name="Таблица19.A4" table:formula="ooow:sum&lt;F9&gt;+&lt;F18&gt;" office:value-type="float" office:value="190.17">
            <text:p text:style-name="P41">190,17</text:p>
          </table:table-cell>
          <table:table-cell table:style-name="Таблица19.A4" table:formula="ooow:sum&lt;G9&gt;+&lt;G18&gt;" office:value-type="float" office:value="1443.89">
            <text:p text:style-name="P41">1443,89</text:p>
          </table:table-cell>
          <table:table-cell table:style-name="Таблица19.A4" table:formula="ooow:sum&lt;H9&gt;+&lt;H18&gt;" office:value-type="float" office:value="5.96">
            <text:p text:style-name="P41">5,96</text:p>
          </table:table-cell>
          <table:table-cell table:style-name="Таблица19.A4" table:formula="ooow:sum&lt;I9&gt;+&lt;I18&gt;" office:value-type="float" office:value="1.77">
            <text:p text:style-name="P41">1,77</text:p>
          </table:table-cell>
          <table:table-cell table:style-name="Таблица19.A4" table:formula="ooow:sum&lt;J9&gt;+&lt;J18&gt;" office:value-type="float" office:value="27.46">
            <text:p text:style-name="P41">27,46</text:p>
          </table:table-cell>
          <table:table-cell table:style-name="Таблица19.A4" table:formula="ooow:sum&lt;K9&gt;+&lt;K18&gt;" office:value-type="float" office:value="139.41">
            <text:p text:style-name="P41">139,41</text:p>
          </table:table-cell>
          <table:table-cell table:style-name="Таблица19.A4" table:formula="ooow:sum&lt;L9&gt;+&lt;L18&gt;" office:value-type="float" office:value="1978.33">
            <text:p text:style-name="P41">1978,33</text:p>
          </table:table-cell>
          <table:table-cell table:style-name="Таблица19.A4" table:formula="ooow:sum&lt;M9&gt;+&lt;M18&gt;" office:value-type="float" office:value="1496.81">
            <text:p text:style-name="P41">1496,81</text:p>
          </table:table-cell>
          <table:table-cell table:style-name="Таблица19.A4" table:formula="ooow:sum&lt;N9&gt;+&lt;N18&gt;" office:value-type="float" office:value="662.65">
            <text:p text:style-name="P41">662,65</text:p>
          </table:table-cell>
          <table:table-cell table:style-name="Таблица19.A4" table:formula="ooow:sum&lt;O9&gt;+&lt;O18&gt;" office:value-type="float" office:value="186.29">
            <text:p text:style-name="P41">186,29</text:p>
          </table:table-cell>
          <table:table-cell table:style-name="Таблица19.P4" table:formula="ooow:sum&lt;P9&gt;+&lt;P18&gt;" office:value-type="float" office:value="631.29">
            <text:p text:style-name="P63">631,29</text:p>
          </table:table-cell>
          <table:table-cell table:style-name="Таблица19.A4" table:formula="ooow:sum&lt;Q9&gt;+&lt;Q18&gt;" office:value-type="float" office:value="29.3">
            <text:p text:style-name="P41">29,3</text:p>
          </table:table-cell>
        </table:table-row>
      </table:table>
      <text:p text:style-name="P74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67"><text:span text:style-name="T5">День: </text:span><text:span text:style-name="T6">пятница</text:span><text:span text:style-name="T5">. Неделя: 4. Сезон: </text:span><text:span text:style-name="T6">осень-зима</text:span><text:span text:style-name="T5">. Возрастная категория: </text:span><text:span text:style-name="T6">7-11лет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 table:number-columns-repeated="3"/>
        <table:table-column table:style-name="Таблица20.G"/>
        <table:table-column table:style-name="Таблица20.H"/>
        <table:table-column table:style-name="Таблица20.I"/>
        <table:table-column table:style-name="Таблица20.J" table:number-columns-repeated="2"/>
        <table:table-column table:style-name="Таблица20.L"/>
        <table:table-column table:style-name="Таблица20.G"/>
        <table:table-column table:style-name="Таблица20.L" table:number-columns-repeated="4"/>
        <table:table-column table:style-name="Таблица20.R"/>
        <table:table-row table:style-name="Таблица20.1">
          <table:table-cell table:style-name="Таблица20.A1" table:number-rows-spanned="2" office:value-type="string">
            <text:p text:style-name="P5">№</text:p>
            <text:p text:style-name="P5">Рец.</text:p>
            <text:p text:style-name="P5">Сб.</text:p>
            <text:p text:style-name="P5">2010г</text:p>
          </table:table-cell>
          <table:table-cell table:style-name="Таблица20.A1" table:number-rows-spanned="2" office:value-type="string">
            <text:p text:style-name="P5">Приём пищи,</text:p>
            <text:p text:style-name="P5">наименование блюда</text:p>
          </table:table-cell>
          <table:table-cell table:style-name="Таблица20.A1" table:number-rows-spanned="2" office:value-type="string">
            <text:p text:style-name="P5">Масса</text:p>
            <text:p text:style-name="P5">порции</text:p>
            <text:p text:style-name="P5">(г)</text:p>
          </table:table-cell>
          <table:table-cell table:style-name="Таблица20.D1" table:number-columns-spanned="3" office:value-type="string">
            <text:p text:style-name="P5">Пищевые вещества (г)</text:p>
          </table:table-cell>
          <table:covered-table-cell/>
          <table:covered-table-cell/>
          <table:table-cell table:style-name="Таблица20.A1" table:number-rows-spanned="2" office:value-type="string">
            <text:p text:style-name="P71">ЭЦ</text:p>
            <text:p text:style-name="P5">(ккал)</text:p>
          </table:table-cell>
          <table:table-cell table:style-name="Таблица20.A1" office:value-type="string">
            <text:p text:style-name="P6"/>
            <text:p text:style-name="P5"/>
            <text:p text:style-name="P5"/>
            <text:p text:style-name="P5"/>
          </table:table-cell>
          <table:table-cell table:style-name="Таблица20.I1" table:number-columns-spanned="5" office:value-type="string">
            <text:p text:style-name="P5">Витамины (мг)</text:p>
          </table:table-cell>
          <table:covered-table-cell/>
          <table:covered-table-cell/>
          <table:covered-table-cell/>
          <table:covered-table-cell/>
          <table:table-cell table:style-name="Таблица20.N1" table:number-columns-spanned="5" office:value-type="string">
            <text:p text:style-name="P5">Минеральные вещества (мг)</text:p>
          </table:table-cell>
          <table:covered-table-cell/>
          <table:covered-table-cell/>
          <table:covered-table-cell/>
          <table:covered-table-cell/>
        </table:table-row>
        <table:table-row table:style-name="Таблица20.2">
          <table:covered-table-cell/>
          <table:covered-table-cell/>
          <table:covered-table-cell/>
          <table:table-cell table:style-name="Таблица20.A1" office:value-type="string">
            <text:p text:style-name="P5">Б</text:p>
          </table:table-cell>
          <table:table-cell table:style-name="Таблица20.A1" office:value-type="string">
            <text:p text:style-name="P5">Ж</text:p>
          </table:table-cell>
          <table:table-cell table:style-name="Таблица20.A1" office:value-type="string">
            <text:p text:style-name="P5">У</text:p>
          </table:table-cell>
          <table:covered-table-cell/>
          <table:table-cell table:style-name="Таблица20.A1" office:value-type="string">
            <text:p text:style-name="P6"/>
          </table:table-cell>
          <table:table-cell table:style-name="Таблица20.I1" office:value-type="string">
            <text:p text:style-name="P5">РР</text:p>
          </table:table-cell>
          <table:table-cell table:style-name="Таблица20.A1" office:value-type="string">
            <text:p text:style-name="P5">В</text:p>
          </table:table-cell>
          <table:table-cell table:style-name="Таблица20.A1" office:value-type="string">
            <text:p text:style-name="P5">С</text:p>
          </table:table-cell>
          <table:table-cell table:style-name="Таблица20.A1" office:value-type="string">
            <text:p text:style-name="P5">А</text:p>
          </table:table-cell>
          <table:table-cell table:style-name="Таблица20.A1" office:value-type="string">
            <text:p text:style-name="P5">Na</text:p>
          </table:table-cell>
          <table:table-cell table:style-name="Таблица20.A1" office:value-type="string">
            <text:p text:style-name="P5">K</text:p>
          </table:table-cell>
          <table:table-cell table:style-name="Таблица20.A1" office:value-type="string">
            <text:p text:style-name="P5">Ca</text:p>
          </table:table-cell>
          <table:table-cell table:style-name="Таблица20.A1" office:value-type="string">
            <text:p text:style-name="P5">Mg</text:p>
          </table:table-cell>
          <table:table-cell table:style-name="Таблица20.A1" office:value-type="string">
            <text:p text:style-name="P5">P</text:p>
          </table:table-cell>
          <table:table-cell table:style-name="Таблица20.N1" office:value-type="string">
            <text:p text:style-name="P5">Fe</text:p>
          </table:table-cell>
        </table:table-row>
        <table:table-row table:style-name="Таблица20.3">
          <table:table-cell table:style-name="Таблица20.A3" table:number-columns-spanned="18" office:value-type="string">
            <text:p text:style-name="P70">Завтра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4">
          <table:table-cell table:style-name="Таблица20.A4" office:value-type="float" office:value="438">
            <text:p text:style-name="P14">438</text:p>
          </table:table-cell>
          <table:table-cell table:style-name="Таблица20.B4" office:value-type="string">
            <text:p text:style-name="P16">Омлет <text:span text:style-name="T8">натуральный</text:span> </text:p>
          </table:table-cell>
          <table:table-cell table:style-name="Таблица20.A4" office:value-type="float" office:value="105">
            <text:p text:style-name="P14">105</text:p>
          </table:table-cell>
          <table:table-cell table:style-name="Таблица20.A4" office:value-type="float" office:value="9.76">
            <text:p text:style-name="P14">9,76</text:p>
          </table:table-cell>
          <table:table-cell table:style-name="Таблица20.A4" office:value-type="float" office:value="17.38">
            <text:p text:style-name="P14">17,38</text:p>
          </table:table-cell>
          <table:table-cell table:style-name="Таблица20.A4" office:value-type="float" office:value="1.76">
            <text:p text:style-name="P14">1,76</text:p>
          </table:table-cell>
          <table:table-cell table:style-name="Таблица20.A4" office:value-type="float" office:value="202.8">
            <text:p text:style-name="P14">202,8</text:p>
          </table:table-cell>
          <table:table-cell table:style-name="Таблица20.B4" office:value-type="string">
            <text:p text:style-name="P15"/>
          </table:table-cell>
          <table:table-cell table:style-name="Таблица20.I4" office:value-type="float" office:value="0.16">
            <text:p text:style-name="P14">0,16</text:p>
          </table:table-cell>
          <table:table-cell table:style-name="Таблица20.A4" office:value-type="float" office:value="0.43">
            <text:p text:style-name="P14">0,43</text:p>
          </table:table-cell>
          <table:table-cell table:style-name="Таблица20.A4" office:value-type="float" office:value="0.18">
            <text:p text:style-name="P14">0,18</text:p>
          </table:table-cell>
          <table:table-cell table:style-name="Таблица20.A4" office:value-type="float" office:value="227.2">
            <text:p text:style-name="P14">227,2</text:p>
          </table:table-cell>
          <table:table-cell table:style-name="Таблица20.A4" office:value-type="float" office:value="450">
            <text:p text:style-name="P14">450</text:p>
          </table:table-cell>
          <table:table-cell table:style-name="Таблица20.A4" office:value-type="float" office:value="139.2">
            <text:p text:style-name="P14">139,2</text:p>
          </table:table-cell>
          <table:table-cell table:style-name="Таблица20.A4" office:value-type="float" office:value="72.16">
            <text:p text:style-name="P14">72,16</text:p>
          </table:table-cell>
          <table:table-cell table:style-name="Таблица20.A4" office:value-type="float" office:value="11.3">
            <text:p text:style-name="P14">11,3</text:p>
          </table:table-cell>
          <table:table-cell table:style-name="Таблица20.A4" office:value-type="float" office:value="158">
            <text:p text:style-name="P14">158</text:p>
          </table:table-cell>
          <table:table-cell table:style-name="Таблица20.R4" office:value-type="float" office:value="1.85">
            <text:p text:style-name="P14">1,85</text:p>
          </table:table-cell>
        </table:table-row>
        <table:table-row table:style-name="Таблица20.5">
          <table:table-cell table:style-name="Таблица20.A4" office:value-type="float" office:value="42">
            <text:p text:style-name="P30">42</text:p>
          </table:table-cell>
          <table:table-cell table:style-name="Таблица20.B4" office:value-type="string">
            <text:p text:style-name="P25">Сыр порционно</text:p>
          </table:table-cell>
          <table:table-cell table:style-name="Таблица20.A4" office:value-type="float" office:value="30">
            <text:p text:style-name="P24">30</text:p>
          </table:table-cell>
          <table:table-cell table:style-name="Таблица20.A4" office:value-type="float" office:value="6.96">
            <text:p text:style-name="P24">6,96</text:p>
          </table:table-cell>
          <table:table-cell table:style-name="Таблица20.A4" office:value-type="float" office:value="8.85">
            <text:p text:style-name="P24">8,85</text:p>
          </table:table-cell>
          <table:table-cell table:style-name="Таблица20.B4" office:value-type="string">
            <text:p text:style-name="P24">------</text:p>
          </table:table-cell>
          <table:table-cell table:style-name="Таблица20.A4" office:value-type="float" office:value="108">
            <text:p text:style-name="P24">108</text:p>
          </table:table-cell>
          <table:table-cell table:style-name="Таблица20.A4" office:value-type="float" office:value="0.06">
            <text:p text:style-name="P24">0,06</text:p>
          </table:table-cell>
          <table:table-cell table:style-name="Таблица20.I4" office:value-type="float" office:value="0.1">
            <text:p text:style-name="P24">0,1</text:p>
          </table:table-cell>
          <table:table-cell table:style-name="Таблица20.A4" office:value-type="float" office:value="0.1">
            <text:p text:style-name="P24">0,1</text:p>
          </table:table-cell>
          <table:table-cell table:style-name="Таблица20.A4" office:value-type="float" office:value="0.21">
            <text:p text:style-name="P24">0,21</text:p>
          </table:table-cell>
          <table:table-cell table:style-name="Таблица20.A4" office:value-type="float" office:value="78">
            <text:p text:style-name="P24">78</text:p>
          </table:table-cell>
          <table:table-cell table:style-name="Таблица20.A4" office:value-type="float" office:value="243">
            <text:p text:style-name="P24">243</text:p>
          </table:table-cell>
          <table:table-cell table:style-name="Таблица20.A4" office:value-type="float" office:value="26.4">
            <text:p text:style-name="P24">26,4</text:p>
          </table:table-cell>
          <table:table-cell table:style-name="Таблица20.A4" office:value-type="float" office:value="264">
            <text:p text:style-name="P24">264</text:p>
          </table:table-cell>
          <table:table-cell table:style-name="Таблица20.A4" office:value-type="float" office:value="30.5">
            <text:p text:style-name="P30">30,5</text:p>
          </table:table-cell>
          <table:table-cell table:style-name="Таблица20.A4" office:value-type="float" office:value="150">
            <text:p text:style-name="P30">150</text:p>
          </table:table-cell>
          <table:table-cell table:style-name="Таблица20.R4" office:value-type="float" office:value="0.3">
            <text:p text:style-name="P30">0,3</text:p>
          </table:table-cell>
        </table:table-row>
        <table:table-row table:style-name="Таблица20.5">
          <table:table-cell table:style-name="Таблица20.A6" office:value-type="string">
            <text:p text:style-name="P46">Табл. 32</text:p>
          </table:table-cell>
          <table:table-cell table:style-name="Таблица20.A6" office:value-type="string">
            <text:p text:style-name="P45">Кукуруза порц.</text:p>
          </table:table-cell>
          <table:table-cell table:style-name="Таблица20.C6" office:value-type="float" office:value="20">
            <text:p text:style-name="P14">20</text:p>
          </table:table-cell>
          <table:table-cell table:style-name="Таблица20.C6" office:value-type="float" office:value="0.23">
            <text:p text:style-name="P14">0,23</text:p>
          </table:table-cell>
          <table:table-cell table:style-name="Таблица20.C6" office:value-type="float" office:value="0.53">
            <text:p text:style-name="P14">0,53</text:p>
          </table:table-cell>
          <table:table-cell table:style-name="Таблица20.C6" office:value-type="float" office:value="0.44">
            <text:p text:style-name="P14">0,44</text:p>
          </table:table-cell>
          <table:table-cell table:style-name="Таблица20.C6" office:value-type="float" office:value="7.38">
            <text:p text:style-name="P14">7,38</text:p>
          </table:table-cell>
          <table:table-cell table:style-name="Таблица20.A6" office:value-type="string">
            <text:p text:style-name="P14"/>
          </table:table-cell>
          <table:table-cell table:style-name="Таблица20.I6" office:value-type="float" office:value="0.05">
            <text:p text:style-name="Standard">0,05</text:p>
          </table:table-cell>
          <table:table-cell table:style-name="Таблица20.C6" office:value-type="float" office:value="0.01">
            <text:p text:style-name="P14">0,01</text:p>
          </table:table-cell>
          <table:table-cell table:style-name="Таблица20.C6" office:value-type="float" office:value="0.97">
            <text:p text:style-name="P28">0,97</text:p>
          </table:table-cell>
          <table:table-cell table:style-name="Таблица20.C6" office:value-type="float" office:value="2.8">
            <text:p text:style-name="P28">2,8</text:p>
          </table:table-cell>
          <table:table-cell table:style-name="Таблица20.C6" office:value-type="float" office:value="126.6">
            <text:p text:style-name="P14">126,6</text:p>
          </table:table-cell>
          <table:table-cell table:style-name="Таблица20.C6" office:value-type="float" office:value="25.2">
            <text:p text:style-name="P14">25,2</text:p>
          </table:table-cell>
          <table:table-cell table:style-name="Таблица20.C6" office:value-type="float" office:value="8.08">
            <text:p text:style-name="P14">8,08</text:p>
          </table:table-cell>
          <table:table-cell table:style-name="Таблица20.C6" office:value-type="float" office:value="2.51">
            <text:p text:style-name="P14">2,51</text:p>
          </table:table-cell>
          <table:table-cell table:style-name="Таблица20.C6" office:value-type="float" office:value="5.68">
            <text:p text:style-name="P14">5,68</text:p>
          </table:table-cell>
          <table:table-cell table:style-name="Таблица20.R6" office:value-type="float" office:value="0.16">
            <text:p text:style-name="P14">0,16</text:p>
          </table:table-cell>
        </table:table-row>
        <table:table-row table:style-name="Таблица20.4">
          <table:table-cell table:style-name="Таблица20.A4" office:value-type="float" office:value="944">
            <text:p text:style-name="P24">944</text:p>
          </table:table-cell>
          <table:table-cell table:style-name="Таблица20.B4" office:value-type="string">
            <text:p text:style-name="P25">Чай с сахаром и лимоном</text:p>
          </table:table-cell>
          <table:table-cell table:style-name="Таблица20.B4" office:value-type="string">
            <text:p text:style-name="P68"><text:span text:style-name="T7">200</text:span><text:span text:style-name="T2">/15/7</text:span></text:p>
          </table:table-cell>
          <table:table-cell table:style-name="Таблица20.B4" office:value-type="string">
            <text:p text:style-name="P24">0,13</text:p>
          </table:table-cell>
          <table:table-cell table:style-name="Таблица20.B4" office:value-type="string">
            <text:p text:style-name="P24">0,02</text:p>
          </table:table-cell>
          <table:table-cell table:style-name="Таблица20.B4" office:value-type="string">
            <text:p text:style-name="P24">15,2</text:p>
          </table:table-cell>
          <table:table-cell table:style-name="Таблица20.B4" office:value-type="string">
            <text:p text:style-name="P24">62</text:p>
          </table:table-cell>
          <table:table-cell table:style-name="Таблица20.B4" office:value-type="string">
            <text:p text:style-name="P24">0,03</text:p>
          </table:table-cell>
          <table:table-cell table:style-name="Таблица20.I4" office:value-type="float" office:value="0.03">
            <text:p text:style-name="P24">0,03</text:p>
          </table:table-cell>
          <table:table-cell table:style-name="Таблица20.B4" office:value-type="string">
            <text:p text:style-name="P24">----</text:p>
          </table:table-cell>
          <table:table-cell table:style-name="Таблица20.A4" office:value-type="float" office:value="2.83">
            <text:p text:style-name="P24">2,83</text:p>
          </table:table-cell>
          <table:table-cell table:style-name="Таблица20.B4" office:value-type="string">
            <text:p text:style-name="P24">-----</text:p>
          </table:table-cell>
          <table:table-cell table:style-name="Таблица20.A4" office:value-type="float" office:value="1.2">
            <text:p text:style-name="P24">1,2</text:p>
          </table:table-cell>
          <table:table-cell table:style-name="Таблица20.A4" office:value-type="float" office:value="21.3">
            <text:p text:style-name="P24">21,3</text:p>
          </table:table-cell>
          <table:table-cell table:style-name="Таблица20.A4" office:value-type="float" office:value="14.2">
            <text:p text:style-name="P24">14,2</text:p>
          </table:table-cell>
          <table:table-cell table:style-name="Таблица20.A4" office:value-type="float" office:value="2.4">
            <text:p text:style-name="P24">2,4</text:p>
          </table:table-cell>
          <table:table-cell table:style-name="Таблица20.A4" office:value-type="float" office:value="4.4">
            <text:p text:style-name="P24">4,4</text:p>
          </table:table-cell>
          <table:table-cell table:style-name="Таблица20.R4" office:value-type="float" office:value="0.36">
            <text:p text:style-name="P24">0,36</text:p>
          </table:table-cell>
        </table:table-row>
        <table:table-row table:style-name="Таблица20.4">
          <table:table-cell table:style-name="Таблица20.A6" office:value-type="string">
            <text:p text:style-name="P24"/>
          </table:table-cell>
          <table:table-cell table:style-name="Таблица20.A6" office:value-type="string">
            <text:p text:style-name="P25">Хлеб пшеничный</text:p>
          </table:table-cell>
          <table:table-cell table:style-name="Таблица20.A6" office:value-type="string">
            <text:p text:style-name="P24">20</text:p>
          </table:table-cell>
          <table:table-cell table:style-name="Таблица20.A6" office:value-type="string">
            <text:p text:style-name="P24">1,58</text:p>
          </table:table-cell>
          <table:table-cell table:style-name="Таблица20.A6" office:value-type="string">
            <text:p text:style-name="P24">0,2</text:p>
          </table:table-cell>
          <table:table-cell table:style-name="Таблица20.A6" office:value-type="string">
            <text:p text:style-name="P24">9,66</text:p>
          </table:table-cell>
          <table:table-cell table:style-name="Таблица20.A6" office:value-type="string">
            <text:p text:style-name="P24">46,76</text:p>
          </table:table-cell>
          <table:table-cell table:style-name="Таблица20.A6" office:value-type="string">
            <text:p text:style-name="P24">-----</text:p>
          </table:table-cell>
          <table:table-cell table:style-name="Таблица20.I8" office:value-type="string">
            <text:p text:style-name="P24">-----</text:p>
          </table:table-cell>
          <table:table-cell table:style-name="Таблица20.C6" office:value-type="float" office:value="0.02">
            <text:p text:style-name="P24">0,02</text:p>
          </table:table-cell>
          <table:table-cell table:style-name="Таблица20.A6" office:value-type="string">
            <text:p text:style-name="P24">-----</text:p>
          </table:table-cell>
          <table:table-cell table:style-name="Таблица20.A6" office:value-type="string">
            <text:p text:style-name="P24">-----</text:p>
          </table:table-cell>
          <table:table-cell table:style-name="Таблица20.A6" office:value-type="string">
            <text:p text:style-name="P24">-----</text:p>
          </table:table-cell>
          <table:table-cell table:style-name="Таблица20.A6" office:value-type="string">
            <text:p text:style-name="P24">-----</text:p>
          </table:table-cell>
          <table:table-cell table:style-name="Таблица20.C6" office:value-type="float" office:value="4.6">
            <text:p text:style-name="P24">4,6</text:p>
          </table:table-cell>
          <table:table-cell table:style-name="Таблица20.C6" office:value-type="float" office:value="6.6">
            <text:p text:style-name="P24">6,6</text:p>
          </table:table-cell>
          <table:table-cell table:style-name="Таблица20.C6" office:value-type="float" office:value="17.4">
            <text:p text:style-name="P30">17,4</text:p>
          </table:table-cell>
          <table:table-cell table:style-name="Таблица20.R6" office:value-type="float" office:value="0.22">
            <text:p text:style-name="P24">0,22</text:p>
          </table:table-cell>
        </table:table-row>
        <table:table-row table:style-name="Таблица20.9">
          <table:table-cell table:style-name="Таблица20.B4" office:value-type="string">
            <text:p text:style-name="P18"/>
          </table:table-cell>
          <table:table-cell table:style-name="Таблица20.B4" office:value-type="string">
            <text:p text:style-name="P36">Итого за завтрак:</text:p>
          </table:table-cell>
          <table:table-cell table:style-name="Таблица20.B4" office:value-type="string">
            <text:p text:style-name="P33"/>
          </table:table-cell>
          <table:table-cell table:style-name="Таблица20.A4" table:formula="ooow:sum&lt;D4:D8&gt;" office:value-type="float" office:value="18.66">
            <text:p text:style-name="P32">18,66</text:p>
          </table:table-cell>
          <table:table-cell table:style-name="Таблица20.A4" table:formula="ooow:sum(&lt;D9&gt;)&lt;E4:E8&gt;" office:value-type="float" office:value="26.98">
            <text:p text:style-name="P32">26,98</text:p>
          </table:table-cell>
          <table:table-cell table:style-name="Таблица20.A4" table:formula="ooow:sum(&lt;D9&gt;|&lt;E9&gt;)&lt;F4:F8&gt;" office:value-type="float" office:value="27.06">
            <text:p text:style-name="P32">27,06</text:p>
          </table:table-cell>
          <table:table-cell table:style-name="Таблица20.A4" table:formula="ooow:sum(&lt;D9&gt;|&lt;E9&gt;|&lt;F9&gt;)&lt;G4:G8&gt;" office:value-type="float" office:value="426.94">
            <text:p text:style-name="P32">426,94</text:p>
          </table:table-cell>
          <table:table-cell table:style-name="Таблица20.B4" office:value-type="string">
            <text:p text:style-name="P33"/>
          </table:table-cell>
          <table:table-cell table:style-name="Таблица20.I4" table:formula="ooow:sum(&lt;D9&gt;|&lt;E9&gt;|&lt;F9&gt;|&lt;G9&gt;|&lt;H9&gt;)&lt;I4:I8&gt;" office:value-type="float" office:value="0.34">
            <text:p text:style-name="P32">0,34</text:p>
          </table:table-cell>
          <table:table-cell table:style-name="Таблица20.A4" table:formula="ooow:sum(&lt;I9&gt;)&lt;J4:J8&gt;" office:value-type="float" office:value="0.56">
            <text:p text:style-name="P32">0,56</text:p>
          </table:table-cell>
          <table:table-cell table:style-name="Таблица20.A4" table:formula="ooow:sum(&lt;I9&gt;|&lt;J9&gt;)&lt;K4:K8&gt;" office:value-type="float" office:value="4.19">
            <text:p text:style-name="P32">4,19</text:p>
          </table:table-cell>
          <table:table-cell table:style-name="Таблица20.A4" table:formula="ooow:sum(&lt;I9&gt;|&lt;J9&gt;|&lt;K9&gt;)&lt;L4:L8&gt;" office:value-type="float" office:value="308">
            <text:p text:style-name="P32">308</text:p>
          </table:table-cell>
          <table:table-cell table:style-name="Таблица20.A4" table:formula="ooow:sum(&lt;I9&gt;|&lt;J9&gt;|&lt;K9&gt;|&lt;L9&gt;)&lt;M4:M8&gt;" office:value-type="float" office:value="820.8">
            <text:p text:style-name="P32">820,8</text:p>
          </table:table-cell>
          <table:table-cell table:style-name="Таблица20.A4" table:formula="ooow:sum(&lt;R4&gt;|&lt;R5&gt;|&lt;R6&gt;|&lt;R7&gt;|&lt;R8&gt;)&lt;N4:N8&gt;" office:value-type="float" office:value="212.1">
            <text:p text:style-name="P32">212,1</text:p>
          </table:table-cell>
          <table:table-cell table:style-name="Таблица20.A4" table:formula="ooow:sum(&lt;R4&gt;|&lt;R5&gt;|&lt;R6&gt;|&lt;R7&gt;|&lt;R8&gt;|&lt;N9&gt;)&lt;O4:O8&gt;" office:value-type="float" office:value="363.04">
            <text:p text:style-name="P32">363,04</text:p>
          </table:table-cell>
          <table:table-cell table:style-name="Таблица20.A4" table:formula="ooow:sum(&lt;R4&gt;|&lt;R5&gt;|&lt;R6&gt;|&lt;R7&gt;|&lt;R8&gt;|&lt;O9&gt;)&lt;P4:P8&gt;" office:value-type="float" office:value="53.31">
            <text:p text:style-name="P32">53,31</text:p>
          </table:table-cell>
          <table:table-cell table:style-name="Таблица20.A4" table:formula="ooow:sum(&lt;R4&gt;|&lt;R5&gt;|&lt;R6&gt;|&lt;R7&gt;|&lt;R8&gt;|&lt;P9&gt;)&lt;Q4:Q8&gt;" office:value-type="float" office:value="335.48">
            <text:p text:style-name="P32">335,48</text:p>
          </table:table-cell>
          <table:table-cell table:style-name="Таблица20.R4" table:formula="ooow:sum(&lt;R4&gt;|&lt;R5&gt;|&lt;R6&gt;|&lt;R7&gt;|&lt;R8&gt;|&lt;Q9&gt;)&lt;R4:R8&gt;" office:value-type="float" office:value="2.89">
            <text:p text:style-name="P32">2,89</text:p>
          </table:table-cell>
        </table:table-row>
        <table:table-row table:style-name="Таблица20.10">
          <table:table-cell table:style-name="Таблица20.A3" table:number-columns-spanned="18" office:value-type="string">
            <text:p text:style-name="P34">Обед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1">
          <table:table-cell table:style-name="Таблица20.A4" office:value-type="float" office:value="236">
            <text:p text:style-name="P14">236</text:p>
          </table:table-cell>
          <table:table-cell table:style-name="Таблица20.B4" office:value-type="string">
            <text:p text:style-name="P48">Суп молочный с рисом</text:p>
          </table:table-cell>
          <table:table-cell table:style-name="Таблица20.A4" office:value-type="float" office:value="250">
            <text:p text:style-name="P14">250</text:p>
          </table:table-cell>
          <table:table-cell table:style-name="Таблица20.A4" office:value-type="float" office:value="3.71">
            <text:p text:style-name="P14">3,71</text:p>
          </table:table-cell>
          <table:table-cell table:style-name="Таблица20.A4" office:value-type="float" office:value="4.47">
            <text:p text:style-name="P14">4,47</text:p>
          </table:table-cell>
          <table:table-cell table:style-name="Таблица20.A4" office:value-type="float" office:value="7.68">
            <text:p text:style-name="P14">7,68</text:p>
          </table:table-cell>
          <table:table-cell table:style-name="Таблица20.A4" office:value-type="float" office:value="89">
            <text:p text:style-name="P14">89</text:p>
          </table:table-cell>
          <table:table-cell table:style-name="Таблица20.B4" office:value-type="string">
            <text:p text:style-name="P15"/>
          </table:table-cell>
          <table:table-cell table:style-name="Таблица20.I4" office:value-type="float" office:value="0.12">
            <text:p text:style-name="P14">0,12</text:p>
          </table:table-cell>
          <table:table-cell table:style-name="Таблица20.A4" office:value-type="float" office:value="0.22">
            <text:p text:style-name="P14">0,22</text:p>
          </table:table-cell>
          <table:table-cell table:style-name="Таблица20.A4" office:value-type="float" office:value="0.83">
            <text:p text:style-name="P14">0,83</text:p>
          </table:table-cell>
          <table:table-cell table:style-name="Таблица20.A4" office:value-type="float" office:value="33">
            <text:p text:style-name="P28">33</text:p>
          </table:table-cell>
          <table:table-cell table:style-name="Таблица20.A4" office:value-type="float" office:value="353.2">
            <text:p text:style-name="P14">353,2</text:p>
          </table:table-cell>
          <table:table-cell table:style-name="Таблица20.A4" office:value-type="float" office:value="183.8">
            <text:p text:style-name="P14">183,8</text:p>
          </table:table-cell>
          <table:table-cell table:style-name="Таблица20.A4" office:value-type="float" office:value="160">
            <text:p text:style-name="P14">160</text:p>
          </table:table-cell>
          <table:table-cell table:style-name="Таблица20.A4" office:value-type="float" office:value="17.7">
            <text:p text:style-name="P14">17,7</text:p>
          </table:table-cell>
          <table:table-cell table:style-name="Таблица20.A4" office:value-type="float" office:value="113.7">
            <text:p text:style-name="P14">113,7</text:p>
          </table:table-cell>
          <table:table-cell table:style-name="Таблица20.R4" office:value-type="float" office:value="0.15">
            <text:p text:style-name="P14">0,15</text:p>
          </table:table-cell>
        </table:table-row>
        <table:table-row table:style-name="Таблица20.4">
          <table:table-cell table:style-name="Таблица20.A4" office:value-type="float" office:value="471">
            <text:p text:style-name="P14">471</text:p>
          </table:table-cell>
          <table:table-cell table:style-name="Таблица20.B4" office:value-type="string">
            <text:p text:style-name="P48">Рыба отварная</text:p>
          </table:table-cell>
          <table:table-cell table:style-name="Таблица20.A4" office:value-type="float" office:value="75">
            <text:p text:style-name="P14">75</text:p>
          </table:table-cell>
          <table:table-cell table:style-name="Таблица20.A4" office:value-type="float" office:value="12.75">
            <text:p text:style-name="P14">12,75</text:p>
          </table:table-cell>
          <table:table-cell table:style-name="Таблица20.A4" office:value-type="float" office:value="5.3">
            <text:p text:style-name="P14">5,3</text:p>
          </table:table-cell>
          <table:table-cell table:style-name="Таблица20.A4" office:value-type="float" office:value="0.61">
            <text:p text:style-name="P14">0,61</text:p>
          </table:table-cell>
          <table:table-cell table:style-name="Таблица20.A4" office:value-type="float" office:value="101">
            <text:p text:style-name="P14">101</text:p>
          </table:table-cell>
          <table:table-cell table:style-name="Таблица20.B4" office:value-type="string">
            <text:p text:style-name="P15"/>
          </table:table-cell>
          <table:table-cell table:style-name="Таблица20.I4" office:value-type="float" office:value="1.36">
            <text:p text:style-name="P14">1,36</text:p>
          </table:table-cell>
          <table:table-cell table:style-name="Таблица20.A4" office:value-type="float" office:value="0.08">
            <text:p text:style-name="P14">0,08</text:p>
          </table:table-cell>
          <table:table-cell table:style-name="Таблица20.A4" office:value-type="float" office:value="0.46">
            <text:p text:style-name="P14">0,46</text:p>
          </table:table-cell>
          <table:table-cell table:style-name="Таблица20.A4" office:value-type="float" office:value="33">
            <text:p text:style-name="P14">33</text:p>
          </table:table-cell>
          <table:table-cell table:style-name="Таблица20.A4" office:value-type="float" office:value="442">
            <text:p text:style-name="P14">442</text:p>
          </table:table-cell>
          <table:table-cell table:style-name="Таблица20.A4" office:value-type="float" office:value="165.9">
            <text:p text:style-name="P14">165,9</text:p>
          </table:table-cell>
          <table:table-cell table:style-name="Таблица20.A4" office:value-type="float" office:value="38">
            <text:p text:style-name="P14">38</text:p>
          </table:table-cell>
          <table:table-cell table:style-name="Таблица20.A4" office:value-type="float" office:value="17.5">
            <text:p text:style-name="P14">17,5</text:p>
          </table:table-cell>
          <table:table-cell table:style-name="Таблица20.A4" office:value-type="float" office:value="128.6">
            <text:p text:style-name="P14">128,6</text:p>
          </table:table-cell>
          <table:table-cell table:style-name="Таблица20.R4" office:value-type="float" office:value="0.44">
            <text:p text:style-name="P14">0,44</text:p>
          </table:table-cell>
        </table:table-row>
        <table:table-row table:style-name="Таблица20.13">
          <table:table-cell table:style-name="Таблица20.A4" office:value-type="float" office:value="688">
            <text:p text:style-name="P24">688</text:p>
          </table:table-cell>
          <table:table-cell table:style-name="Таблица20.B4" office:value-type="string">
            <text:p text:style-name="P25">Макаронные изделия отварн<text:span text:style-name="T8">ые</text:span></text:p>
          </table:table-cell>
          <table:table-cell table:style-name="Таблица20.A4" office:value-type="float" office:value="180">
            <text:p text:style-name="P24">180</text:p>
          </table:table-cell>
          <table:table-cell table:style-name="Таблица20.B4" office:value-type="string">
            <text:p text:style-name="P24">5,1</text:p>
          </table:table-cell>
          <table:table-cell table:style-name="Таблица20.B4" office:value-type="string">
            <text:p text:style-name="P24">7,5</text:p>
          </table:table-cell>
          <table:table-cell table:style-name="Таблица20.B4" office:value-type="string">
            <text:p text:style-name="P24">28,5</text:p>
          </table:table-cell>
          <table:table-cell table:style-name="Таблица20.B4" office:value-type="string">
            <text:p text:style-name="P24">209</text:p>
          </table:table-cell>
          <table:table-cell table:style-name="Таблица20.B4" office:value-type="string">
            <text:p text:style-name="P24">10,43</text:p>
          </table:table-cell>
          <table:table-cell table:style-name="Таблица20.I4" office:value-type="float" office:value="10.43">
            <text:p text:style-name="P24">10,43</text:p>
          </table:table-cell>
          <table:table-cell table:style-name="Таблица20.A4" office:value-type="float" office:value="0.06">
            <text:p text:style-name="P24">0,06</text:p>
          </table:table-cell>
          <table:table-cell table:style-name="Таблица20.B4" office:value-type="string">
            <text:p text:style-name="P24">------</text:p>
          </table:table-cell>
          <table:table-cell table:style-name="Таблица20.B4" office:value-type="string">
            <text:p text:style-name="P24">-----</text:p>
          </table:table-cell>
          <table:table-cell table:style-name="Таблица20.A4" office:value-type="float" office:value="7.5">
            <text:p text:style-name="P24">7,5</text:p>
          </table:table-cell>
          <table:table-cell table:style-name="Таблица20.A4" office:value-type="float" office:value="202.3">
            <text:p text:style-name="P24">202,3</text:p>
          </table:table-cell>
          <table:table-cell table:style-name="Таблица20.A4" office:value-type="float" office:value="12">
            <text:p text:style-name="P24">12</text:p>
          </table:table-cell>
          <table:table-cell table:style-name="Таблица20.A4" office:value-type="float" office:value="140.8">
            <text:p text:style-name="P24">140,8</text:p>
          </table:table-cell>
          <table:table-cell table:style-name="Таблица20.A4" office:value-type="float" office:value="34.5">
            <text:p text:style-name="P24">34,5</text:p>
          </table:table-cell>
          <table:table-cell table:style-name="Таблица20.R4" office:value-type="float" office:value="201.2">
            <text:p text:style-name="P24">201,2</text:p>
          </table:table-cell>
        </table:table-row>
        <table:table-row table:style-name="Таблица20.14">
          <table:table-cell table:style-name="Таблица20.B4" office:value-type="string">
            <text:p text:style-name="P24"/>
          </table:table-cell>
          <table:table-cell table:style-name="Таблица20.B4" office:value-type="string">
            <text:p text:style-name="P25">Сок фруктовый (<text:span text:style-name="T8">яблочный)</text:span></text:p>
          </table:table-cell>
          <table:table-cell table:style-name="Таблица20.B4" office:value-type="string">
            <text:p text:style-name="P24">200</text:p>
          </table:table-cell>
          <table:table-cell table:style-name="Таблица20.B4" office:value-type="string">
            <text:p text:style-name="P24">1,0</text:p>
          </table:table-cell>
          <table:table-cell table:style-name="Таблица20.B4" office:value-type="string">
            <text:p text:style-name="P24">-----</text:p>
          </table:table-cell>
          <table:table-cell table:style-name="Таблица20.B4" office:value-type="string">
            <text:p text:style-name="P24">20,2</text:p>
          </table:table-cell>
          <table:table-cell table:style-name="Таблица20.B4" office:value-type="string">
            <text:p text:style-name="P24">84,8</text:p>
          </table:table-cell>
          <table:table-cell table:style-name="Таблица20.B4" office:value-type="string">
            <text:p text:style-name="P24">0,2</text:p>
          </table:table-cell>
          <table:table-cell table:style-name="Таблица20.I4" office:value-type="float" office:value="0.2">
            <text:p text:style-name="P24">0,2</text:p>
          </table:table-cell>
          <table:table-cell table:style-name="Таблица20.A4" office:value-type="float" office:value="0.044">
            <text:p text:style-name="P24">0,04</text:p>
          </table:table-cell>
          <table:table-cell table:style-name="Таблица20.A4" office:value-type="float" office:value="4">
            <text:p text:style-name="P24">4</text:p>
          </table:table-cell>
          <table:table-cell table:style-name="Таблица20.B4" office:value-type="string">
            <text:p text:style-name="P24">-----</text:p>
          </table:table-cell>
          <table:table-cell table:style-name="Таблица20.A4" office:value-type="float" office:value="12">
            <text:p text:style-name="P24">12</text:p>
          </table:table-cell>
          <table:table-cell table:style-name="Таблица20.A4" office:value-type="float" office:value="240">
            <text:p text:style-name="P24">240</text:p>
          </table:table-cell>
          <table:table-cell table:style-name="Таблица20.A4" office:value-type="float" office:value="14">
            <text:p text:style-name="P24">14</text:p>
          </table:table-cell>
          <table:table-cell table:style-name="Таблица20.A4" office:value-type="float" office:value="8">
            <text:p text:style-name="P30">8</text:p>
          </table:table-cell>
          <table:table-cell table:style-name="Таблица20.A4" office:value-type="float" office:value="14">
            <text:p text:style-name="P30">14</text:p>
          </table:table-cell>
          <table:table-cell table:style-name="Таблица20.R4" office:value-type="float" office:value="2.8">
            <text:p text:style-name="P24">2,8</text:p>
          </table:table-cell>
        </table:table-row>
        <table:table-row table:style-name="Таблица20.15">
          <table:table-cell table:style-name="Таблица20.B4" office:value-type="string">
            <text:p text:style-name="P15"/>
          </table:table-cell>
          <table:table-cell table:style-name="Таблица20.B4" office:value-type="string">
            <text:p text:style-name="P16">Хлеб ржано-пшеничный</text:p>
          </table:table-cell>
          <table:table-cell table:style-name="Таблица20.B4" office:value-type="string">
            <text:p text:style-name="P14">40</text:p>
          </table:table-cell>
          <table:table-cell table:style-name="Таблица20.B4" office:value-type="string">
            <text:p text:style-name="P14">1,68</text:p>
          </table:table-cell>
          <table:table-cell table:style-name="Таблица20.B4" office:value-type="string">
            <text:p text:style-name="P14">0,33</text:p>
          </table:table-cell>
          <table:table-cell table:style-name="Таблица20.B4" office:value-type="string">
            <text:p text:style-name="P14">0,51</text:p>
          </table:table-cell>
          <table:table-cell table:style-name="Таблица20.B4" office:value-type="string">
            <text:p text:style-name="P14">68,97</text:p>
          </table:table-cell>
          <table:table-cell table:style-name="Таблица20.B4" office:value-type="string">
            <text:p text:style-name="P15"/>
          </table:table-cell>
          <table:table-cell table:style-name="Таблица20.I15" office:value-type="string">
            <text:p text:style-name="P28">-----</text:p>
          </table:table-cell>
          <table:table-cell table:style-name="Таблица20.B4" office:value-type="string">
            <text:p text:style-name="P14">0,04</text:p>
          </table:table-cell>
          <table:table-cell table:style-name="Таблица20.B4" office:value-type="string">
            <text:p text:style-name="P28">-----</text:p>
          </table:table-cell>
          <table:table-cell table:style-name="Таблица20.B4" office:value-type="string">
            <text:p text:style-name="P28">-----</text:p>
          </table:table-cell>
          <table:table-cell table:style-name="Таблица20.B4" office:value-type="string">
            <text:p text:style-name="P28">------</text:p>
          </table:table-cell>
          <table:table-cell table:style-name="Таблица20.B4" office:value-type="string">
            <text:p text:style-name="P28">-----</text:p>
          </table:table-cell>
          <table:table-cell table:style-name="Таблица20.B4" office:value-type="string">
            <text:p text:style-name="P14">6,9</text:p>
          </table:table-cell>
          <table:table-cell table:style-name="Таблица20.B4" office:value-type="string">
            <text:p text:style-name="P14">7,5</text:p>
          </table:table-cell>
          <table:table-cell table:style-name="Таблица20.B4" office:value-type="string">
            <text:p text:style-name="P14">31,8</text:p>
          </table:table-cell>
          <table:table-cell table:style-name="Таблица20.A3" office:value-type="string">
            <text:p text:style-name="P14">0,93</text:p>
          </table:table-cell>
        </table:table-row>
        <table:table-row table:style-name="Таблица20.16">
          <table:table-cell table:style-name="Таблица20.B4" office:value-type="string">
            <text:p text:style-name="P15"/>
          </table:table-cell>
          <table:table-cell table:style-name="Таблица20.B4" office:value-type="string">
            <text:p text:style-name="P16">Хлеб пшеничный</text:p>
          </table:table-cell>
          <table:table-cell table:style-name="Таблица20.B4" office:value-type="string">
            <text:p text:style-name="P14">20</text:p>
          </table:table-cell>
          <table:table-cell table:style-name="Таблица20.B4" office:value-type="string">
            <text:p text:style-name="P14">1,58</text:p>
          </table:table-cell>
          <table:table-cell table:style-name="Таблица20.B4" office:value-type="string">
            <text:p text:style-name="P14">0,2</text:p>
          </table:table-cell>
          <table:table-cell table:style-name="Таблица20.B4" office:value-type="string">
            <text:p text:style-name="P14">9,66</text:p>
          </table:table-cell>
          <table:table-cell table:style-name="Таблица20.B4" office:value-type="string">
            <text:p text:style-name="P14">46,76</text:p>
          </table:table-cell>
          <table:table-cell table:style-name="Таблица20.B4" office:value-type="string">
            <text:p text:style-name="P15"/>
          </table:table-cell>
          <table:table-cell table:style-name="Таблица20.I15" office:value-type="string">
            <text:p text:style-name="P28">-----</text:p>
          </table:table-cell>
          <table:table-cell table:style-name="Таблица20.B4" office:value-type="string">
            <text:p text:style-name="P14">0,02</text:p>
          </table:table-cell>
          <table:table-cell table:style-name="Таблица20.B4" office:value-type="string">
            <text:p text:style-name="P28">-----</text:p>
          </table:table-cell>
          <table:table-cell table:style-name="Таблица20.B4" office:value-type="string">
            <text:p text:style-name="P28">------</text:p>
          </table:table-cell>
          <table:table-cell table:style-name="Таблица20.B4" office:value-type="string">
            <text:p text:style-name="P28">-----</text:p>
          </table:table-cell>
          <table:table-cell table:style-name="Таблица20.B4" office:value-type="string">
            <text:p text:style-name="P28">-----</text:p>
          </table:table-cell>
          <table:table-cell table:style-name="Таблица20.B4" office:value-type="string">
            <text:p text:style-name="P14">4,6</text:p>
          </table:table-cell>
          <table:table-cell table:style-name="Таблица20.B4" office:value-type="string">
            <text:p text:style-name="P14">6,6</text:p>
          </table:table-cell>
          <table:table-cell table:style-name="Таблица20.B4" office:value-type="string">
            <text:p text:style-name="P14">17,4</text:p>
          </table:table-cell>
          <table:table-cell table:style-name="Таблица20.A3" office:value-type="string">
            <text:p text:style-name="P14">0,22</text:p>
          </table:table-cell>
        </table:table-row>
        <table:table-row table:style-name="Таблица20.17">
          <table:table-cell table:style-name="Таблица20.B4" office:value-type="string">
            <text:p text:style-name="P24">424</text:p>
          </table:table-cell>
          <table:table-cell table:style-name="Таблица20.B4" office:value-type="string">
            <text:p text:style-name="P25"><text:span text:style-name="T8">Выпечка (</text:span>Плюшка «домашняя»)</text:p>
          </table:table-cell>
          <table:table-cell table:style-name="Таблица20.A4" office:value-type="float" office:value="50">
            <text:p text:style-name="P24">50</text:p>
          </table:table-cell>
          <table:table-cell table:style-name="Таблица20.B4" office:value-type="string">
            <text:p text:style-name="P24">3,64</text:p>
          </table:table-cell>
          <table:table-cell table:style-name="Таблица20.B4" office:value-type="string">
            <text:p text:style-name="P24">6,3</text:p>
          </table:table-cell>
          <table:table-cell table:style-name="Таблица20.B4" office:value-type="string">
            <text:p text:style-name="P24">21,96</text:p>
          </table:table-cell>
          <table:table-cell table:style-name="Таблица20.B4" office:value-type="string">
            <text:p text:style-name="P24">159</text:p>
          </table:table-cell>
          <table:table-cell table:style-name="Таблица20.B4" office:value-type="string">
            <text:p text:style-name="P24">0,78</text:p>
          </table:table-cell>
          <table:table-cell table:style-name="Таблица20.I15" office:value-type="string">
            <text:p text:style-name="P24">0,09</text:p>
          </table:table-cell>
          <table:table-cell table:style-name="Таблица20.B4" office:value-type="string">
            <text:p text:style-name="P24">-----</text:p>
          </table:table-cell>
          <table:table-cell table:style-name="Таблица20.B4" office:value-type="string">
            <text:p text:style-name="P24">2,0</text:p>
          </table:table-cell>
          <table:table-cell table:style-name="Таблица20.B4" office:value-type="string">
            <text:p text:style-name="P24">105,4</text:p>
          </table:table-cell>
          <table:table-cell table:style-name="Таблица20.B4" office:value-type="string">
            <text:p text:style-name="P24">52,6</text:p>
          </table:table-cell>
          <table:table-cell table:style-name="Таблица20.B4" office:value-type="string">
            <text:p text:style-name="P24">9,9</text:p>
          </table:table-cell>
          <table:table-cell table:style-name="Таблица20.B4" office:value-type="string">
            <text:p text:style-name="P24">13,7</text:p>
          </table:table-cell>
          <table:table-cell table:style-name="Таблица20.B4" office:value-type="string">
            <text:p text:style-name="P24">35</text:p>
          </table:table-cell>
          <table:table-cell table:style-name="Таблица20.A4" office:value-type="float" office:value="0.65">
            <text:p text:style-name="P24">0,65</text:p>
          </table:table-cell>
          <table:table-cell table:style-name="Таблица20.A3" office:value-type="string">
            <text:p text:style-name="P24">424</text:p>
          </table:table-cell>
        </table:table-row>
        <table:table-row table:style-name="Таблица20.18">
          <table:table-cell table:style-name="Таблица20.B4" office:value-type="string">
            <text:p text:style-name="P20"/>
          </table:table-cell>
          <table:table-cell table:style-name="Таблица20.B4" office:value-type="string">
            <text:p text:style-name="P44">Фрукт (груша)</text:p>
          </table:table-cell>
          <table:table-cell table:style-name="Таблица20.B4" office:value-type="string">
            <text:p text:style-name="P24">100</text:p>
          </table:table-cell>
          <table:table-cell table:style-name="Таблица20.B4" office:value-type="string">
            <text:p text:style-name="P24">0,9</text:p>
          </table:table-cell>
          <table:table-cell table:style-name="Таблица20.B4" office:value-type="string">
            <text:p text:style-name="P24">0,1</text:p>
          </table:table-cell>
          <table:table-cell table:style-name="Таблица20.A4" office:value-type="float" office:value="9">
            <text:p text:style-name="P24">9</text:p>
          </table:table-cell>
          <table:table-cell table:style-name="Таблица20.B4" office:value-type="string">
            <text:p text:style-name="P24">44</text:p>
          </table:table-cell>
          <table:table-cell table:style-name="Таблица20.B4" office:value-type="string">
            <text:p text:style-name="P24">0,7</text:p>
          </table:table-cell>
          <table:table-cell table:style-name="Таблица20.I4" office:value-type="float" office:value="0.7">
            <text:p text:style-name="P24">0,7</text:p>
          </table:table-cell>
          <table:table-cell table:style-name="Таблица20.A4" office:value-type="float" office:value="0.09">
            <text:p text:style-name="P24">0,09</text:p>
          </table:table-cell>
          <table:table-cell table:style-name="Таблица20.A4" office:value-type="float" office:value="10">
            <text:p text:style-name="P24">10</text:p>
          </table:table-cell>
          <table:table-cell table:style-name="Таблица20.B4" office:value-type="string">
            <text:p text:style-name="P24">----</text:p>
          </table:table-cell>
          <table:table-cell table:style-name="Таблица20.A4" office:value-type="float" office:value="3">
            <text:p text:style-name="P24">3</text:p>
          </table:table-cell>
          <table:table-cell table:style-name="Таблица20.A4" office:value-type="float" office:value="305">
            <text:p text:style-name="P24">305</text:p>
          </table:table-cell>
          <table:table-cell table:style-name="Таблица20.A4" office:value-type="float" office:value="28">
            <text:p text:style-name="P24">28</text:p>
          </table:table-cell>
          <table:table-cell table:style-name="Таблица20.A4" office:value-type="float" office:value="8">
            <text:p text:style-name="P24">8</text:p>
          </table:table-cell>
          <table:table-cell table:style-name="Таблица20.A4" office:value-type="float" office:value="26">
            <text:p text:style-name="P24">26</text:p>
          </table:table-cell>
          <table:table-cell table:style-name="Таблица20.R4" office:value-type="float" office:value="0.7">
            <text:p text:style-name="P43">0,7</text:p>
          </table:table-cell>
        </table:table-row>
        <table:table-row table:style-name="Таблица20.18">
          <table:table-cell table:style-name="Таблица20.B4" office:value-type="string">
            <text:p text:style-name="P15"/>
          </table:table-cell>
          <table:table-cell table:style-name="Таблица20.B4" office:value-type="string">
            <text:p text:style-name="P36">Итого за обед:</text:p>
          </table:table-cell>
          <table:table-cell table:style-name="Таблица20.B4" office:value-type="string">
            <text:p text:style-name="P33"/>
          </table:table-cell>
          <table:table-cell table:style-name="Таблица20.A4" table:formula="ooow:sum&lt;D11:D18&gt;" office:value-type="float" office:value="30.36">
            <text:p text:style-name="P32">30,36</text:p>
          </table:table-cell>
          <table:table-cell table:style-name="Таблица20.A4" table:formula="ooow:sum(&lt;D19&gt;)&lt;E11:E18&gt;" office:value-type="float" office:value="24.2">
            <text:p text:style-name="P32">24,2</text:p>
          </table:table-cell>
          <table:table-cell table:style-name="Таблица20.A4" table:formula="ooow:sum(&lt;D19&gt;|&lt;E19&gt;)&lt;F11:F18&gt;" office:value-type="float" office:value="98.12">
            <text:p text:style-name="P32">98,12</text:p>
          </table:table-cell>
          <table:table-cell table:style-name="Таблица20.A4" table:formula="ooow:sum(&lt;D19&gt;|&lt;E19&gt;|&lt;F19&gt;)&lt;G11:G18&gt;" office:value-type="float" office:value="802.53">
            <text:p text:style-name="P32">802,53</text:p>
          </table:table-cell>
          <table:table-cell table:style-name="Таблица20.B4" office:value-type="string">
            <text:p text:style-name="P33"/>
          </table:table-cell>
          <table:table-cell table:style-name="Таблица20.I4" table:formula="ooow:sum(&lt;D19&gt;|&lt;E19&gt;|&lt;F19&gt;|&lt;G19&gt;|&lt;H19&gt;)&lt;I11:I18&gt;" office:value-type="float" office:value="12.9">
            <text:p text:style-name="P32">12,9</text:p>
          </table:table-cell>
          <table:table-cell table:style-name="Таблица20.A4" table:formula="ooow:sum(&lt;I19&gt;)&lt;J11:J18&gt;" office:value-type="float" office:value="0.554">
            <text:p text:style-name="P32">0,55</text:p>
          </table:table-cell>
          <table:table-cell table:style-name="Таблица20.A4" table:formula="ooow:sum(&lt;I19&gt;|&lt;J19&gt;)&lt;K11:K18&gt;" office:value-type="float" office:value="17.29">
            <text:p text:style-name="P32">17,29</text:p>
          </table:table-cell>
          <table:table-cell table:style-name="Таблица20.A4" table:formula="ooow:sum(&lt;I19&gt;|&lt;J19&gt;|&lt;K19&gt;)&lt;L11:L18&gt;" office:value-type="float" office:value="171.4">
            <text:p text:style-name="P32">171,4</text:p>
          </table:table-cell>
          <table:table-cell table:style-name="Таблица20.A4" table:formula="ooow:sum(&lt;I19&gt;|&lt;J19&gt;|&lt;K19&gt;|&lt;L19&gt;)&lt;M11:M18&gt;" office:value-type="float" office:value="870.3">
            <text:p text:style-name="P32">870,3</text:p>
          </table:table-cell>
          <table:table-cell table:style-name="Таблица20.A4" table:formula="ooow:sum(&lt;I19&gt;|&lt;J19&gt;|&lt;K19&gt;|&lt;L19&gt;|&lt;M19&gt;)&lt;N11:N18&gt;" office:value-type="float" office:value="1106.9">
            <text:p text:style-name="P32">1106,9</text:p>
          </table:table-cell>
          <table:table-cell table:style-name="Таблица20.A4" table:formula="ooow:sum(&lt;I19&gt;|&lt;J19&gt;|&lt;K19&gt;|&lt;L19&gt;|&lt;M19&gt;|&lt;N19&gt;)&lt;O11:O18&gt;" office:value-type="float" office:value="277.2">
            <text:p text:style-name="P32">277,2</text:p>
          </table:table-cell>
          <table:table-cell table:style-name="Таблица20.A4" table:formula="ooow:sum(&lt;R18&gt;|&lt;O19&gt;)&lt;P11:P18&gt;" office:value-type="float" office:value="241.1">
            <text:p text:style-name="P32">241,1</text:p>
          </table:table-cell>
          <table:table-cell table:style-name="Таблица20.A4" table:formula="ooow:sum(&lt;R18&gt;|&lt;P19&gt;)&lt;Q11:Q18&gt;" office:value-type="float" office:value="366.65">
            <text:p text:style-name="P32">366,65</text:p>
          </table:table-cell>
          <table:table-cell table:style-name="Таблица20.R4" table:formula="ooow:sum(&lt;R18&gt;|&lt;Q19&gt;)&lt;R11:R18&gt;" office:value-type="float" office:value="630.44">
            <text:p text:style-name="P61">630,44</text:p>
          </table:table-cell>
        </table:table-row>
        <table:table-row table:style-name="Таблица20.20">
          <table:table-cell table:style-name="Таблица20.B4" office:value-type="string">
            <text:p text:style-name="P18"/>
          </table:table-cell>
          <table:table-cell table:style-name="Таблица20.B4" office:value-type="string">
            <text:p text:style-name="P36">Итого за день:</text:p>
          </table:table-cell>
          <table:table-cell table:style-name="Таблица20.B4" office:value-type="string">
            <text:p text:style-name="P33"/>
          </table:table-cell>
          <table:table-cell table:style-name="Таблица20.A4" office:value-type="float" office:value="49.02">
            <text:p text:style-name="P32">49,02</text:p>
          </table:table-cell>
          <table:table-cell table:style-name="Таблица20.A4" office:value-type="float" office:value="51.18">
            <text:p text:style-name="P32">51,18</text:p>
          </table:table-cell>
          <table:table-cell table:style-name="Таблица20.A4" office:value-type="float" office:value="125.18">
            <text:p text:style-name="P32">125,18</text:p>
          </table:table-cell>
          <table:table-cell table:style-name="Таблица20.A4" office:value-type="float" office:value="1228.59">
            <text:p text:style-name="P32">1228,59</text:p>
          </table:table-cell>
          <table:table-cell table:style-name="Таблица20.B4" office:value-type="string">
            <text:p text:style-name="P33"/>
          </table:table-cell>
          <table:table-cell table:style-name="Таблица20.I4" office:value-type="float" office:value="13.24">
            <text:p text:style-name="P32">13,24</text:p>
          </table:table-cell>
          <table:table-cell table:style-name="Таблица20.A4" office:value-type="float" office:value="1.11">
            <text:p text:style-name="P32">1,11</text:p>
          </table:table-cell>
          <table:table-cell table:style-name="Таблица20.A4" office:value-type="float" office:value="21.49">
            <text:p text:style-name="P32">21,49</text:p>
          </table:table-cell>
          <table:table-cell table:style-name="Таблица20.A4" office:value-type="float" office:value="479.4">
            <text:p text:style-name="P32">479,4</text:p>
          </table:table-cell>
          <table:table-cell table:style-name="Таблица20.A4" office:value-type="float" office:value="1691.1">
            <text:p text:style-name="P32">1691,1</text:p>
          </table:table-cell>
          <table:table-cell table:style-name="Таблица20.A4" office:value-type="float" office:value="1319">
            <text:p text:style-name="P32">1319</text:p>
          </table:table-cell>
          <table:table-cell table:style-name="Таблица20.A4" office:value-type="float" office:value="640.24">
            <text:p text:style-name="P32">640,24</text:p>
          </table:table-cell>
          <table:table-cell table:style-name="Таблица20.A4" office:value-type="float" office:value="294.41">
            <text:p text:style-name="P32">294,41</text:p>
          </table:table-cell>
          <table:table-cell table:style-name="Таблица20.A4" office:value-type="float" office:value="702.13">
            <text:p text:style-name="P32">702,13</text:p>
          </table:table-cell>
          <table:table-cell table:style-name="Таблица20.R4" office:value-type="float" office:value="633.33">
            <text:p text:style-name="P61">633,33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8H43M22S</meta:editing-duration>
    <meta:editing-cycles>19</meta:editing-cycles>
    <meta:generator>OpenOffice/4.1.2$Win32 OpenOffice.org_project/412m3$Build-9782</meta:generator>
    <dc:date>2020-08-24T13:23:19.68</dc:date>
    <meta:print-date>2020-08-24T12:51:47.05</meta:print-date>
    <meta:document-statistic meta:table-count="20" meta:image-count="0" meta:object-count="0" meta:page-count="21" meta:paragraph-count="5860" meta:word-count="6884" meta:character-count="32961"/>
    <meta:user-defined meta:name="Info 1"/>
    <meta:user-defined meta:name="Info 2"/>
    <meta:user-defined meta:name="Info 3"/>
    <meta:user-defined meta:name="Info 4"/>
  </office:meta>
</office:document-meta>
</file>