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fo:margin-left="-0.27cm" table:align="left" style:writing-mode="lr-tb"/>
    </style:style>
    <style:style style:name="Таблица1.A" style:family="table-column">
      <style:table-column-properties style:column-width="1.535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349cm"/>
    </style:style>
    <style:style style:name="Таблица1.E" style:family="table-column">
      <style:table-column-properties style:column-width="1.27cm"/>
    </style:style>
    <style:style style:name="Таблица1.F" style:family="table-column">
      <style:table-column-properties style:column-width="1.482cm"/>
    </style:style>
    <style:style style:name="Таблица1.G" style:family="table-column">
      <style:table-column-properties style:column-width="1.72cm"/>
    </style:style>
    <style:style style:name="Таблица1.H" style:family="table-column">
      <style:table-column-properties style:column-width="1.244cm"/>
    </style:style>
    <style:style style:name="Таблица1.I" style:family="table-column">
      <style:table-column-properties style:column-width="0.132cm"/>
    </style:style>
    <style:style style:name="Таблица1.K" style:family="table-column">
      <style:table-column-properties style:column-width="1.429cm"/>
    </style:style>
    <style:style style:name="Таблица1.L" style:family="table-column">
      <style:table-column-properties style:column-width="1.164cm"/>
    </style:style>
    <style:style style:name="Таблица1.N" style:family="table-column">
      <style:table-column-properties style:column-width="1.614cm"/>
    </style:style>
    <style:style style:name="Таблица1.O" style:family="table-column">
      <style:table-column-properties style:column-width="1.457cm"/>
    </style:style>
    <style:style style:name="Таблица1.P" style:family="table-column">
      <style:table-column-properties style:column-width="1.448cm"/>
    </style:style>
    <style:style style:name="Таблица1.R" style:family="table-column">
      <style:table-column-properties style:column-width="1.254cm"/>
    </style:style>
    <style:style style:name="Таблица1.S" style:family="table-column">
      <style:table-column-properties style:column-width="0.159cm"/>
    </style:style>
    <style:style style:name="Таблица1.1" style:family="table-row">
      <style:table-row-properties style:min-row-height="0.582cm" style:keep-together="true" fo:keep-together="auto"/>
    </style:style>
    <style:style style:name="Таблица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1.2" style:family="table-row">
      <style:table-row-properties style:min-row-height="2.245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I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557cm" style:keep-together="true" fo:keep-together="auto"/>
    </style:style>
    <style:style style:name="Таблица1.4" style:family="table-row">
      <style:table-row-properties style:min-row-height="0.422cm" style:keep-together="true" fo:keep-together="auto"/>
    </style:style>
    <style:style style:name="Таблица1.A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0.526cm" style:keep-together="true" fo:keep-together="auto"/>
    </style:style>
    <style:style style:name="Таблица1.A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5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R5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A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6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R6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21cm" style:keep-together="true" fo:keep-together="auto"/>
    </style:style>
    <style:style style:name="Таблица1.I7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8" style:family="table-row">
      <style:table-row-properties style:min-row-height="0.633cm" style:keep-together="true" fo:keep-together="auto"/>
    </style:style>
    <style:style style:name="Таблица1.9" style:family="table-row">
      <style:table-row-properties style:min-row-height="0.476cm" style:keep-together="true" fo:keep-together="auto"/>
    </style:style>
    <style:style style:name="Таблица1.R1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2" style:family="table-row">
      <style:table-row-properties style:min-row-height="0.661cm" style:keep-together="true" fo:keep-together="auto"/>
    </style:style>
    <style:style style:name="Таблица1.C1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3" style:family="table-row">
      <style:table-row-properties style:min-row-height="0.43cm" style:keep-together="true" fo:keep-together="auto"/>
    </style:style>
    <style:style style:name="Таблица1.14" style:family="table-row">
      <style:table-row-properties style:min-row-height="0.501cm" style:keep-together="true" fo:keep-together="auto"/>
    </style:style>
    <style:style style:name="Таблица1.C14" style:family="table-cell" style:data-style-name="N10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5" style:family="table-row">
      <style:table-row-properties style:min-row-height="0.716cm" style:keep-together="true" fo:keep-together="auto"/>
    </style:style>
    <style:style style:name="Таблица1.16" style:family="table-row">
      <style:table-row-properties style:min-row-height="0.755cm" style:keep-together="true" fo:keep-together="auto"/>
    </style:style>
    <style:style style:name="Таблица1.17" style:family="table-row">
      <style:table-row-properties style:min-row-height="0.771cm" style:keep-together="true" fo:keep-together="auto"/>
    </style:style>
    <style:style style:name="Таблица1.18" style:family="table-row">
      <style:table-row-properties style:min-row-height="0.48cm" style:keep-together="true" fo:keep-together="auto"/>
    </style:style>
    <style:style style:name="Таблица1.19" style:family="table-row">
      <style:table-row-properties style:min-row-height="0.543cm" style:keep-together="true" fo:keep-together="auto"/>
    </style:style>
    <style:style style:name="Таблица1.20" style:family="table-row">
      <style:table-row-properties style:min-row-height="0.614cm" style:keep-together="true" fo:keep-together="auto"/>
    </style:style>
    <style:style style:name="Таблица1.21" style:family="table-row">
      <style:table-row-properties style:min-row-height="0.487cm" style:keep-together="true" fo:keep-together="auto"/>
    </style:style>
    <style:style style:name="Таблица1.23" style:family="table-row">
      <style:table-row-properties style:min-row-height="0.459cm" style:keep-together="true" fo:keep-together="auto"/>
    </style:style>
    <style:style style:name="Таблица21" style:family="table">
      <style:table-properties style:width="27.7cm" fo:margin-left="-0.27cm" table:align="left" style:writing-mode="lr-tb"/>
    </style:style>
    <style:style style:name="Таблица21.A" style:family="table-column">
      <style:table-column-properties style:column-width="1.42cm"/>
    </style:style>
    <style:style style:name="Таблица21.B" style:family="table-column">
      <style:table-column-properties style:column-width="4.851cm"/>
    </style:style>
    <style:style style:name="Таблица21.C" style:family="table-column">
      <style:table-column-properties style:column-width="1.879cm"/>
    </style:style>
    <style:style style:name="Таблица21.D" style:family="table-column">
      <style:table-column-properties style:column-width="1.323cm"/>
    </style:style>
    <style:style style:name="Таблица21.E" style:family="table-column">
      <style:table-column-properties style:column-width="1.402cm"/>
    </style:style>
    <style:style style:name="Таблица21.F" style:family="table-column">
      <style:table-column-properties style:column-width="1.376cm"/>
    </style:style>
    <style:style style:name="Таблица21.G" style:family="table-column">
      <style:table-column-properties style:column-width="1.667cm"/>
    </style:style>
    <style:style style:name="Таблица21.H" style:family="table-column">
      <style:table-column-properties style:column-width="0.132cm"/>
    </style:style>
    <style:style style:name="Таблица21.I" style:family="table-column">
      <style:table-column-properties style:column-width="1.296cm"/>
    </style:style>
    <style:style style:name="Таблица21.J" style:family="table-column">
      <style:table-column-properties style:column-width="1.164cm"/>
    </style:style>
    <style:style style:name="Таблица21.K" style:family="table-column">
      <style:table-column-properties style:column-width="1.455cm"/>
    </style:style>
    <style:style style:name="Таблица21.L" style:family="table-column">
      <style:table-column-properties style:column-width="1.085cm"/>
    </style:style>
    <style:style style:name="Таблица21.M" style:family="table-column">
      <style:table-column-properties style:column-width="1.561cm"/>
    </style:style>
    <style:style style:name="Таблица21.N" style:family="table-column">
      <style:table-column-properties style:column-width="1.535cm"/>
    </style:style>
    <style:style style:name="Таблица21.O" style:family="table-column">
      <style:table-column-properties style:column-width="1.429cm"/>
    </style:style>
    <style:style style:name="Таблица21.P" style:family="table-column">
      <style:table-column-properties style:column-width="1.27cm"/>
    </style:style>
    <style:style style:name="Таблица21.R" style:family="table-column">
      <style:table-column-properties style:column-width="1.427cm"/>
    </style:style>
    <style:style style:name="Таблица21.1" style:family="table-row">
      <style:table-row-properties style:min-row-height="2.245cm"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1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1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0.557cm" style:keep-together="true" fo:keep-together="auto"/>
    </style:style>
    <style:style style:name="Таблица21.3" style:family="table-row">
      <style:table-row-properties style:min-row-height="0.123cm" style:keep-together="true" fo:keep-together="auto"/>
    </style:style>
    <style:style style:name="Таблица21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1.A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B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I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1.6" style:family="table-row">
      <style:table-row-properties style:min-row-height="0.543cm" style:keep-together="true" fo:keep-together="auto"/>
    </style:style>
    <style:style style:name="Таблица21.8" style:family="table-row">
      <style:table-row-properties style:min-row-height="0.522cm" style:keep-together="true" fo:keep-together="auto"/>
    </style:style>
    <style:style style:name="Таблица21.10" style:family="table-row">
      <style:table-row-properties style:min-row-height="0.572cm" style:keep-together="true" fo:keep-together="auto"/>
    </style:style>
    <style:style style:name="Таблица21.I10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1.R10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1.11" style:family="table-row">
      <style:table-row-properties style:min-row-height="0.466cm" style:keep-together="true" fo:keep-together="auto"/>
    </style:style>
    <style:style style:name="Таблица21.C12" style:family="table-cell" style:data-style-name="N10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14" style:family="table-row">
      <style:table-row-properties style:min-row-height="0.57cm" style:keep-together="true" fo:keep-together="auto"/>
    </style:style>
    <style:style style:name="Таблица21.15" style:family="table-row">
      <style:table-row-properties style:min-row-height="0.612cm" style:keep-together="true" fo:keep-together="auto"/>
    </style:style>
    <style:style style:name="Таблица21.16" style:family="table-row">
      <style:table-row-properties style:min-row-height="0.545cm" style:keep-together="true" fo:keep-together="auto"/>
    </style:style>
    <style:style style:name="Таблица21.17" style:family="table-row">
      <style:table-row-properties style:min-row-height="0.61cm" style:keep-together="true" fo:keep-together="auto"/>
    </style:style>
    <style:style style:name="Таблица21.18" style:family="table-row">
      <style:table-row-properties style:min-row-height="0.508cm" style:keep-together="true" fo:keep-together="auto"/>
    </style:style>
    <style:style style:name="Таблица21.19" style:family="table-row">
      <style:table-row-properties style:min-row-height="0.554cm" style:keep-together="true" fo:keep-together="auto"/>
    </style:style>
    <style:style style:name="Таблица21.20" style:family="table-row">
      <style:table-row-properties style:min-row-height="0.503cm" style:keep-together="true" fo:keep-together="auto"/>
    </style:style>
    <style:style style:name="Таблица2" style:family="table">
      <style:table-properties style:width="27.7cm" fo:margin-left="-0.27cm" table:align="left" style:writing-mode="lr-tb"/>
    </style:style>
    <style:style style:name="Таблица2.A" style:family="table-column">
      <style:table-column-properties style:column-width="1.455cm"/>
    </style:style>
    <style:style style:name="Таблица2.B" style:family="table-column">
      <style:table-column-properties style:column-width="4.124cm"/>
    </style:style>
    <style:style style:name="Таблица2.C" style:family="table-column">
      <style:table-column-properties style:column-width="1.804cm"/>
    </style:style>
    <style:style style:name="Таблица2.D" style:family="table-column">
      <style:table-column-properties style:column-width="1.473cm"/>
    </style:style>
    <style:style style:name="Таблица2.G" style:family="table-column">
      <style:table-column-properties style:column-width="1.642cm"/>
    </style:style>
    <style:style style:name="Таблица2.H" style:family="table-column">
      <style:table-column-properties style:column-width="0.129cm"/>
    </style:style>
    <style:style style:name="Таблица2.I" style:family="table-column">
      <style:table-column-properties style:column-width="1.323cm"/>
    </style:style>
    <style:style style:name="Таблица2.J" style:family="table-column">
      <style:table-column-properties style:column-width="1.254cm"/>
    </style:style>
    <style:style style:name="Таблица2.L" style:family="table-column">
      <style:table-column-properties style:column-width="1.448cm"/>
    </style:style>
    <style:style style:name="Таблица2.R" style:family="table-column">
      <style:table-column-properties style:column-width="1.413cm"/>
    </style:style>
    <style:style style:name="Таблица2.1" style:family="table-row">
      <style:table-row-properties style:min-row-height="2.24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57cm" style:keep-together="true" fo:keep-together="auto"/>
    </style:style>
    <style:style style:name="Таблица2.3" style:family="table-row">
      <style:table-row-properties style:min-row-height="0.427cm" style:keep-together="true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123cm" style:keep-together="true" fo:keep-together="auto"/>
    </style:style>
    <style:style style:name="Таблица2.A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R4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5" style:family="table-row">
      <style:table-row-properties style:min-row-height="0.642cm" style:keep-together="true" fo:keep-together="auto"/>
    </style:style>
    <style:style style:name="Таблица2.I5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6" style:family="table-row">
      <style:table-row-properties style:min-row-height="0.529cm" style:keep-together="true" fo:keep-together="auto"/>
    </style:style>
    <style:style style:name="Таблица2.A7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7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7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R7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R8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10" style:family="table-row">
      <style:table-row-properties style:min-row-height="0.55cm" style:keep-together="true" fo:keep-together="auto"/>
    </style:style>
    <style:style style:name="Таблица2.11" style:family="table-row">
      <style:table-row-properties style:min-row-height="0.49cm" style:keep-together="true" fo:keep-together="auto"/>
    </style:style>
    <style:style style:name="Таблица2.12" style:family="table-row">
      <style:table-row-properties style:min-row-height="0.437cm" style:keep-together="true" fo:keep-together="auto"/>
    </style:style>
    <style:style style:name="Таблица2.14" style:family="table-row">
      <style:table-row-properties style:min-row-height="0.363cm" style:keep-together="true" fo:keep-together="auto"/>
    </style:style>
    <style:style style:name="Таблица2.15" style:family="table-row">
      <style:table-row-properties style:min-row-height="0.647cm" style:keep-together="true" fo:keep-together="auto"/>
    </style:style>
    <style:style style:name="Таблица2.16" style:family="table-row">
      <style:table-row-properties style:min-row-height="0.483cm" style:keep-together="true" fo:keep-together="auto"/>
    </style:style>
    <style:style style:name="Таблица2.17" style:family="table-row">
      <style:table-row-properties style:min-row-height="0.572cm" style:keep-together="true" fo:keep-together="auto"/>
    </style:style>
    <style:style style:name="Таблица2.18" style:family="table-row">
      <style:table-row-properties style:min-row-height="0.388cm" style:keep-together="true" fo:keep-together="auto"/>
    </style:style>
    <style:style style:name="Таблица2.19" style:family="table-row">
      <style:table-row-properties style:min-row-height="0.496cm" style:keep-together="true" fo:keep-together="auto"/>
    </style:style>
    <style:style style:name="Таблица2.21" style:family="table-row">
      <style:table-row-properties style:min-row-height="0.543cm" style:keep-together="true" fo:keep-together="auto"/>
    </style:style>
    <style:style style:name="Таблица4" style:family="table">
      <style:table-properties style:width="27.7cm" fo:margin-left="-0.27cm" table:align="left" style:writing-mode="lr-tb"/>
    </style:style>
    <style:style style:name="Таблица4.A" style:family="table-column">
      <style:table-column-properties style:column-width="1.561cm"/>
    </style:style>
    <style:style style:name="Таблица4.B" style:family="table-column">
      <style:table-column-properties style:column-width="4.44cm"/>
    </style:style>
    <style:style style:name="Таблица4.C" style:family="table-column">
      <style:table-column-properties style:column-width="1.804cm"/>
    </style:style>
    <style:style style:name="Таблица4.D" style:family="table-column">
      <style:table-column-properties style:column-width="1.328cm"/>
    </style:style>
    <style:style style:name="Таблица4.F" style:family="table-column">
      <style:table-column-properties style:column-width="1.535cm"/>
    </style:style>
    <style:style style:name="Таблица4.G" style:family="table-column">
      <style:table-column-properties style:column-width="1.642cm"/>
    </style:style>
    <style:style style:name="Таблица4.H" style:family="table-column">
      <style:table-column-properties style:column-width="0.12cm"/>
    </style:style>
    <style:style style:name="Таблица4.I" style:family="table-column">
      <style:table-column-properties style:column-width="1.296cm"/>
    </style:style>
    <style:style style:name="Таблица4.J" style:family="table-column">
      <style:table-column-properties style:column-width="1.164cm"/>
    </style:style>
    <style:style style:name="Таблица4.K" style:family="table-column">
      <style:table-column-properties style:column-width="1.482cm"/>
    </style:style>
    <style:style style:name="Таблица4.M" style:family="table-column">
      <style:table-column-properties style:column-width="1.667cm"/>
    </style:style>
    <style:style style:name="Таблица4.O" style:family="table-column">
      <style:table-column-properties style:column-width="1.254cm"/>
    </style:style>
    <style:style style:name="Таблица4.Q" style:family="table-column">
      <style:table-column-properties style:column-width="1.448cm"/>
    </style:style>
    <style:style style:name="Таблица4.R" style:family="table-column">
      <style:table-column-properties style:column-width="1.413cm"/>
    </style:style>
    <style:style style:name="Таблица4.1" style:family="table-row">
      <style:table-row-properties style:min-row-height="2.24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57cm" style:keep-together="true" fo:keep-together="auto"/>
    </style:style>
    <style:style style:name="Таблица4.3" style:family="table-row">
      <style:table-row-properties style:min-row-height="0.24cm" style:keep-together="true" fo:keep-together="auto"/>
    </style:style>
    <style:style style:name="Таблица4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0.727cm" style:keep-together="true" fo:keep-together="auto"/>
    </style:style>
    <style:style style:name="Таблица4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I4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R4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4.5" style:family="table-row">
      <style:table-row-properties style:min-row-height="1cm" style:keep-together="true" fo:keep-together="auto"/>
    </style:style>
    <style:style style:name="Таблица4.I5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6" style:family="table-row">
      <style:table-row-properties style:min-row-height="0.526cm" style:keep-together="true" fo:keep-together="auto"/>
    </style:style>
    <style:style style:name="Таблица4.A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I6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R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7" style:family="table-row">
      <style:table-row-properties style:min-row-height="0.515cm" style:keep-together="true" fo:keep-together="auto"/>
    </style:style>
    <style:style style:name="Таблица4.8" style:family="table-row">
      <style:table-row-properties style:min-row-height="0.621cm" style:keep-together="true" fo:keep-together="auto"/>
    </style:style>
    <style:style style:name="Таблица4.9" style:family="table-row">
      <style:table-row-properties style:min-row-height="0.48cm" style:keep-together="true" fo:keep-together="auto"/>
    </style:style>
    <style:style style:name="Таблица4.10" style:family="table-row">
      <style:table-row-properties style:min-row-height="0.741cm" style:keep-together="true" fo:keep-together="auto"/>
    </style:style>
    <style:style style:name="Таблица4.11" style:family="table-row">
      <style:table-row-properties style:min-row-height="0.674cm" style:keep-together="true" fo:keep-together="auto"/>
    </style:style>
    <style:style style:name="Таблица4.C11" style:family="table-cell" style:data-style-name="N10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13" style:family="table-row">
      <style:table-row-properties style:min-row-height="0.663cm" style:keep-together="true" fo:keep-together="auto"/>
    </style:style>
    <style:style style:name="Таблица4.14" style:family="table-row">
      <style:table-row-properties style:min-row-height="0.377cm" style:keep-together="true" fo:keep-together="auto"/>
    </style:style>
    <style:style style:name="Таблица4.15" style:family="table-row">
      <style:table-row-properties style:min-row-height="0.413cm" style:keep-together="true" fo:keep-together="auto"/>
    </style:style>
    <style:style style:name="Таблица4.16" style:family="table-row">
      <style:table-row-properties style:min-row-height="0.423cm" style:keep-together="true" fo:keep-together="auto"/>
    </style:style>
    <style:style style:name="Таблица4.17" style:family="table-row">
      <style:table-row-properties style:min-row-height="0.388cm" style:keep-together="true" fo:keep-together="auto"/>
    </style:style>
    <style:style style:name="Таблица4.18" style:family="table-row">
      <style:table-row-properties style:min-row-height="0.409cm" style:keep-together="true" fo:keep-together="auto"/>
    </style:style>
    <style:style style:name="Таблица4.19" style:family="table-row">
      <style:table-row-properties style:min-row-height="0.395cm" style:keep-together="true" fo:keep-together="auto"/>
    </style:style>
    <style:style style:name="Таблица5" style:family="table">
      <style:table-properties style:width="27.711cm" fo:margin-left="-0.27cm" table:align="left" style:writing-mode="lr-tb"/>
    </style:style>
    <style:style style:name="Таблица5.A" style:family="table-column">
      <style:table-column-properties style:column-width="1.614cm"/>
    </style:style>
    <style:style style:name="Таблица5.B" style:family="table-column">
      <style:table-column-properties style:column-width="4.93cm"/>
    </style:style>
    <style:style style:name="Таблица5.C" style:family="table-column">
      <style:table-column-properties style:column-width="2.028cm"/>
    </style:style>
    <style:style style:name="Таблица5.D" style:family="table-column">
      <style:table-column-properties style:column-width="1.438cm"/>
    </style:style>
    <style:style style:name="Таблица5.E" style:family="table-column">
      <style:table-column-properties style:column-width="1.369cm"/>
    </style:style>
    <style:style style:name="Таблица5.G" style:family="table-column">
      <style:table-column-properties style:column-width="1.642cm"/>
    </style:style>
    <style:style style:name="Таблица5.H" style:family="table-column">
      <style:table-column-properties style:column-width="0.136cm"/>
    </style:style>
    <style:style style:name="Таблица5.I" style:family="table-column">
      <style:table-column-properties style:column-width="1.27cm"/>
    </style:style>
    <style:style style:name="Таблица5.J" style:family="table-column">
      <style:table-column-properties style:column-width="1.085cm"/>
    </style:style>
    <style:style style:name="Таблица5.K" style:family="table-column">
      <style:table-column-properties style:column-width="1.296cm"/>
    </style:style>
    <style:style style:name="Таблица5.M" style:family="table-column">
      <style:table-column-properties style:column-width="1.436cm"/>
    </style:style>
    <style:style style:name="Таблица5.N" style:family="table-column">
      <style:table-column-properties style:column-width="1.448cm"/>
    </style:style>
    <style:style style:name="Таблица5.O" style:family="table-column">
      <style:table-column-properties style:column-width="1.254cm"/>
    </style:style>
    <style:style style:name="Таблица5.Q" style:family="table-column">
      <style:table-column-properties style:column-width="1.266cm"/>
    </style:style>
    <style:style style:name="Таблица5.R" style:family="table-column">
      <style:table-column-properties style:column-width="1.411cm"/>
    </style:style>
    <style:style style:name="Таблица5.1" style:family="table-row">
      <style:table-row-properties style:min-row-height="2.245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557cm" style:keep-together="true" fo:keep-together="auto"/>
    </style:style>
    <style:style style:name="Таблица5.3" style:family="table-row">
      <style:table-row-properties style:min-row-height="0.669cm" style:keep-together="true" fo:keep-together="auto"/>
    </style:style>
    <style:style style:name="Таблица5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0.797cm" style:keep-together="true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I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R4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5.5" style:family="table-row">
      <style:table-row-properties style:min-row-height="0.563cm" style:keep-together="true" fo:keep-together="auto"/>
    </style:style>
    <style:style style:name="Таблица5.I5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6" style:family="table-row">
      <style:table-row-properties style:min-row-height="0.582cm" style:keep-together="true" fo:keep-together="auto"/>
    </style:style>
    <style:style style:name="Таблица5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7" style:family="table-row">
      <style:table-row-properties style:min-row-height="0.42cm" style:keep-together="true" fo:keep-together="auto"/>
    </style:style>
    <style:style style:name="Таблица5.8" style:family="table-row">
      <style:table-row-properties style:min-row-height="0.545cm" style:keep-together="true" fo:keep-together="auto"/>
    </style:style>
    <style:style style:name="Таблица5.9" style:family="table-row">
      <style:table-row-properties style:min-row-height="0.443cm" style:keep-together="true" fo:keep-together="auto"/>
    </style:style>
    <style:style style:name="Таблица5.10" style:family="table-row">
      <style:table-row-properties style:min-row-height="0.58cm" style:keep-together="true" fo:keep-together="auto"/>
    </style:style>
    <style:style style:name="Таблица5.11" style:family="table-row">
      <style:table-row-properties style:min-row-height="0.339cm" style:keep-together="true" fo:keep-together="auto"/>
    </style:style>
    <style:style style:name="Таблица5.12" style:family="table-row">
      <style:table-row-properties style:min-row-height="0.875cm" style:keep-together="true" fo:keep-together="auto"/>
    </style:style>
    <style:style style:name="Таблица5.13" style:family="table-row">
      <style:table-row-properties style:min-row-height="0.864cm" style:keep-together="true" fo:keep-together="auto"/>
    </style:style>
    <style:style style:name="Таблица5.14" style:family="table-row">
      <style:table-row-properties style:min-row-height="0.584cm" style:keep-together="true" fo:keep-together="auto"/>
    </style:style>
    <style:style style:name="Таблица5.15" style:family="table-row">
      <style:table-row-properties style:min-row-height="0.307cm" style:keep-together="true" fo:keep-together="auto"/>
    </style:style>
    <style:style style:name="Таблица5.16" style:family="table-row">
      <style:table-row-properties style:min-row-height="0.512cm" style:keep-together="true" fo:keep-together="auto"/>
    </style:style>
    <style:style style:name="Таблица5.17" style:family="table-row">
      <style:table-row-properties style:min-row-height="0.522cm" style:keep-together="true" fo:keep-together="auto"/>
    </style:style>
    <style:style style:name="Таблица5.18" style:family="table-row">
      <style:table-row-properties style:min-row-height="0.508cm" style:keep-together="true" fo:keep-together="auto"/>
    </style:style>
    <style:style style:name="Таблица5.19" style:family="table-row">
      <style:table-row-properties style:min-row-height="0.49cm" style:keep-together="true" fo:keep-together="auto"/>
    </style:style>
    <style:style style:name="Таблица5.20" style:family="table-row">
      <style:table-row-properties style:min-row-height="0.123cm" style:keep-together="true" fo:keep-together="auto"/>
    </style:style>
    <style:style style:name="Таблица5.22" style:family="table-row">
      <style:table-row-properties style:min-row-height="0.198cm" style:keep-together="true" fo:keep-together="auto"/>
    </style:style>
    <style:style style:name="Таблица6" style:family="table">
      <style:table-properties style:width="28.078cm" fo:margin-left="-0.191cm" fo:margin-top="0cm" fo:margin-bottom="0cm" table:align="left" style:writing-mode="lr-tb"/>
    </style:style>
    <style:style style:name="Таблица6.A" style:family="table-column">
      <style:table-column-properties style:column-width="1.251cm"/>
    </style:style>
    <style:style style:name="Таблица6.B" style:family="table-column">
      <style:table-column-properties style:column-width="4.226cm"/>
    </style:style>
    <style:style style:name="Таблица6.C" style:family="table-column">
      <style:table-column-properties style:column-width="1.588cm"/>
    </style:style>
    <style:style style:name="Таблица6.D" style:family="table-column">
      <style:table-column-properties style:column-width="1.402cm"/>
    </style:style>
    <style:style style:name="Таблица6.E" style:family="table-column">
      <style:table-column-properties style:column-width="1.455cm"/>
    </style:style>
    <style:style style:name="Таблица6.G" style:family="table-column">
      <style:table-column-properties style:column-width="1.826cm"/>
    </style:style>
    <style:style style:name="Таблица6.H" style:family="table-column">
      <style:table-column-properties style:column-width="1.429cm"/>
    </style:style>
    <style:style style:name="Таблица6.I" style:family="table-column">
      <style:table-column-properties style:column-width="1.296cm"/>
    </style:style>
    <style:style style:name="Таблица6.J" style:family="table-column">
      <style:table-column-properties style:column-width="1.376cm"/>
    </style:style>
    <style:style style:name="Таблица6.K" style:family="table-column">
      <style:table-column-properties style:column-width="1.508cm"/>
    </style:style>
    <style:style style:name="Таблица6.L" style:family="table-column">
      <style:table-column-properties style:column-width="1.693cm"/>
    </style:style>
    <style:style style:name="Таблица6.N" style:family="table-column">
      <style:table-column-properties style:column-width="1.561cm"/>
    </style:style>
    <style:style style:name="Таблица6.Q" style:family="table-column">
      <style:table-column-properties style:column-width="1.54cm"/>
    </style:style>
    <style:style style:name="Таблица6.1" style:family="table-row">
      <style:table-row-properties style:min-row-height="1.18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D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6.2" style:family="table-row">
      <style:table-row-properties style:min-row-height="0.136cm" style:keep-together="true" fo:keep-together="auto"/>
    </style:style>
    <style:style style:name="Таблица6.E2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6.3" style:family="table-row">
      <style:table-row-properties style:keep-together="true" fo:keep-together="auto"/>
    </style:style>
    <style:style style:name="Таблица6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6.A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6.D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6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P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10" style:family="table-row">
      <style:table-row-properties style:min-row-height="0.587cm" style:keep-together="true" fo:keep-together="auto"/>
    </style:style>
    <style:style style:name="Таблица6.C12" style:family="table-cell" style:data-style-name="N100">
      <style:table-cell-properties style:vertical-align="bottom" fo:padding-left="0.191cm" fo:padding-right="0.191cm" fo:padding-top="0cm" fo:padding-bottom="0cm" fo:border="0.018cm solid #00000a"/>
    </style:style>
    <style:style style:name="Таблица6.20" style:family="table-row">
      <style:table-row-properties style:min-row-height="0.55cm" style:keep-together="true" fo:keep-together="auto"/>
    </style:style>
    <style:style style:name="Таблица6.21" style:family="table-row">
      <style:table-row-properties style:min-row-height="0.529cm" style:keep-together="true" fo:keep-together="auto"/>
    </style:style>
    <style:style style:name="Таблица7" style:family="table">
      <style:table-properties style:width="27.942cm" fo:margin-left="-0.191cm" fo:margin-right="0.45cm" fo:margin-top="0cm" fo:margin-bottom="0cm" table:align="margins" style:writing-mode="lr-tb"/>
    </style:style>
    <style:style style:name="Таблица7.A" style:family="table-column">
      <style:table-column-properties style:column-width="1.401cm" style:rel-column-width="3284*"/>
    </style:style>
    <style:style style:name="Таблица7.B" style:family="table-column">
      <style:table-column-properties style:column-width="4.235cm" style:rel-column-width="9933*"/>
    </style:style>
    <style:style style:name="Таблица7.C" style:family="table-column">
      <style:table-column-properties style:column-width="1.535cm" style:rel-column-width="3599*"/>
    </style:style>
    <style:style style:name="Таблица7.D" style:family="table-column">
      <style:table-column-properties style:column-width="1.351cm" style:rel-column-width="3168*"/>
    </style:style>
    <style:style style:name="Таблица7.E" style:family="table-column">
      <style:table-column-properties style:column-width="1.639cm" style:rel-column-width="3843*"/>
    </style:style>
    <style:style style:name="Таблица7.F" style:family="table-column">
      <style:table-column-properties style:column-width="1.663cm" style:rel-column-width="3901*"/>
    </style:style>
    <style:style style:name="Таблица7.G" style:family="table-column">
      <style:table-column-properties style:column-width="1.715cm" style:rel-column-width="4021*"/>
    </style:style>
    <style:style style:name="Таблица7.H" style:family="table-column">
      <style:table-column-properties style:column-width="1.326cm" style:rel-column-width="3111*"/>
    </style:style>
    <style:style style:name="Таблица7.K" style:family="table-column">
      <style:table-column-properties style:column-width="1.483cm" style:rel-column-width="3479*"/>
    </style:style>
    <style:style style:name="Таблица7.L" style:family="table-column">
      <style:table-column-properties style:column-width="1.66cm" style:rel-column-width="3892*"/>
    </style:style>
    <style:style style:name="Таблица7.N" style:family="table-column">
      <style:table-column-properties style:column-width="1.455cm" style:rel-column-width="3413*"/>
    </style:style>
    <style:style style:name="Таблица7.O" style:family="table-column">
      <style:table-column-properties style:column-width="1.429cm" style:rel-column-width="3351*"/>
    </style:style>
    <style:style style:name="Таблица7.P" style:family="table-column">
      <style:table-column-properties style:column-width="1.427cm" style:rel-column-width="3346*"/>
    </style:style>
    <style:style style:name="Таблица7.Q" style:family="table-column">
      <style:table-column-properties style:column-width="1.261cm" style:rel-column-width="2957*"/>
    </style:style>
    <style:style style:name="Таблица7.1" style:family="table-row">
      <style:table-row-properties style:min-row-height="1.18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H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2" style:family="table-row">
      <style:table-row-properties style:keep-together="true" fo:keep-together="auto"/>
    </style:style>
    <style:style style:name="Таблица7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7.4" style:family="table-row">
      <style:table-row-properties style:min-row-height="0.527cm" style:keep-together="true" fo:keep-together="auto"/>
    </style:style>
    <style:style style:name="Таблица7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7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7.O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5" style:family="table-row">
      <style:table-row-properties style:min-row-height="0.582cm" style:keep-together="true" fo:keep-together="auto"/>
    </style:style>
    <style:style style:name="Таблица7.6" style:family="table-row">
      <style:table-row-properties style:min-row-height="0.619cm" style:keep-together="true" fo:keep-together="auto"/>
    </style:style>
    <style:style style:name="Таблица7.7" style:family="table-row">
      <style:table-row-properties style:min-row-height="0.572cm" style:keep-together="true" fo:keep-together="auto"/>
    </style:style>
    <style:style style:name="Таблица7.10" style:family="table-row">
      <style:table-row-properties style:min-row-height="0.552cm" style:keep-together="true" fo:keep-together="auto"/>
    </style:style>
    <style:style style:name="Таблица7.20" style:family="table-row">
      <style:table-row-properties style:min-row-height="0.515cm" style:keep-together="true" fo:keep-together="auto"/>
    </style:style>
    <style:style style:name="Таблица7.21" style:family="table-row">
      <style:table-row-properties style:min-row-height="0.441cm" style:keep-together="true" fo:keep-together="auto"/>
    </style:style>
    <style:style style:name="Таблица8" style:family="table">
      <style:table-properties style:width="27.968cm" fo:margin-left="-0.191cm" fo:margin-right="0.423cm" fo:margin-top="0cm" fo:margin-bottom="0cm" table:align="margins" style:writing-mode="lr-tb"/>
    </style:style>
    <style:style style:name="Таблица8.A" style:family="table-column">
      <style:table-column-properties style:column-width="1.561cm" style:rel-column-width="3657*"/>
    </style:style>
    <style:style style:name="Таблица8.B" style:family="table-column">
      <style:table-column-properties style:column-width="3.842cm" style:rel-column-width="9001*"/>
    </style:style>
    <style:style style:name="Таблица8.C" style:family="table-column">
      <style:table-column-properties style:column-width="1.82cm" style:rel-column-width="4265*"/>
    </style:style>
    <style:style style:name="Таблица8.D" style:family="table-column">
      <style:table-column-properties style:column-width="1.274cm" style:rel-column-width="2984*"/>
    </style:style>
    <style:style style:name="Таблица8.F" style:family="table-column">
      <style:table-column-properties style:column-width="1.559cm" style:rel-column-width="3653*"/>
    </style:style>
    <style:style style:name="Таблица8.G" style:family="table-column">
      <style:table-column-properties style:column-width="1.688cm" style:rel-column-width="3955*"/>
    </style:style>
    <style:style style:name="Таблица8.H" style:family="table-column">
      <style:table-column-properties style:column-width="1.378cm" style:rel-column-width="3227*"/>
    </style:style>
    <style:style style:name="Таблица8.I" style:family="table-column">
      <style:table-column-properties style:column-width="1.222cm" style:rel-column-width="2864*"/>
    </style:style>
    <style:style style:name="Таблица8.J" style:family="table-column">
      <style:table-column-properties style:column-width="1.48cm" style:rel-column-width="3467*"/>
    </style:style>
    <style:style style:name="Таблица8.K" style:family="table-column">
      <style:table-column-properties style:column-width="1.351cm" style:rel-column-width="3165*"/>
    </style:style>
    <style:style style:name="Таблица8.L" style:family="table-column">
      <style:table-column-properties style:column-width="1.637cm" style:rel-column-width="3835*"/>
    </style:style>
    <style:style style:name="Таблица8.M" style:family="table-column">
      <style:table-column-properties style:column-width="1.533cm" style:rel-column-width="3591*"/>
    </style:style>
    <style:style style:name="Таблица8.N" style:family="table-column">
      <style:table-column-properties style:column-width="1.482cm" style:rel-column-width="3471*"/>
    </style:style>
    <style:style style:name="Таблица8.O" style:family="table-column">
      <style:table-column-properties style:column-width="1.584cm" style:rel-column-width="3711*"/>
    </style:style>
    <style:style style:name="Таблица8.P" style:family="table-column">
      <style:table-column-properties style:column-width="1.794cm" style:rel-column-width="4203*"/>
    </style:style>
    <style:style style:name="Таблица8.Q" style:family="table-column">
      <style:table-column-properties style:column-width="1.494cm" style:rel-column-width="3502*"/>
    </style:style>
    <style:style style:name="Таблица8.1" style:family="table-row">
      <style:table-row-properties style:min-row-height="1.879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2" style:family="table-row">
      <style:table-row-properties style:min-row-height="0.714cm" style:keep-together="true" fo:keep-together="auto"/>
    </style:style>
    <style:style style:name="Таблица8.3" style:family="table-row">
      <style:table-row-properties style:keep-together="true" fo:keep-together="auto"/>
    </style:style>
    <style:style style:name="Таблица8.A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8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8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8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P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A9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.P9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8.Q9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.10" style:family="table-row">
      <style:table-row-properties style:min-row-height="0.54cm" style:keep-together="true" fo:keep-together="auto"/>
    </style:style>
    <style:style style:name="Таблица8.A11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8.C12" style:family="table-cell" style:data-style-name="N100">
      <style:table-cell-properties style:vertical-align="bottom" fo:padding-left="0.191cm" fo:padding-right="0.191cm" fo:padding-top="0cm" fo:padding-bottom="0cm" fo:border="0.018cm solid #00000a"/>
    </style:style>
    <style:style style:name="Таблица8.P1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8.20" style:family="table-row">
      <style:table-row-properties style:min-row-height="0.564cm" style:keep-together="true" fo:keep-together="auto"/>
    </style:style>
    <style:style style:name="Таблица8.21" style:family="table-row">
      <style:table-row-properties style:min-row-height="0.55cm" style:keep-together="true" fo:keep-together="auto"/>
    </style:style>
    <style:style style:name="Таблица9" style:family="table">
      <style:table-properties style:width="28.079cm" fo:margin-left="-0.191cm" fo:margin-top="0cm" fo:margin-bottom="0cm" table:align="left" style:writing-mode="lr-tb"/>
    </style:style>
    <style:style style:name="Таблица9.A" style:family="table-column">
      <style:table-column-properties style:column-width="1.296cm"/>
    </style:style>
    <style:style style:name="Таблица9.B" style:family="table-column">
      <style:table-column-properties style:column-width="3.995cm"/>
    </style:style>
    <style:style style:name="Таблица9.C" style:family="table-column">
      <style:table-column-properties style:column-width="1.852cm"/>
    </style:style>
    <style:style style:name="Таблица9.E" style:family="table-column">
      <style:table-column-properties style:column-width="1.376cm"/>
    </style:style>
    <style:style style:name="Таблица9.F" style:family="table-column">
      <style:table-column-properties style:column-width="1.561cm"/>
    </style:style>
    <style:style style:name="Таблица9.G" style:family="table-column">
      <style:table-column-properties style:column-width="1.693cm"/>
    </style:style>
    <style:style style:name="Таблица9.H" style:family="table-column">
      <style:table-column-properties style:column-width="1.27cm"/>
    </style:style>
    <style:style style:name="Таблица9.I" style:family="table-column">
      <style:table-column-properties style:column-width="1.455cm"/>
    </style:style>
    <style:style style:name="Таблица9.J" style:family="table-column">
      <style:table-column-properties style:column-width="1.402cm"/>
    </style:style>
    <style:style style:name="Таблица9.K" style:family="table-column">
      <style:table-column-properties style:column-width="1.746cm"/>
    </style:style>
    <style:style style:name="Таблица9.M" style:family="table-column">
      <style:table-column-properties style:column-width="1.72cm"/>
    </style:style>
    <style:style style:name="Таблица9.N" style:family="table-column">
      <style:table-column-properties style:column-width="1.482cm"/>
    </style:style>
    <style:style style:name="Таблица9.P" style:family="table-column">
      <style:table-column-properties style:column-width="1.349cm"/>
    </style:style>
    <style:style style:name="Таблица9.Q" style:family="table-column">
      <style:table-column-properties style:column-width="1.33cm"/>
    </style:style>
    <style:style style:name="Таблица9.1" style:family="table-row">
      <style:table-row-properties style:min-row-height="1.18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2" style:family="table-row">
      <style:table-row-properties style:keep-together="true" fo:keep-together="auto"/>
    </style:style>
    <style:style style:name="Таблица9.P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9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9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9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.P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.10" style:family="table-row">
      <style:table-row-properties style:min-row-height="0.596cm" style:keep-together="true" fo:keep-together="auto"/>
    </style:style>
    <style:style style:name="Таблица9.C12" style:family="table-cell" style:data-style-name="N100">
      <style:table-cell-properties style:vertical-align="bottom" fo:padding-left="0.191cm" fo:padding-right="0.191cm" fo:padding-top="0cm" fo:padding-bottom="0cm" fo:border="0.018cm solid #00000a"/>
    </style:style>
    <style:style style:name="Таблица9.14" style:family="table-row">
      <style:table-row-properties style:min-row-height="0.538cm" style:keep-together="true" fo:keep-together="auto"/>
    </style:style>
    <style:style style:name="Таблица9.15" style:family="table-row">
      <style:table-row-properties style:min-row-height="0.556cm" style:keep-together="true" fo:keep-together="auto"/>
    </style:style>
    <style:style style:name="Таблица9.19" style:family="table-row">
      <style:table-row-properties style:min-row-height="0.579cm" style:keep-together="true" fo:keep-together="auto"/>
    </style:style>
    <style:style style:name="Таблица9.20" style:family="table-row">
      <style:table-row-properties style:min-row-height="0.582cm" style:keep-together="true" fo:keep-together="auto"/>
    </style:style>
    <style:style style:name="Таблица10" style:family="table">
      <style:table-properties style:width="28.078cm" fo:margin-left="-0.191cm" fo:margin-top="0cm" fo:margin-bottom="0cm" table:align="left" style:writing-mode="lr-tb"/>
    </style:style>
    <style:style style:name="Таблица10.A" style:family="table-column">
      <style:table-column-properties style:column-width="1.244cm"/>
    </style:style>
    <style:style style:name="Таблица10.B" style:family="table-column">
      <style:table-column-properties style:column-width="3.995cm"/>
    </style:style>
    <style:style style:name="Таблица10.C" style:family="table-column">
      <style:table-column-properties style:column-width="1.826cm"/>
    </style:style>
    <style:style style:name="Таблица10.D" style:family="table-column">
      <style:table-column-properties style:column-width="1.402cm"/>
    </style:style>
    <style:style style:name="Таблица10.E" style:family="table-column">
      <style:table-column-properties style:column-width="1.27cm"/>
    </style:style>
    <style:style style:name="Таблица10.F" style:family="table-column">
      <style:table-column-properties style:column-width="1.561cm"/>
    </style:style>
    <style:style style:name="Таблица10.G" style:family="table-column">
      <style:table-column-properties style:column-width="1.693cm"/>
    </style:style>
    <style:style style:name="Таблица10.H" style:family="table-column">
      <style:table-column-properties style:column-width="1.296cm"/>
    </style:style>
    <style:style style:name="Таблица10.J" style:family="table-column">
      <style:table-column-properties style:column-width="1.482cm"/>
    </style:style>
    <style:style style:name="Таблица10.K" style:family="table-column">
      <style:table-column-properties style:column-width="1.323cm"/>
    </style:style>
    <style:style style:name="Таблица10.N" style:family="table-column">
      <style:table-column-properties style:column-width="1.614cm"/>
    </style:style>
    <style:style style:name="Таблица10.O" style:family="table-column">
      <style:table-column-properties style:column-width="1.508cm"/>
    </style:style>
    <style:style style:name="Таблица10.P" style:family="table-column">
      <style:table-column-properties style:column-width="1.852cm"/>
    </style:style>
    <style:style style:name="Таблица10.Q" style:family="table-column">
      <style:table-column-properties style:column-width="1.328cm"/>
    </style:style>
    <style:style style:name="Таблица10.1" style:family="table-row">
      <style:table-row-properties style:min-row-height="1.18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0.2" style:family="table-row">
      <style:table-row-properties style:keep-together="true" fo:keep-together="auto"/>
    </style:style>
    <style:style style:name="Таблица10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0.A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0.D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0.P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0.A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0.C6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0.P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0.10" style:family="table-row">
      <style:table-row-properties style:min-row-height="0.57cm" style:keep-together="true" fo:keep-together="auto"/>
    </style:style>
    <style:style style:name="Таблица10.P10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0.14" style:family="table-row">
      <style:table-row-properties style:min-row-height="0.513cm" style:keep-together="true" fo:keep-together="auto"/>
    </style:style>
    <style:style style:name="Таблица10.20" style:family="table-row">
      <style:table-row-properties style:min-row-height="0.557cm" style:keep-together="true" fo:keep-together="auto"/>
    </style:style>
    <style:style style:name="Таблица10.21" style:family="table-row">
      <style:table-row-properties style:min-row-height="0.55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fo:font-weight="bold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ru" fo:country="RU" style:font-size-asian="11pt" style:font-name-complex="Times New Roman1" style:font-size-complex="11pt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language="ru" fo:country="RU" style:font-size-asian="11pt" style:font-name-complex="Times New Roman1" style:font-size-complex="11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50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5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fo:font-weight="bold" style:font-size-asian="10pt" style:font-weight-asian="bold" style:font-name-complex="Times New Roman1" style:font-size-complex="10pt" style:font-weight-complex="bold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3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ru" fo:country="RU" fo:font-weight="bold" style:font-size-asian="9pt" style:font-weight-asian="bold" style:font-name-complex="Times New Roman1" style:font-size-complex="9pt" style:font-weight-complex="bold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en" fo:country="US" fo:font-weight="bold" style:font-size-asian="9pt" style:font-weight-asian="bold" style:font-name-complex="Times New Roman1" style:font-size-complex="9pt" style:font-weight-complex="bold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353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margin-top="0cm" fo:margin-bottom="0.494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80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2" style:family="paragraph" style:parent-style-name="Standard">
      <style:text-properties fo:language="ru" fo:country="RU"/>
    </style:style>
    <style:style style:name="P83" style:family="paragraph" style:parent-style-name="Standard">
      <style:paragraph-properties fo:text-align="center" style:justify-single-word="false"/>
      <style:text-properties fo:language="ru" fo:country="RU"/>
    </style:style>
    <style:style style:name="P84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85" style:family="paragraph" style:parent-style-name="Text_20_body">
      <style:text-properties fo:language="ru" fo:country="RU"/>
    </style:style>
    <style:style style:name="P86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1pt" style:font-size-asian="11pt" style:font-name-complex="Times New Roman1" style:font-size-complex="11pt"/>
    </style:style>
    <style:style style:name="P87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language="en" fo:country="US" style:font-name-complex="Times New Roman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complex="Times New Roman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style:font-size-asian="12pt" style:font-name-complex="Times New Roman" style:font-size-complex="12pt"/>
    </style:style>
    <style:style style:name="T13" style:family="text">
      <style:text-properties fo:language="en" fo:country="US"/>
    </style:style>
    <style:style style:name="T1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 text:c="16"/></text:p>
      <text:p text:style-name="P85">Согласовано: <text:s text:c="164"/>Утверждаю: <text:s text:c="144"/></text:p>
      <text:p text:style-name="P82"><text:s/>Директор_____________ <text:s text:c="143"/>Директор муниципального <text:s text:c="99"/></text:p>
      <text:p text:style-name="P82"><text:s text:c="187"/>предприятия Столовая «Школьная№33»</text:p>
      <text:p text:style-name="P82">____________________ <text:s text:c="150"/>___________________Л.В.Шипилина</text:p>
      <text:p text:style-name="P82">«___»_______________2022г <text:s text:c="137"/>«___»_______________2022г <text:s text:c="2"/></text:p>
      <text:p text:style-name="P83"/>
      <text:p text:style-name="P83"/>
      <text:p text:style-name="P83"/>
      <text:p text:style-name="P83"/>
      <text:p text:style-name="P83"/>
      <text:p text:style-name="P83"/>
      <text:p text:style-name="P84"/>
      <text:p text:style-name="P83"/>
      <text:p text:style-name="P83"/>
      <text:p text:style-name="P84">МЕНЮ ОСНОВНОГО (ОРГАНИЗОВАННОГО) ПИТАНИЯ ДЛЯ ДЕТЕЙ<text:line-break/>ОБЩЕОБРАЗОВАТЕЛЬНЫХ УЧРЕЖДЕНИЙ НА 10 ДНЕЙ</text:p>
      <text:p text:style-name="P84">(шк. №2,6,9,21,24,26,29,32,33,39,42,42(2),44,49,53,54,58,66,68)</text:p>
      <text:p text:style-name="P83"><text:s/></text:p>
      <text:p text:style-name="P84"/>
      <text:p text:style-name="P83"/>
      <text:p text:style-name="P83"/>
      <text:p text:style-name="P83"/>
      <text:p text:style-name="P83"/>
      <text:p text:style-name="P83"/>
      <text:p text:style-name="P8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column table:style-name="Таблица1.L"/>
        <table:table-column table:style-name="Таблица1.F"/>
        <table:table-column table:style-name="Таблица1.N"/>
        <table:table-column table:style-name="Таблица1.O"/>
        <table:table-column table:style-name="Таблица1.P" table:number-columns-repeated="2"/>
        <table:table-column table:style-name="Таблица1.R"/>
        <table:table-column table:style-name="Таблица1.S"/>
        <table:table-row table:style-name="Таблица1.1">
          <table:table-cell table:style-name="Таблица1.A1" table:number-columns-spanned="18" office:value-type="string">
            <text:p text:style-name="P1">День: понедельник. Неделя: 1. Сезон: <text:span text:style-name="T8">осень-зима</text:span>. Возрастная категория: <text:span text:style-name="T8">7-11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Textformatvorlage"/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1.A2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1.A2" table:number-rows-spanned="2" office:value-type="string">
            <text:p text:style-name="P5">Масса</text:p>
            <text:p text:style-name="P5">порции</text:p>
            <text:p text:style-name="P5">(г)</text:p>
          </table:table-cell>
          <table:table-cell table:style-name="Таблица1.D2" table:number-columns-spanned="3" office:value-type="string">
            <text:p text:style-name="P74">Пищевые вещества (г)</text:p>
          </table:table-cell>
          <table:covered-table-cell/>
          <table:covered-table-cell/>
          <table:table-cell table:style-name="Таблица1.A2" table:number-rows-spanned="2" office:value-type="string">
            <text:p text:style-name="P76">ЭЦ</text:p>
            <text:p text:style-name="P5">(ккал)</text:p>
          </table:table-cell>
          <table:table-cell table:style-name="Таблица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1.I2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1.N2" table:number-columns-spanned="6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2" office:value-type="string">
            <text:p text:style-name="P5">Б</text:p>
          </table:table-cell>
          <table:table-cell table:style-name="Таблица1.A2" office:value-type="string">
            <text:p text:style-name="P5">Ж</text:p>
          </table:table-cell>
          <table:table-cell table:style-name="Таблица1.A2" office:value-type="string">
            <text:p text:style-name="P5">У</text:p>
          </table:table-cell>
          <table:covered-table-cell/>
          <table:table-cell table:style-name="Таблица1.A2" office:value-type="string">
            <text:p text:style-name="P6">РР</text:p>
          </table:table-cell>
          <table:table-cell table:style-name="Таблица1.I2" office:value-type="string">
            <text:p text:style-name="P5">РР</text:p>
          </table:table-cell>
          <table:table-cell table:style-name="Таблица1.A2" office:value-type="string">
            <text:p text:style-name="P5">В</text:p>
          </table:table-cell>
          <table:table-cell table:style-name="Таблица1.A2" office:value-type="string">
            <text:p text:style-name="P5">С</text:p>
          </table:table-cell>
          <table:table-cell table:style-name="Таблица1.A2" office:value-type="string">
            <text:p text:style-name="P5">А</text:p>
          </table:table-cell>
          <table:table-cell table:style-name="Таблица1.A2" office:value-type="string">
            <text:p text:style-name="P5">Na</text:p>
          </table:table-cell>
          <table:table-cell table:style-name="Таблица1.A2" office:value-type="string">
            <text:p text:style-name="P5">K</text:p>
          </table:table-cell>
          <table:table-cell table:style-name="Таблица1.A2" office:value-type="string">
            <text:p text:style-name="P5">Ca</text:p>
          </table:table-cell>
          <table:table-cell table:style-name="Таблица1.A2" office:value-type="string">
            <text:p text:style-name="P5">Mg</text:p>
          </table:table-cell>
          <table:table-cell table:style-name="Таблица1.A2" office:value-type="string">
            <text:p text:style-name="P5">P</text:p>
          </table:table-cell>
          <table:table-cell table:style-name="Таблица1.N2" table:number-columns-spanned="2" office:value-type="string">
            <text:p text:style-name="P7">Fe</text:p>
          </table:table-cell>
          <table:covered-table-cell/>
        </table:table-row>
        <table:table-row table:style-name="Таблица1.4">
          <table:table-cell table:style-name="Таблица1.A4" table:number-columns-spanned="19" office:value-type="string">
            <text:p text:style-name="P8">Завтрак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14">42</text:p>
          </table:table-cell>
          <table:table-cell table:style-name="Таблица1.A5" office:value-type="string">
            <text:p text:style-name="P16">Сыр порционно</text:p>
          </table:table-cell>
          <table:table-cell table:style-name="Таблица1.C5" office:value-type="float" office:value="20">
            <text:p text:style-name="P14">20</text:p>
          </table:table-cell>
          <table:table-cell table:style-name="Таблица1.C5" office:value-type="float" office:value="6.96">
            <text:p text:style-name="P14">6,96</text:p>
          </table:table-cell>
          <table:table-cell table:style-name="Таблица1.C5" office:value-type="float" office:value="8.85">
            <text:p text:style-name="P14">8,85</text:p>
          </table:table-cell>
          <table:table-cell table:style-name="Таблица1.A5" office:value-type="string">
            <text:p text:style-name="P30">----</text:p>
          </table:table-cell>
          <table:table-cell table:style-name="Таблица1.C5" office:value-type="float" office:value="108">
            <text:p text:style-name="P14">108</text:p>
          </table:table-cell>
          <table:table-cell table:style-name="Таблица1.C5" office:value-type="float" office:value="0.06">
            <text:p text:style-name="P15">0,06</text:p>
          </table:table-cell>
          <table:table-cell table:style-name="Таблица1.I5" office:value-type="float" office:value="0.06">
            <text:p text:style-name="P14">0,06</text:p>
          </table:table-cell>
          <table:table-cell table:style-name="Таблица1.C5" office:value-type="float" office:value="0.1">
            <text:p text:style-name="P14">0,1</text:p>
          </table:table-cell>
          <table:table-cell table:style-name="Таблица1.C5" office:value-type="float" office:value="0.21">
            <text:p text:style-name="P14">0,21</text:p>
          </table:table-cell>
          <table:table-cell table:style-name="Таблица1.C5" office:value-type="float" office:value="78">
            <text:p text:style-name="P14">78</text:p>
          </table:table-cell>
          <table:table-cell table:style-name="Таблица1.C5" office:value-type="float" office:value="243">
            <text:p text:style-name="P14">243</text:p>
          </table:table-cell>
          <table:table-cell table:style-name="Таблица1.C5" office:value-type="float" office:value="26.4">
            <text:p text:style-name="P14">26,4</text:p>
          </table:table-cell>
          <table:table-cell table:style-name="Таблица1.C5" office:value-type="float" office:value="264">
            <text:p text:style-name="P14">264</text:p>
          </table:table-cell>
          <table:table-cell table:style-name="Таблица1.C5" office:value-type="float" office:value="30.5">
            <text:p text:style-name="P14">30,5</text:p>
          </table:table-cell>
          <table:table-cell table:style-name="Таблица1.C5" office:value-type="float" office:value="150">
            <text:p text:style-name="P14">150</text:p>
          </table:table-cell>
          <table:table-cell table:style-name="Таблица1.R5" table:number-columns-spanned="2" office:value-type="float" office:value="0.3">
            <text:p text:style-name="P14">0,3</text:p>
          </table:table-cell>
          <table:covered-table-cell/>
        </table:table-row>
        <table:table-row table:style-name="Таблица1.5">
          <table:table-cell table:style-name="Таблица1.A6" office:value-type="float" office:value="424">
            <text:p text:style-name="P14">424</text:p>
          </table:table-cell>
          <table:table-cell table:style-name="Таблица1.B6" office:value-type="string">
            <text:p text:style-name="P47">Яйцо вареное</text:p>
          </table:table-cell>
          <table:table-cell table:style-name="Таблица1.B6" office:value-type="string">
            <text:p text:style-name="P14">1<text:span text:style-name="T8">шт</text:span></text:p>
          </table:table-cell>
          <table:table-cell table:style-name="Таблица1.A6" office:value-type="float" office:value="5.08">
            <text:p text:style-name="P14">5,08</text:p>
          </table:table-cell>
          <table:table-cell table:style-name="Таблица1.A6" office:value-type="float" office:value="4.6">
            <text:p text:style-name="P14">4,6</text:p>
          </table:table-cell>
          <table:table-cell table:style-name="Таблица1.A6" office:value-type="float" office:value="0.28">
            <text:p text:style-name="P14">0,28</text:p>
          </table:table-cell>
          <table:table-cell table:style-name="Таблица1.A6" office:value-type="float" office:value="63">
            <text:p text:style-name="P14">63</text:p>
          </table:table-cell>
          <table:table-cell table:style-name="Таблица1.A6" office:value-type="float" office:value="0.08">
            <text:p text:style-name="P14">0,08</text:p>
          </table:table-cell>
          <table:table-cell table:style-name="Таблица1.I6" office:value-type="string">
            <text:p text:style-name="P15"/>
          </table:table-cell>
          <table:table-cell table:style-name="Таблица1.A6" office:value-type="float" office:value="0.21">
            <text:p text:style-name="P14">0,21</text:p>
          </table:table-cell>
          <table:table-cell table:style-name="Таблица1.B6" office:value-type="string">
            <text:p text:style-name="P30">---</text:p>
          </table:table-cell>
          <table:table-cell table:style-name="Таблица1.A6" office:value-type="float" office:value="100">
            <text:p text:style-name="P30">100</text:p>
          </table:table-cell>
          <table:table-cell table:style-name="Таблица1.A6" office:value-type="float" office:value="53.6">
            <text:p text:style-name="P14">53,6</text:p>
          </table:table-cell>
          <table:table-cell table:style-name="Таблица1.A6" office:value-type="float" office:value="56">
            <text:p text:style-name="P14">56</text:p>
          </table:table-cell>
          <table:table-cell table:style-name="Таблица1.A6" office:value-type="float" office:value="22">
            <text:p text:style-name="P14">22</text:p>
          </table:table-cell>
          <table:table-cell table:style-name="Таблица1.A6" office:value-type="float" office:value="4.8">
            <text:p text:style-name="P14">4,8</text:p>
          </table:table-cell>
          <table:table-cell table:style-name="Таблица1.A6" office:value-type="float" office:value="76.8">
            <text:p text:style-name="P14">76,8</text:p>
          </table:table-cell>
          <table:table-cell table:style-name="Таблица1.R6" table:number-columns-spanned="2" office:value-type="float" office:value="1">
            <text:p text:style-name="P14">1</text:p>
          </table:table-cell>
          <table:covered-table-cell/>
        </table:table-row>
        <table:table-row table:style-name="Таблица1.7">
          <table:table-cell table:style-name="Таблица1.A5" office:value-type="string">
            <text:p text:style-name="P14">Таб.8</text:p>
          </table:table-cell>
          <table:table-cell table:style-name="Таблица1.A5" office:value-type="string">
            <text:p text:style-name="P17">Каша вязкая на молоке <text:span text:style-name="T8">с м/сл</text:span></text:p>
          </table:table-cell>
          <table:table-cell table:style-name="Таблица1.A5" office:value-type="string">
            <text:p text:style-name="P14">150/5</text:p>
          </table:table-cell>
          <table:table-cell table:style-name="Таблица1.C5" office:value-type="float" office:value="4.17">
            <text:p text:style-name="P14">4,17</text:p>
          </table:table-cell>
          <table:table-cell table:style-name="Таблица1.C5" office:value-type="float" office:value="14.65">
            <text:p text:style-name="P14">14,65</text:p>
          </table:table-cell>
          <table:table-cell table:style-name="Таблица1.C5" office:value-type="float" office:value="36.22">
            <text:p text:style-name="P14">36,22</text:p>
          </table:table-cell>
          <table:table-cell table:style-name="Таблица1.C5" office:value-type="float" office:value="261">
            <text:p text:style-name="P14">261</text:p>
          </table:table-cell>
          <table:table-cell table:style-name="Таблица1.C5" office:value-type="float" office:value="0.6">
            <text:p text:style-name="P14">0,6</text:p>
          </table:table-cell>
          <table:table-cell table:style-name="Таблица1.I7" office:value-type="string">
            <text:p text:style-name="P15"/>
          </table:table-cell>
          <table:table-cell table:style-name="Таблица1.C5" office:value-type="float" office:value="0.16">
            <text:p text:style-name="P14">0,16</text:p>
          </table:table-cell>
          <table:table-cell table:style-name="Таблица1.A5" office:value-type="string">
            <text:p text:style-name="P14">0,65</text:p>
          </table:table-cell>
          <table:table-cell table:style-name="Таблица1.C5" office:value-type="float" office:value="77.4">
            <text:p text:style-name="P14">77,4</text:p>
          </table:table-cell>
          <table:table-cell table:style-name="Таблица1.C5" office:value-type="float" office:value="149.3">
            <text:p text:style-name="P14">149,3</text:p>
          </table:table-cell>
          <table:table-cell table:style-name="Таблица1.C5" office:value-type="float" office:value="133.7">
            <text:p text:style-name="P14">133,7</text:p>
          </table:table-cell>
          <table:table-cell table:style-name="Таблица1.C5" office:value-type="float" office:value="91.7">
            <text:p text:style-name="P14">91,7</text:p>
          </table:table-cell>
          <table:table-cell table:style-name="Таблица1.A5" office:value-type="string">
            <text:p text:style-name="P14">24,85</text:p>
          </table:table-cell>
          <table:table-cell table:style-name="Таблица1.C5" office:value-type="float" office:value="110.34">
            <text:p text:style-name="P14">110,34</text:p>
          </table:table-cell>
          <table:table-cell table:style-name="Таблица1.R5" table:number-columns-spanned="2" office:value-type="float" office:value="0.45">
            <text:p text:style-name="P14">0,45</text:p>
          </table:table-cell>
          <table:covered-table-cell/>
        </table:table-row>
        <table:table-row table:style-name="Таблица1.8">
          <table:table-cell table:style-name="Таблица1.A5" office:value-type="string">
            <text:p text:style-name="P14">959</text:p>
          </table:table-cell>
          <table:table-cell table:style-name="Таблица1.A5" office:value-type="string">
            <text:p text:style-name="P16">Какао с молоком</text:p>
          </table:table-cell>
          <table:table-cell table:style-name="Таблица1.C5" office:value-type="float" office:value="180">
            <text:p text:style-name="P14">180</text:p>
          </table:table-cell>
          <table:table-cell table:style-name="Таблица1.A5" office:value-type="string">
            <text:p text:style-name="P14">4,08</text:p>
          </table:table-cell>
          <table:table-cell table:style-name="Таблица1.A5" office:value-type="string">
            <text:p text:style-name="P14">3,54</text:p>
          </table:table-cell>
          <table:table-cell table:style-name="Таблица1.A5" office:value-type="string">
            <text:p text:style-name="P14">17,58</text:p>
          </table:table-cell>
          <table:table-cell table:style-name="Таблица1.A5" office:value-type="string">
            <text:p text:style-name="P14">118,6</text:p>
          </table:table-cell>
          <table:table-cell table:style-name="Таблица1.C5" office:value-type="float" office:value="0.17">
            <text:p text:style-name="P15">0,17</text:p>
          </table:table-cell>
          <table:table-cell table:style-name="Таблица1.I7" office:value-type="string">
            <text:p text:style-name="P14">0,17</text:p>
          </table:table-cell>
          <table:table-cell table:style-name="Таблица1.A5" office:value-type="string">
            <text:p text:style-name="P14">0,24</text:p>
          </table:table-cell>
          <table:table-cell table:style-name="Таблица1.A5" office:value-type="string">
            <text:p text:style-name="P14">1,6</text:p>
          </table:table-cell>
          <table:table-cell table:style-name="Таблица1.A5" office:value-type="string">
            <text:p text:style-name="P14">24,4</text:p>
          </table:table-cell>
          <table:table-cell table:style-name="Таблица1.A5" office:value-type="string">
            <text:p text:style-name="P14">61,44</text:p>
          </table:table-cell>
          <table:table-cell table:style-name="Таблица1.A5" office:value-type="string">
            <text:p text:style-name="P14">216,34</text:p>
          </table:table-cell>
          <table:table-cell table:style-name="Таблица1.A5" office:value-type="string">
            <text:p text:style-name="P14">152,22</text:p>
          </table:table-cell>
          <table:table-cell table:style-name="Таблица1.A5" office:value-type="string">
            <text:p text:style-name="P14">21,34</text:p>
          </table:table-cell>
          <table:table-cell table:style-name="Таблица1.A5" office:value-type="string">
            <text:p text:style-name="P14">124,6</text:p>
          </table:table-cell>
          <table:table-cell table:style-name="Таблица1.A4" table:number-columns-spanned="2" office:value-type="string">
            <text:p text:style-name="P14">0,5</text:p>
          </table:table-cell>
          <table:covered-table-cell/>
        </table:table-row>
        <table:table-row table:style-name="Таблица1.9"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16">Хлеб пшеничный</text:p>
          </table:table-cell>
          <table:table-cell table:style-name="Таблица1.A5" office:value-type="string">
            <text:p text:style-name="P14">20</text:p>
          </table:table-cell>
          <table:table-cell table:style-name="Таблица1.A5" office:value-type="string">
            <text:p text:style-name="P14">1,58</text:p>
          </table:table-cell>
          <table:table-cell table:style-name="Таблица1.A5" office:value-type="string">
            <text:p text:style-name="P14">0,2</text:p>
          </table:table-cell>
          <table:table-cell table:style-name="Таблица1.A5" office:value-type="string">
            <text:p text:style-name="P14">9,66</text:p>
          </table:table-cell>
          <table:table-cell table:style-name="Таблица1.A5" office:value-type="string">
            <text:p text:style-name="P14">46,76</text:p>
          </table:table-cell>
          <table:table-cell table:style-name="Таблица1.A5" office:value-type="string">
            <text:p text:style-name="P15">----</text:p>
          </table:table-cell>
          <table:table-cell table:style-name="Таблица1.I7" office:value-type="string">
            <text:p text:style-name="P30">----</text:p>
          </table:table-cell>
          <table:table-cell table:style-name="Таблица1.A5" office:value-type="string">
            <text:p text:style-name="P14">0,02</text:p>
          </table:table-cell>
          <table:table-cell table:style-name="Таблица1.A5" office:value-type="string">
            <text:p text:style-name="P30">-----</text:p>
          </table:table-cell>
          <table:table-cell table:style-name="Таблица1.A5" office:value-type="string">
            <text:p text:style-name="P30">-----</text:p>
          </table:table-cell>
          <table:table-cell table:style-name="Таблица1.A5" office:value-type="string">
            <text:p text:style-name="P30">----</text:p>
          </table:table-cell>
          <table:table-cell table:style-name="Таблица1.A5" office:value-type="string">
            <text:p text:style-name="P30">-----</text:p>
          </table:table-cell>
          <table:table-cell table:style-name="Таблица1.A5" office:value-type="string">
            <text:p text:style-name="P14">4,6</text:p>
          </table:table-cell>
          <table:table-cell table:style-name="Таблица1.A5" office:value-type="string">
            <text:p text:style-name="P14">6,6</text:p>
          </table:table-cell>
          <table:table-cell table:style-name="Таблица1.A5" office:value-type="string">
            <text:p text:style-name="P14">17,4</text:p>
          </table:table-cell>
          <table:table-cell table:style-name="Таблица1.A4" table:number-columns-spanned="2" office:value-type="string">
            <text:p text:style-name="P14">0,22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5"/>
          </table:table-cell>
          <table:table-cell table:style-name="Таблица1.I7" office:value-type="string">
            <text:p text:style-name="P30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30"/>
          </table:table-cell>
          <table:table-cell table:style-name="Таблица1.A5" office:value-type="string">
            <text:p text:style-name="P30"/>
          </table:table-cell>
          <table:table-cell table:style-name="Таблица1.A5" office:value-type="string">
            <text:p text:style-name="P30"/>
          </table:table-cell>
          <table:table-cell table:style-name="Таблица1.A5" office:value-type="string">
            <text:p text:style-name="P30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4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B6" office:value-type="string">
            <text:p text:style-name="P15"/>
          </table:table-cell>
          <table:table-cell table:style-name="Таблица1.B6" office:value-type="string">
            <text:p text:style-name="P16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5"/>
          </table:table-cell>
          <table:table-cell table:style-name="Таблица1.I6" office:value-type="string">
            <text:p text:style-name="P30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30"/>
          </table:table-cell>
          <table:table-cell table:style-name="Таблица1.B6" office:value-type="string">
            <text:p text:style-name="P30"/>
          </table:table-cell>
          <table:table-cell table:style-name="Таблица1.B6" office:value-type="string">
            <text:p text:style-name="P30"/>
          </table:table-cell>
          <table:table-cell table:style-name="Таблица1.B6" office:value-type="string">
            <text:p text:style-name="P30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R11" table:number-columns-spanned="2" office:value-type="string">
            <text:p text:style-name="P14"/>
          </table:table-cell>
          <table:covered-table-cell/>
        </table:table-row>
        <table:table-row table:style-name="Таблица1.12"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36">Итого завтрак:</text:p>
          </table:table-cell>
          <table:table-cell table:style-name="Таблица1.C12">
            <text:p text:style-name="P35"/>
          </table:table-cell>
          <table:table-cell table:style-name="Таблица1.C5" table:formula="ooow:sum&lt;D5:D11&gt;" office:value-type="float" office:value="21.87">
            <text:p text:style-name="P34">21,87</text:p>
          </table:table-cell>
          <table:table-cell table:style-name="Таблица1.C5" table:formula="ooow:sum(&lt;D12&gt;)&lt;E5:E11&gt;" office:value-type="float" office:value="31.84">
            <text:p text:style-name="P34">31,84</text:p>
          </table:table-cell>
          <table:table-cell table:style-name="Таблица1.C5" table:formula="ooow:sum(&lt;D12&gt;|&lt;E12&gt;)&lt;F5:F11&gt;" office:value-type="float" office:value="63.74">
            <text:p text:style-name="P34">63,74</text:p>
          </table:table-cell>
          <table:table-cell table:style-name="Таблица1.C5" table:formula="ooow:sum(&lt;D12&gt;|&lt;E12&gt;|&lt;F12&gt;)&lt;G5:G11&gt;" office:value-type="float" office:value="597.36">
            <text:p text:style-name="P34">597,36</text:p>
          </table:table-cell>
          <table:table-cell table:style-name="Таблица1.C5" table:formula="ooow:sum(&lt;D12&gt;|&lt;E12&gt;|&lt;F12&gt;|&lt;G12&gt;)&lt;H5:H11&gt;" office:value-type="float" office:value="0.91">
            <text:p text:style-name="P34">0,91</text:p>
          </table:table-cell>
          <table:table-cell table:style-name="Таблица1.I7" office:value-type="string">
            <text:p text:style-name="P35"/>
          </table:table-cell>
          <table:table-cell table:style-name="Таблица1.C5" table:formula="ooow:sum(&lt;D12&gt;|&lt;E12&gt;|&lt;F12&gt;|&lt;G12&gt;|&lt;H12&gt;|&lt;I12&gt;)&lt;J5:J11&gt;" office:value-type="float" office:value="0.73">
            <text:p text:style-name="P34">0,73</text:p>
          </table:table-cell>
          <table:table-cell table:style-name="Таблица1.C5" table:formula="ooow:sum(&lt;J12&gt;)&lt;K5:K11&gt;" office:value-type="float" office:value="2.46">
            <text:p text:style-name="P34">2,46</text:p>
          </table:table-cell>
          <table:table-cell table:style-name="Таблица1.C5" table:formula="ooow:sum(&lt;J12&gt;|&lt;K12&gt;)&lt;L5:L11&gt;" office:value-type="float" office:value="279.8">
            <text:p text:style-name="P62">279,8</text:p>
          </table:table-cell>
          <table:table-cell table:style-name="Таблица1.C5" table:formula="ooow:sum(&lt;J12&gt;|&lt;K12&gt;|&lt;L12&gt;)&lt;M5:M10&gt;" office:value-type="float" office:value="507.34">
            <text:p text:style-name="P34">507,34</text:p>
          </table:table-cell>
          <table:table-cell table:style-name="Таблица1.C5" table:formula="ooow:sum(&lt;J12&gt;|&lt;K12&gt;|&lt;L12&gt;|&lt;M12&gt;)&lt;N5:N10&gt;" office:value-type="float" office:value="432.44">
            <text:p text:style-name="P34">432,44</text:p>
          </table:table-cell>
          <table:table-cell table:style-name="Таблица1.C5" table:formula="ooow:sum(&lt;J12&gt;|&lt;K12&gt;|&lt;L12&gt;|&lt;M12&gt;|&lt;N12&gt;)&lt;O5:O11&gt;" office:value-type="float" office:value="534.52">
            <text:p text:style-name="P34">534,52</text:p>
          </table:table-cell>
          <table:table-cell table:style-name="Таблица1.C5" table:formula="ooow:sum(&lt;J12&gt;|&lt;K12&gt;|&lt;L12&gt;|&lt;M12&gt;|&lt;N12&gt;|&lt;O12&gt;)&lt;P5:P11&gt;" office:value-type="float" office:value="88.09">
            <text:p text:style-name="P34">88,09</text:p>
          </table:table-cell>
          <table:table-cell table:style-name="Таблица1.C5" table:formula="ooow:sum(&lt;J12&gt;|&lt;K12&gt;|&lt;L12&gt;|&lt;M12&gt;|&lt;N12&gt;|&lt;O12&gt;|&lt;P12&gt;)&lt;Q5:Q11&gt;" office:value-type="float" office:value="479.14">
            <text:p text:style-name="P34">479,14</text:p>
          </table:table-cell>
          <table:table-cell table:style-name="Таблица1.R5" table:number-columns-spanned="2" table:formula="ooow:sum(&lt;J12&gt;|&lt;K12&gt;|&lt;L12&gt;|&lt;M12&gt;|&lt;N12&gt;|&lt;O12&gt;|&lt;P12&gt;|&lt;Q12&gt;)&lt;R5:R11&gt;" office:value-type="float" office:value="2.47">
            <text:p text:style-name="P69">2,47</text:p>
          </table:table-cell>
          <table:covered-table-cell/>
        </table:table-row>
        <table:table-row table:style-name="Таблица1.13">
          <table:table-cell table:style-name="Таблица1.A4" table:number-columns-spanned="19" office:value-type="string">
            <text:p text:style-name="P36">Обед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5" office:value-type="string">
            <text:p text:style-name="P14">206</text:p>
          </table:table-cell>
          <table:table-cell table:style-name="Таблица1.A5" office:value-type="string">
            <text:p text:style-name="P16">Суп картофельный с горохом </text:p>
          </table:table-cell>
          <table:table-cell table:style-name="Таблица1.C14" office:value-type="float" office:value="-602310">
            <text:p text:style-name="P14">250</text:p>
          </table:table-cell>
          <table:table-cell table:style-name="Таблица1.A5" office:value-type="string">
            <text:p text:style-name="P14">5,49</text:p>
          </table:table-cell>
          <table:table-cell table:style-name="Таблица1.A5" office:value-type="string">
            <text:p text:style-name="P14">52,7</text:p>
          </table:table-cell>
          <table:table-cell table:style-name="Таблица1.A5" office:value-type="string">
            <text:p text:style-name="P14">16,5</text:p>
          </table:table-cell>
          <table:table-cell table:style-name="Таблица1.A5" office:value-type="string">
            <text:p text:style-name="P14">148,3</text:p>
          </table:table-cell>
          <table:table-cell table:style-name="Таблица1.C5" office:value-type="float" office:value="1.15">
            <text:p text:style-name="P15">1,15</text:p>
          </table:table-cell>
          <table:table-cell table:style-name="Таблица1.I7" office:value-type="string">
            <text:p text:style-name="P14">1,15</text:p>
          </table:table-cell>
          <table:table-cell table:style-name="Таблица1.A5" office:value-type="string">
            <text:p text:style-name="P14">0,07</text:p>
          </table:table-cell>
          <table:table-cell table:style-name="Таблица1.A5" office:value-type="string">
            <text:p text:style-name="P14">58,3</text:p>
          </table:table-cell>
          <table:table-cell table:style-name="Таблица1.A5" office:value-type="string">
            <text:p text:style-name="P30">----</text:p>
          </table:table-cell>
          <table:table-cell table:style-name="Таблица1.A5" office:value-type="string">
            <text:p text:style-name="P14">2366,3</text:p>
          </table:table-cell>
          <table:table-cell table:style-name="Таблица1.A5" office:value-type="string">
            <text:p text:style-name="P14">1891,3</text:p>
          </table:table-cell>
          <table:table-cell table:style-name="Таблица1.A5" office:value-type="string">
            <text:p text:style-name="P14">170,7</text:p>
          </table:table-cell>
          <table:table-cell table:style-name="Таблица1.A5" office:value-type="string">
            <text:p text:style-name="P14">142,3</text:p>
          </table:table-cell>
          <table:table-cell table:style-name="Таблица1.A5" office:value-type="string">
            <text:p text:style-name="P14">352,4</text:p>
          </table:table-cell>
          <table:table-cell table:style-name="Таблица1.A4" table:number-columns-spanned="2" office:value-type="string">
            <text:p text:style-name="P14">8,2</text:p>
          </table:table-cell>
          <table:covered-table-cell/>
        </table:table-row>
        <table:table-row table:style-name="Таблица1.15">
          <table:table-cell table:style-name="Таблица1.A5" office:value-type="string">
            <text:p text:style-name="P73"><text:span text:style-name="T1"><text:s text:c="2"/>6</text:span><text:span text:style-name="T3">43</text:span><text:span text:style-name="T4"> <text:s text:c="2"/></text:span></text:p>
          </table:table-cell>
          <table:table-cell table:style-name="Таблица1.A5" office:value-type="string">
            <text:p text:style-name="P16"><text:span text:style-name="T8">П</text:span>тиц<text:span text:style-name="T8">а</text:span> <text:span text:style-name="T8">тушеная в соусе</text:span></text:p>
          </table:table-cell>
          <table:table-cell table:style-name="Таблица1.A5" office:value-type="string">
            <text:p text:style-name="P56">37,5/37,5</text:p>
          </table:table-cell>
          <table:table-cell table:style-name="Таблица1.A5" office:value-type="string">
            <text:p text:style-name="P14">11,53</text:p>
          </table:table-cell>
          <table:table-cell table:style-name="Таблица1.A5" office:value-type="string">
            <text:p text:style-name="P14">10,0</text:p>
          </table:table-cell>
          <table:table-cell table:style-name="Таблица1.A5" office:value-type="string">
            <text:p text:style-name="P14">2,31</text:p>
          </table:table-cell>
          <table:table-cell table:style-name="Таблица1.A5" office:value-type="string">
            <text:p text:style-name="P14">143</text:p>
          </table:table-cell>
          <table:table-cell table:style-name="Таблица1.A5" office:value-type="string">
            <text:p text:style-name="P14">2,58</text:p>
          </table:table-cell>
          <table:table-cell table:style-name="Таблица1.I7" office:value-type="string">
            <text:p text:style-name="P15"/>
          </table:table-cell>
          <table:table-cell table:style-name="Таблица1.A5" office:value-type="string">
            <text:p text:style-name="P14">0,19</text:p>
          </table:table-cell>
          <table:table-cell table:style-name="Таблица1.A5" office:value-type="string">
            <text:p text:style-name="P14">2,75</text:p>
          </table:table-cell>
          <table:table-cell table:style-name="Таблица1.A5" office:value-type="string">
            <text:p text:style-name="P14">26,2</text:p>
          </table:table-cell>
          <table:table-cell table:style-name="Таблица1.A5" office:value-type="string">
            <text:p text:style-name="P14">180,3</text:p>
          </table:table-cell>
          <table:table-cell table:style-name="Таблица1.A5" office:value-type="string">
            <text:p text:style-name="P14">126,8</text:p>
          </table:table-cell>
          <table:table-cell table:style-name="Таблица1.A5" office:value-type="string">
            <text:p text:style-name="P14">37,0</text:p>
          </table:table-cell>
          <table:table-cell table:style-name="Таблица1.A5" office:value-type="string">
            <text:p text:style-name="P14">5,6</text:p>
          </table:table-cell>
          <table:table-cell table:style-name="Таблица1.A5" office:value-type="string">
            <text:p text:style-name="P14">70,6</text:p>
          </table:table-cell>
          <table:table-cell table:style-name="Таблица1.A4" table:number-columns-spanned="2" office:value-type="string">
            <text:p text:style-name="P14">1,06</text:p>
          </table:table-cell>
          <table:covered-table-cell/>
        </table:table-row>
        <table:table-row table:style-name="Таблица1.16">
          <table:table-cell table:style-name="Таблица1.C5" office:value-type="float" office:value="682">
            <text:p text:style-name="P45">682</text:p>
          </table:table-cell>
          <table:table-cell table:style-name="Таблица1.A5" office:value-type="string">
            <text:p text:style-name="P46">Рис отварной</text:p>
          </table:table-cell>
          <table:table-cell table:style-name="Таблица1.C5" office:value-type="float" office:value="150">
            <text:p text:style-name="P26">150</text:p>
          </table:table-cell>
          <table:table-cell table:style-name="Таблица1.A5" office:value-type="string">
            <text:p text:style-name="P26">3,64</text:p>
          </table:table-cell>
          <table:table-cell table:style-name="Таблица1.A5" office:value-type="string">
            <text:p text:style-name="P26">4,3</text:p>
          </table:table-cell>
          <table:table-cell table:style-name="Таблица1.A5" office:value-type="string">
            <text:p text:style-name="P26">36,7</text:p>
          </table:table-cell>
          <table:table-cell table:style-name="Таблица1.A5" office:value-type="string">
            <text:p text:style-name="P26">200</text:p>
          </table:table-cell>
          <table:table-cell table:style-name="Таблица1.A5" office:value-type="string">
            <text:p text:style-name="P26">0,67</text:p>
          </table:table-cell>
          <table:table-cell table:style-name="Таблица1.I5" office:value-type="float" office:value="0.67">
            <text:p text:style-name="P26">0,67</text:p>
          </table:table-cell>
          <table:table-cell table:style-name="Таблица1.C5" office:value-type="float" office:value="0.04">
            <text:p text:style-name="P26">0,04</text:p>
          </table:table-cell>
          <table:table-cell table:style-name="Таблица1.A5" office:value-type="string">
            <text:p text:style-name="P26">-----</text:p>
          </table:table-cell>
          <table:table-cell table:style-name="Таблица1.A5" office:value-type="string">
            <text:p text:style-name="P26">------</text:p>
          </table:table-cell>
          <table:table-cell table:style-name="Таблица1.C5" office:value-type="float" office:value="583.8">
            <text:p text:style-name="P26">583,8</text:p>
          </table:table-cell>
          <table:table-cell table:style-name="Таблица1.C5" office:value-type="float" office:value="40.25">
            <text:p text:style-name="P26">40,25</text:p>
          </table:table-cell>
          <table:table-cell table:style-name="Таблица1.C5" office:value-type="float" office:value="2.41">
            <text:p text:style-name="P26">2,41</text:p>
          </table:table-cell>
          <table:table-cell table:style-name="Таблица1.C5" office:value-type="float" office:value="19">
            <text:p text:style-name="P26">19</text:p>
          </table:table-cell>
          <table:table-cell table:style-name="Таблица1.C5" office:value-type="float" office:value="60.6">
            <text:p text:style-name="P32">60,6</text:p>
          </table:table-cell>
          <table:table-cell table:style-name="Таблица1.R5" table:number-columns-spanned="2" office:value-type="float" office:value="0.51">
            <text:p text:style-name="P26">0,51</text:p>
          </table:table-cell>
          <table:covered-table-cell/>
        </table:table-row>
        <table:table-row table:style-name="Таблица1.17">
          <table:table-cell table:style-name="Таблица1.A5" office:value-type="string">
            <text:p text:style-name="P14">Таб.32</text:p>
          </table:table-cell>
          <table:table-cell table:style-name="Таблица1.A5" office:value-type="string">
            <text:p text:style-name="P27"><text:span text:style-name="T8">Овощи</text:span> свежи<text:span text:style-name="T8">е</text:span> порц</text:p>
          </table:table-cell>
          <table:table-cell table:style-name="Таблица1.C5" office:value-type="float" office:value="20">
            <text:p text:style-name="P14">20</text:p>
          </table:table-cell>
          <table:table-cell table:style-name="Таблица1.A5" office:value-type="string">
            <text:p text:style-name="P14">0,55</text:p>
          </table:table-cell>
          <table:table-cell table:style-name="Таблица1.A5" office:value-type="string">
            <text:p text:style-name="P14">0,1</text:p>
          </table:table-cell>
          <table:table-cell table:style-name="Таблица1.A5" office:value-type="string">
            <text:p text:style-name="P14">1,9</text:p>
          </table:table-cell>
          <table:table-cell table:style-name="Таблица1.A5" office:value-type="string">
            <text:p text:style-name="P14">11</text:p>
          </table:table-cell>
          <table:table-cell table:style-name="Таблица1.A5" office:value-type="string">
            <text:p text:style-name="P30">0,25</text:p>
          </table:table-cell>
          <table:table-cell table:style-name="Таблица1.I7" office:value-type="string">
            <text:p text:style-name="P15"/>
          </table:table-cell>
          <table:table-cell table:style-name="Таблица1.A5" office:value-type="string">
            <text:p text:style-name="P14">0,05</text:p>
          </table:table-cell>
          <table:table-cell table:style-name="Таблица1.A5" office:value-type="string">
            <text:p text:style-name="P14">8,75</text:p>
          </table:table-cell>
          <table:table-cell table:style-name="Таблица1.A5" office:value-type="string">
            <text:p text:style-name="P30">-----</text:p>
          </table:table-cell>
          <table:table-cell table:style-name="Таблица1.A5" office:value-type="string">
            <text:p text:style-name="P14">240</text:p>
          </table:table-cell>
          <table:table-cell table:style-name="Таблица1.A5" office:value-type="string">
            <text:p text:style-name="P14">130</text:p>
          </table:table-cell>
          <table:table-cell table:style-name="Таблица1.A5" office:value-type="string">
            <text:p text:style-name="P14">5</text:p>
          </table:table-cell>
          <table:table-cell table:style-name="Таблица1.A5" office:value-type="string">
            <text:p text:style-name="P14">7,5</text:p>
          </table:table-cell>
          <table:table-cell table:style-name="Таблица1.A5" office:value-type="string">
            <text:p text:style-name="P14">17,5</text:p>
          </table:table-cell>
          <table:table-cell table:style-name="Таблица1.A4" table:number-columns-spanned="2" office:value-type="string">
            <text:p text:style-name="P14">0,4</text:p>
          </table:table-cell>
          <table:covered-table-cell/>
        </table:table-row>
        <table:table-row table:style-name="Таблица1.18">
          <table:table-cell table:style-name="Таблица1.A5" office:value-type="string">
            <text:p text:style-name="P14">859</text:p>
          </table:table-cell>
          <table:table-cell table:style-name="Таблица1.A5" office:value-type="string">
            <text:p text:style-name="P16">Компот из свежих плодов </text:p>
          </table:table-cell>
          <table:table-cell table:style-name="Таблица1.C5" office:value-type="float" office:value="180">
            <text:p text:style-name="P14">180</text:p>
          </table:table-cell>
          <table:table-cell table:style-name="Таблица1.C5" office:value-type="float" office:value="0.16">
            <text:p text:style-name="P14">0,16</text:p>
          </table:table-cell>
          <table:table-cell table:style-name="Таблица1.C5" office:value-type="float" office:value="0.16">
            <text:p text:style-name="P14">0,16</text:p>
          </table:table-cell>
          <table:table-cell table:style-name="Таблица1.A5" office:value-type="string">
            <text:p text:style-name="P14">27,9</text:p>
          </table:table-cell>
          <table:table-cell table:style-name="Таблица1.A5" office:value-type="string">
            <text:p text:style-name="P14">114,6</text:p>
          </table:table-cell>
          <table:table-cell table:style-name="Таблица1.A5" office:value-type="string">
            <text:p text:style-name="P15">-----</text:p>
          </table:table-cell>
          <table:table-cell table:style-name="Таблица1.I7" office:value-type="string">
            <text:p text:style-name="P14">0,1</text:p>
          </table:table-cell>
          <table:table-cell table:style-name="Таблица1.A5" office:value-type="string">
            <text:p text:style-name="P14">0,02</text:p>
          </table:table-cell>
          <table:table-cell table:style-name="Таблица1.A5" office:value-type="string">
            <text:p text:style-name="P14">0,9</text:p>
          </table:table-cell>
          <table:table-cell table:style-name="Таблица1.A5" office:value-type="string">
            <text:p text:style-name="P30">-----</text:p>
          </table:table-cell>
          <table:table-cell table:style-name="Таблица1.A5" office:value-type="string">
            <text:p text:style-name="P14">12,02</text:p>
          </table:table-cell>
          <table:table-cell table:style-name="Таблица1.A5" office:value-type="string">
            <text:p text:style-name="P14">112,4</text:p>
          </table:table-cell>
          <table:table-cell table:style-name="Таблица1.A5" office:value-type="string">
            <text:p text:style-name="P14">14,2</text:p>
          </table:table-cell>
          <table:table-cell table:style-name="Таблица1.A5" office:value-type="string">
            <text:p text:style-name="P14">5,14</text:p>
          </table:table-cell>
          <table:table-cell table:style-name="Таблица1.A5" office:value-type="string">
            <text:p text:style-name="P14">4,4</text:p>
          </table:table-cell>
          <table:table-cell table:style-name="Таблица1.A4" table:number-columns-spanned="2" office:value-type="string">
            <text:p text:style-name="P14">0,95</text:p>
          </table:table-cell>
          <table:covered-table-cell/>
        </table:table-row>
        <table:table-row table:style-name="Таблица1.19"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16">Хлеб ржано-пшеничный</text:p>
          </table:table-cell>
          <table:table-cell table:style-name="Таблица1.C5" office:value-type="float" office:value="20">
            <text:p text:style-name="P14">20</text:p>
          </table:table-cell>
          <table:table-cell table:style-name="Таблица1.A5" office:value-type="string">
            <text:p text:style-name="P14">1,68</text:p>
          </table:table-cell>
          <table:table-cell table:style-name="Таблица1.A5" office:value-type="string">
            <text:p text:style-name="P14">0,33</text:p>
          </table:table-cell>
          <table:table-cell table:style-name="Таблица1.A5" office:value-type="string">
            <text:p text:style-name="P14">0,51</text:p>
          </table:table-cell>
          <table:table-cell table:style-name="Таблица1.A5" office:value-type="string">
            <text:p text:style-name="P14">68,97</text:p>
          </table:table-cell>
          <table:table-cell table:style-name="Таблица1.A5" office:value-type="string">
            <text:p text:style-name="P30">----</text:p>
          </table:table-cell>
          <table:table-cell table:style-name="Таблица1.I7" office:value-type="string">
            <text:p text:style-name="P15"/>
          </table:table-cell>
          <table:table-cell table:style-name="Таблица1.A5" office:value-type="string">
            <text:p text:style-name="P14">0,04</text:p>
          </table:table-cell>
          <table:table-cell table:style-name="Таблица1.A5" office:value-type="string">
            <text:p text:style-name="P30">-----</text:p>
          </table:table-cell>
          <table:table-cell table:style-name="Таблица1.A5" office:value-type="string">
            <text:p text:style-name="P30">-----</text:p>
          </table:table-cell>
          <table:table-cell table:style-name="Таблица1.A5" office:value-type="string">
            <text:p text:style-name="P30">------</text:p>
          </table:table-cell>
          <table:table-cell table:style-name="Таблица1.A5" office:value-type="string">
            <text:p text:style-name="P30">-----</text:p>
          </table:table-cell>
          <table:table-cell table:style-name="Таблица1.A5" office:value-type="string">
            <text:p text:style-name="P14">6,9</text:p>
          </table:table-cell>
          <table:table-cell table:style-name="Таблица1.A5" office:value-type="string">
            <text:p text:style-name="P14">7,5</text:p>
          </table:table-cell>
          <table:table-cell table:style-name="Таблица1.A5" office:value-type="string">
            <text:p text:style-name="P14">31,8</text:p>
          </table:table-cell>
          <table:table-cell table:style-name="Таблица1.A4" table:number-columns-spanned="2" office:value-type="string">
            <text:p text:style-name="P14">0,93</text:p>
          </table:table-cell>
          <table:covered-table-cell/>
        </table:table-row>
        <table:table-row table:style-name="Таблица1.20"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16">Хлеб пшеничный</text:p>
          </table:table-cell>
          <table:table-cell table:style-name="Таблица1.A5" office:value-type="string">
            <text:p text:style-name="P14">20</text:p>
          </table:table-cell>
          <table:table-cell table:style-name="Таблица1.A5" office:value-type="string">
            <text:p text:style-name="P14">1,58</text:p>
          </table:table-cell>
          <table:table-cell table:style-name="Таблица1.A5" office:value-type="string">
            <text:p text:style-name="P14">0,2</text:p>
          </table:table-cell>
          <table:table-cell table:style-name="Таблица1.A5" office:value-type="string">
            <text:p text:style-name="P14">9,66</text:p>
          </table:table-cell>
          <table:table-cell table:style-name="Таблица1.A5" office:value-type="string">
            <text:p text:style-name="P14">46,76</text:p>
          </table:table-cell>
          <table:table-cell table:style-name="Таблица1.A5" office:value-type="string">
            <text:p text:style-name="P30">-----</text:p>
          </table:table-cell>
          <table:table-cell table:style-name="Таблица1.I7" office:value-type="string">
            <text:p text:style-name="P15"/>
          </table:table-cell>
          <table:table-cell table:style-name="Таблица1.A5" office:value-type="string">
            <text:p text:style-name="P14">0,02</text:p>
          </table:table-cell>
          <table:table-cell table:style-name="Таблица1.A5" office:value-type="string">
            <text:p text:style-name="P30">-----</text:p>
          </table:table-cell>
          <table:table-cell table:style-name="Таблица1.A5" office:value-type="string">
            <text:p text:style-name="P30">-----</text:p>
          </table:table-cell>
          <table:table-cell table:style-name="Таблица1.A5" office:value-type="string">
            <text:p text:style-name="P30">------</text:p>
          </table:table-cell>
          <table:table-cell table:style-name="Таблица1.A5" office:value-type="string">
            <text:p text:style-name="P30">-----</text:p>
          </table:table-cell>
          <table:table-cell table:style-name="Таблица1.A5" office:value-type="string">
            <text:p text:style-name="P14">4,6</text:p>
          </table:table-cell>
          <table:table-cell table:style-name="Таблица1.A5" office:value-type="string">
            <text:p text:style-name="P14">6,6</text:p>
          </table:table-cell>
          <table:table-cell table:style-name="Таблица1.A5" office:value-type="string">
            <text:p text:style-name="P14">17,4</text:p>
          </table:table-cell>
          <table:table-cell table:style-name="Таблица1.A4" table:number-columns-spanned="2" office:value-type="string">
            <text:p text:style-name="P14">0,22</text:p>
          </table:table-cell>
          <table:covered-table-cell/>
        </table:table-row>
        <table:table-row table:style-name="Таблица1.21">
          <table:table-cell table:style-name="Таблица1.A5" office:value-type="string">
            <text:p text:style-name="P48"/>
          </table:table-cell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I7" office:value-type="string">
            <text:p text:style-name="P15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4" table:number-columns-spanned="2" office:value-type="string">
            <text:p text:style-name="P14"/>
          </table:table-cell>
          <table:covered-table-cell/>
        </table:table-row>
        <table:table-row table:style-name="Таблица1.14"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36">Итого за обед:</text:p>
          </table:table-cell>
          <table:table-cell table:style-name="Таблица1.C5">
            <text:p text:style-name="P35"/>
          </table:table-cell>
          <table:table-cell table:style-name="Таблица1.C5" table:formula="ooow:sum&lt;D14:D21&gt;" office:value-type="float" office:value="24.63">
            <text:p text:style-name="P34">24,63</text:p>
          </table:table-cell>
          <table:table-cell table:style-name="Таблица1.C5" table:formula="ooow:sum(&lt;D22&gt;)&lt;E14:E21&gt;" office:value-type="float" office:value="67.79">
            <text:p text:style-name="P34">67,79</text:p>
          </table:table-cell>
          <table:table-cell table:style-name="Таблица1.C5" table:formula="ooow:sum(&lt;D22&gt;|&lt;E22&gt;)&lt;F14:F21&gt;" office:value-type="float" office:value="95.48">
            <text:p text:style-name="P34">95,48</text:p>
          </table:table-cell>
          <table:table-cell table:style-name="Таблица1.C5" table:formula="ooow:sum(&lt;D22&gt;|&lt;E22&gt;|&lt;F22&gt;)&lt;G14:G21&gt;" office:value-type="float" office:value="732.63">
            <text:p text:style-name="P34">732,63</text:p>
          </table:table-cell>
          <table:table-cell table:style-name="Таблица1.C5" table:formula="ooow:sum(&lt;D22&gt;|&lt;E22&gt;|&lt;F22&gt;|&lt;G22&gt;)&lt;H14:H21&gt;" office:value-type="float" office:value="4.65">
            <text:p text:style-name="P34">4,65</text:p>
          </table:table-cell>
          <table:table-cell table:style-name="Таблица1.I7" office:value-type="string">
            <text:p text:style-name="P35">5,39</text:p>
          </table:table-cell>
          <table:table-cell table:style-name="Таблица1.C5" table:formula="ooow:sum&lt;J14:J21&gt;" office:value-type="float" office:value="0.43">
            <text:p text:style-name="P34">0,43</text:p>
          </table:table-cell>
          <table:table-cell table:style-name="Таблица1.C5" table:formula="ooow:sum(&lt;J22&gt;)&lt;K14:K21&gt;" office:value-type="float" office:value="70.7">
            <text:p text:style-name="P34">70,7</text:p>
          </table:table-cell>
          <table:table-cell table:style-name="Таблица1.C5" table:formula="ooow:sum(&lt;J22&gt;|&lt;K22&gt;)&lt;L14:L21&gt;" office:value-type="float" office:value="26.2">
            <text:p text:style-name="P34">26,2</text:p>
          </table:table-cell>
          <table:table-cell table:style-name="Таблица1.C5" table:formula="ooow:sum(&lt;J22&gt;|&lt;K22&gt;|&lt;L22&gt;)&lt;M14:M21&gt;" office:value-type="float" office:value="3382.42">
            <text:p text:style-name="P62">3382,42</text:p>
          </table:table-cell>
          <table:table-cell table:style-name="Таблица1.C5" table:formula="ooow:&lt;N14:N20&gt;" office:value-type="float" office:value="2300.75">
            <text:p text:style-name="P52">2300,75</text:p>
          </table:table-cell>
          <table:table-cell table:style-name="Таблица1.C5" table:formula="ooow:sum(&lt;J22&gt;|&lt;K22&gt;|&lt;L22&gt;|&lt;M22&gt;|&lt;N22&gt;)&lt;O14:O21&gt;" office:value-type="float" office:value="240.81">
            <text:p text:style-name="P34">240,81</text:p>
          </table:table-cell>
          <table:table-cell table:style-name="Таблица1.C5" table:formula="ooow:sum(&lt;J22&gt;|&lt;K22&gt;|&lt;L22&gt;|&lt;M22&gt;|&lt;N22&gt;|&lt;O22&gt;)&lt;P14:P21&gt;" office:value-type="float" office:value="193.64">
            <text:p text:style-name="P34">193,64</text:p>
          </table:table-cell>
          <table:table-cell table:style-name="Таблица1.C5" table:formula="ooow:sum(&lt;J22&gt;|&lt;K22&gt;|&lt;L22&gt;|&lt;M22&gt;|&lt;N22&gt;|&lt;O22&gt;|&lt;P22&gt;)&lt;Q14:Q21&gt;" office:value-type="float" office:value="554.7">
            <text:p text:style-name="P34">554,7</text:p>
          </table:table-cell>
          <table:table-cell table:style-name="Таблица1.R5" table:number-columns-spanned="2" table:formula="ooow:sum(&lt;J22&gt;|&lt;K22&gt;|&lt;L22&gt;|&lt;M22&gt;|&lt;N22&gt;|&lt;O22&gt;|&lt;P22&gt;|&lt;Q22&gt;)&lt;R14:R21&gt;" office:value-type="float" office:value="12.27">
            <text:p text:style-name="P34">12,27</text:p>
          </table:table-cell>
          <table:covered-table-cell/>
        </table:table-row>
        <table:table-row table:style-name="Таблица1.23">
          <table:table-cell table:style-name="Таблица1.A5" office:value-type="string">
            <text:p text:style-name="P18"/>
          </table:table-cell>
          <table:table-cell table:style-name="Таблица1.A5" office:value-type="string">
            <text:p text:style-name="P36">Итого за день:</text:p>
          </table:table-cell>
          <table:table-cell table:style-name="Таблица1.A5" office:value-type="string">
            <text:p text:style-name="P37"/>
          </table:table-cell>
          <table:table-cell table:style-name="Таблица1.C5" office:value-type="float" office:value="46.5">
            <text:p text:style-name="P34">46,5</text:p>
          </table:table-cell>
          <table:table-cell table:style-name="Таблица1.C5" office:value-type="float" office:value="99.63">
            <text:p text:style-name="P62">99,63</text:p>
          </table:table-cell>
          <table:table-cell table:style-name="Таблица1.C5" office:value-type="float" office:value="159.22">
            <text:p text:style-name="P34">159,22</text:p>
          </table:table-cell>
          <table:table-cell table:style-name="Таблица1.C5" office:value-type="float" office:value="1329.99">
            <text:p text:style-name="P34">1329,99</text:p>
          </table:table-cell>
          <table:table-cell table:style-name="Таблица1.C5" office:value-type="float" office:value="5.56">
            <text:p text:style-name="P34">5,56</text:p>
          </table:table-cell>
          <table:table-cell table:style-name="Таблица1.I5">
            <text:p text:style-name="P35"/>
          </table:table-cell>
          <table:table-cell table:style-name="Таблица1.C5" office:value-type="float" office:value="1.16">
            <text:p text:style-name="P34">1,16</text:p>
          </table:table-cell>
          <table:table-cell table:style-name="Таблица1.C5" office:value-type="float" office:value="73.16">
            <text:p text:style-name="P52">73,16</text:p>
          </table:table-cell>
          <table:table-cell table:style-name="Таблица1.C5" office:value-type="float" office:value="306">
            <text:p text:style-name="P62">306</text:p>
          </table:table-cell>
          <table:table-cell table:style-name="Таблица1.C5" office:value-type="float" office:value="3889.76">
            <text:p text:style-name="P62">3889,76</text:p>
          </table:table-cell>
          <table:table-cell table:style-name="Таблица1.C5" office:value-type="float" office:value="2733.19">
            <text:p text:style-name="P52">2733,19</text:p>
          </table:table-cell>
          <table:table-cell table:style-name="Таблица1.C5" office:value-type="float" office:value="775.33">
            <text:p text:style-name="P34">775,33</text:p>
          </table:table-cell>
          <table:table-cell table:style-name="Таблица1.C5" office:value-type="float" office:value="281.73">
            <text:p text:style-name="P34">281,73</text:p>
          </table:table-cell>
          <table:table-cell table:style-name="Таблица1.C5" office:value-type="float" office:value="1033.84">
            <text:p text:style-name="P62">1033,84</text:p>
          </table:table-cell>
          <table:table-cell table:style-name="Таблица1.R5" table:number-columns-spanned="2" office:value-type="float" office:value="14.74">
            <text:p text:style-name="P34">14,74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День: <text:span text:style-name="T8">вторник</text:span>. Неделя: 1. Сезон: <text:span text:style-name="T8">осень-зима</text:span>. Возрастная категория: <text:span text:style-name="T8">7-11лет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column table:style-name="Таблица21.L"/>
        <table:table-column table:style-name="Таблица21.M"/>
        <table:table-column table:style-name="Таблица21.N"/>
        <table:table-column table:style-name="Таблица21.O"/>
        <table:table-column table:style-name="Таблица21.P"/>
        <table:table-column table:style-name="Таблица21.O"/>
        <table:table-column table:style-name="Таблица21.R"/>
        <table:table-row table:style-name="Таблица21.1">
          <table:table-cell table:style-name="Таблица21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21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21.A1" table:number-rows-spanned="2" office:value-type="string">
            <text:p text:style-name="P5">Масса</text:p>
            <text:p text:style-name="P5">порции (г)</text:p>
          </table:table-cell>
          <table:table-cell table:style-name="Таблица21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21.A1" table:number-rows-spanned="2" office:value-type="string">
            <text:p text:style-name="P76">ЭЦ</text:p>
            <text:p text:style-name="P5">(ккал)</text:p>
          </table:table-cell>
          <table:table-cell table:style-name="Таблица21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21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21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21.2">
          <table:covered-table-cell/>
          <table:covered-table-cell/>
          <table:covered-table-cell/>
          <table:table-cell table:style-name="Таблица21.A1" office:value-type="string">
            <text:p text:style-name="P5">Б</text:p>
          </table:table-cell>
          <table:table-cell table:style-name="Таблица21.A1" office:value-type="string">
            <text:p text:style-name="P5">Ж</text:p>
          </table:table-cell>
          <table:table-cell table:style-name="Таблица21.A1" office:value-type="string">
            <text:p text:style-name="P5">У</text:p>
          </table:table-cell>
          <table:covered-table-cell/>
          <table:table-cell table:style-name="Таблица21.A1" office:value-type="string">
            <text:p text:style-name="P6"/>
          </table:table-cell>
          <table:table-cell table:style-name="Таблица21.I1" office:value-type="string">
            <text:p text:style-name="P5">РР</text:p>
          </table:table-cell>
          <table:table-cell table:style-name="Таблица21.A1" office:value-type="string">
            <text:p text:style-name="P5">В</text:p>
          </table:table-cell>
          <table:table-cell table:style-name="Таблица21.A1" office:value-type="string">
            <text:p text:style-name="P5">С</text:p>
          </table:table-cell>
          <table:table-cell table:style-name="Таблица21.A1" office:value-type="string">
            <text:p text:style-name="P5">А</text:p>
          </table:table-cell>
          <table:table-cell table:style-name="Таблица21.A1" office:value-type="string">
            <text:p text:style-name="P5">Na</text:p>
          </table:table-cell>
          <table:table-cell table:style-name="Таблица21.A1" office:value-type="string">
            <text:p text:style-name="P5">K</text:p>
          </table:table-cell>
          <table:table-cell table:style-name="Таблица21.A1" office:value-type="string">
            <text:p text:style-name="P5">Ca</text:p>
          </table:table-cell>
          <table:table-cell table:style-name="Таблица21.A1" office:value-type="string">
            <text:p text:style-name="P5">Mg</text:p>
          </table:table-cell>
          <table:table-cell table:style-name="Таблица21.A1" office:value-type="string">
            <text:p text:style-name="P5">P</text:p>
          </table:table-cell>
          <table:table-cell table:style-name="Таблица21.N1" office:value-type="string">
            <text:p text:style-name="P5">Fe</text:p>
          </table:table-cell>
        </table:table-row>
        <table:table-row table:style-name="Таблица21.3">
          <table:table-cell table:style-name="Таблица21.A3" table:number-columns-spanned="18" office:value-type="string">
            <text:p text:style-name="P36">Завтрак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3">
          <table:table-cell table:style-name="Таблица21.A4" office:value-type="float" office:value="608">
            <text:p text:style-name="P14">608</text:p>
          </table:table-cell>
          <table:table-cell table:style-name="Таблица21.B4" office:value-type="string">
            <text:p text:style-name="P16">Котлета <text:s/>из птицы</text:p>
          </table:table-cell>
          <table:table-cell table:style-name="Таблица21.A4" office:value-type="float" office:value="50">
            <text:p text:style-name="P14">50</text:p>
          </table:table-cell>
          <table:table-cell table:style-name="Таблица21.B4" office:value-type="string">
            <text:p text:style-name="P14">7,95</text:p>
          </table:table-cell>
          <table:table-cell table:style-name="Таблица21.B4" office:value-type="string">
            <text:p text:style-name="P14">8,38</text:p>
          </table:table-cell>
          <table:table-cell table:style-name="Таблица21.B4" office:value-type="string">
            <text:p text:style-name="P14">8,14</text:p>
          </table:table-cell>
          <table:table-cell table:style-name="Таблица21.B4" office:value-type="string">
            <text:p text:style-name="P14">143</text:p>
          </table:table-cell>
          <table:table-cell table:style-name="Таблица21.B4" office:value-type="string">
            <text:p text:style-name="P15"/>
          </table:table-cell>
          <table:table-cell table:style-name="Таблица21.I4" office:value-type="string">
            <text:p text:style-name="P14">2,72</text:p>
          </table:table-cell>
          <table:table-cell table:style-name="Таблица21.B4" office:value-type="string">
            <text:p text:style-name="P14">0,09</text:p>
          </table:table-cell>
          <table:table-cell table:style-name="Таблица21.B4" office:value-type="string">
            <text:p text:style-name="P14">0,45</text:p>
          </table:table-cell>
          <table:table-cell table:style-name="Таблица21.B4" office:value-type="string">
            <text:p text:style-name="P14">26,9</text:p>
          </table:table-cell>
          <table:table-cell table:style-name="Таблица21.B4" office:value-type="string">
            <text:p text:style-name="P14">1179,3</text:p>
          </table:table-cell>
          <table:table-cell table:style-name="Таблица21.B4" office:value-type="string">
            <text:p text:style-name="P14">103,22</text:p>
          </table:table-cell>
          <table:table-cell table:style-name="Таблица21.B4" office:value-type="string">
            <text:p text:style-name="P14">29,89</text:p>
          </table:table-cell>
          <table:table-cell table:style-name="Таблица21.B4" office:value-type="string">
            <text:p text:style-name="P14">11,1</text:p>
          </table:table-cell>
          <table:table-cell table:style-name="Таблица21.B4" office:value-type="string">
            <text:p text:style-name="P14">40,0</text:p>
          </table:table-cell>
          <table:table-cell table:style-name="Таблица21.A3" office:value-type="string">
            <text:p text:style-name="P14">1,81</text:p>
          </table:table-cell>
        </table:table-row>
        <table:table-row table:style-name="Таблица21.3">
          <table:table-cell table:style-name="Таблица21.B4" office:value-type="string">
            <text:p text:style-name="P14">688</text:p>
          </table:table-cell>
          <table:table-cell table:style-name="Таблица21.B4" office:value-type="string">
            <text:p text:style-name="P16">Макаронные изделия отварные <text:span text:style-name="T8">с м/сл</text:span></text:p>
          </table:table-cell>
          <table:table-cell table:style-name="Таблица21.A4" office:value-type="float" office:value="150">
            <text:p text:style-name="P14">150</text:p>
          </table:table-cell>
          <table:table-cell table:style-name="Таблица21.B4" office:value-type="string">
            <text:p text:style-name="P14">5,1</text:p>
          </table:table-cell>
          <table:table-cell table:style-name="Таблица21.B4" office:value-type="string">
            <text:p text:style-name="P14">7,5</text:p>
          </table:table-cell>
          <table:table-cell table:style-name="Таблица21.B4" office:value-type="string">
            <text:p text:style-name="P14">28,5</text:p>
          </table:table-cell>
          <table:table-cell table:style-name="Таблица21.B4" office:value-type="string">
            <text:p text:style-name="P14">209</text:p>
          </table:table-cell>
          <table:table-cell table:style-name="Таблица21.B4" office:value-type="string">
            <text:p text:style-name="P15"/>
          </table:table-cell>
          <table:table-cell table:style-name="Таблица21.I4" office:value-type="string">
            <text:p text:style-name="P14">10,43</text:p>
          </table:table-cell>
          <table:table-cell table:style-name="Таблица21.B4" office:value-type="string">
            <text:p text:style-name="P14">0,06</text:p>
          </table:table-cell>
          <table:table-cell table:style-name="Таблица21.B4" office:value-type="string">
            <text:p text:style-name="P30">-----</text:p>
          </table:table-cell>
          <table:table-cell table:style-name="Таблица21.B4" office:value-type="string">
            <text:p text:style-name="P30">-----</text:p>
          </table:table-cell>
          <table:table-cell table:style-name="Таблица21.B4" office:value-type="string">
            <text:p text:style-name="P14">7,5</text:p>
          </table:table-cell>
          <table:table-cell table:style-name="Таблица21.B4" office:value-type="string">
            <text:p text:style-name="P14">202,3</text:p>
          </table:table-cell>
          <table:table-cell table:style-name="Таблица21.B4" office:value-type="string">
            <text:p text:style-name="P14">12</text:p>
          </table:table-cell>
          <table:table-cell table:style-name="Таблица21.B4" office:value-type="string">
            <text:p text:style-name="P14">140,8</text:p>
          </table:table-cell>
          <table:table-cell table:style-name="Таблица21.B4" office:value-type="string">
            <text:p text:style-name="P14">34,5</text:p>
          </table:table-cell>
          <table:table-cell table:style-name="Таблица21.A3" office:value-type="string">
            <text:p text:style-name="P14">201,9</text:p>
          </table:table-cell>
        </table:table-row>
        <table:table-row table:style-name="Таблица21.6">
          <table:table-cell table:style-name="Таблица21.B4" office:value-type="string">
            <text:p text:style-name="P14">958</text:p>
          </table:table-cell>
          <table:table-cell table:style-name="Таблица21.B4" office:value-type="string">
            <text:p text:style-name="P16">Кофейный напиток на молоке</text:p>
          </table:table-cell>
          <table:table-cell table:style-name="Таблица21.A4" office:value-type="float" office:value="180">
            <text:p text:style-name="P14">180</text:p>
          </table:table-cell>
          <table:table-cell table:style-name="Таблица21.B4" office:value-type="string">
            <text:p text:style-name="P14">1,58</text:p>
          </table:table-cell>
          <table:table-cell table:style-name="Таблица21.B4" office:value-type="string">
            <text:p text:style-name="P14">0,2</text:p>
          </table:table-cell>
          <table:table-cell table:style-name="Таблица21.B4" office:value-type="string">
            <text:p text:style-name="P14">9,66</text:p>
          </table:table-cell>
          <table:table-cell table:style-name="Таблица21.B4" office:value-type="string">
            <text:p text:style-name="P14">46,76</text:p>
          </table:table-cell>
          <table:table-cell table:style-name="Таблица21.B4" office:value-type="string">
            <text:p text:style-name="P15"/>
          </table:table-cell>
          <table:table-cell table:style-name="Таблица21.I4" office:value-type="string">
            <text:p text:style-name="P14">0,02</text:p>
          </table:table-cell>
          <table:table-cell table:style-name="Таблица21.B4" office:value-type="string">
            <text:p text:style-name="P30">-----</text:p>
          </table:table-cell>
          <table:table-cell table:style-name="Таблица21.B4" office:value-type="string">
            <text:p text:style-name="P30">-----</text:p>
          </table:table-cell>
          <table:table-cell table:style-name="Таблица21.B4" office:value-type="string">
            <text:p text:style-name="P30">-----</text:p>
          </table:table-cell>
          <table:table-cell table:style-name="Таблица21.B4" office:value-type="string">
            <text:p text:style-name="P30">------</text:p>
          </table:table-cell>
          <table:table-cell table:style-name="Таблица21.B4" office:value-type="string">
            <text:p text:style-name="P30">-----</text:p>
          </table:table-cell>
          <table:table-cell table:style-name="Таблица21.B4" office:value-type="string">
            <text:p text:style-name="P14">4,6</text:p>
          </table:table-cell>
          <table:table-cell table:style-name="Таблица21.B4" office:value-type="string">
            <text:p text:style-name="P14">6,6</text:p>
          </table:table-cell>
          <table:table-cell table:style-name="Таблица21.B4" office:value-type="string">
            <text:p text:style-name="P14">17,4</text:p>
          </table:table-cell>
          <table:table-cell table:style-name="Таблица21.A3" office:value-type="string">
            <text:p text:style-name="P14">0,22</text:p>
          </table:table-cell>
        </table:table-row>
        <table:table-row table:style-name="Таблица21.2">
          <table:table-cell table:style-name="Таблица21.B4" office:value-type="string">
            <text:p text:style-name="P15"/>
          </table:table-cell>
          <table:table-cell table:style-name="Таблица21.B4" office:value-type="string">
            <text:p text:style-name="P16">Хлеб пшеничный</text:p>
          </table:table-cell>
          <table:table-cell table:style-name="Таблица21.B4" office:value-type="string">
            <text:p text:style-name="P14">20</text:p>
          </table:table-cell>
          <table:table-cell table:style-name="Таблица21.B4" office:value-type="string">
            <text:p text:style-name="P14">1,58</text:p>
          </table:table-cell>
          <table:table-cell table:style-name="Таблица21.B4" office:value-type="string">
            <text:p text:style-name="P14">0,2</text:p>
          </table:table-cell>
          <table:table-cell table:style-name="Таблица21.B4" office:value-type="string">
            <text:p text:style-name="P14">9,66</text:p>
          </table:table-cell>
          <table:table-cell table:style-name="Таблица21.B4" office:value-type="string">
            <text:p text:style-name="P14">46,76</text:p>
          </table:table-cell>
          <table:table-cell table:style-name="Таблица21.B4" office:value-type="string">
            <text:p text:style-name="P15"/>
          </table:table-cell>
          <table:table-cell table:style-name="Таблица21.I4" office:value-type="string">
            <text:p text:style-name="P30">----</text:p>
          </table:table-cell>
          <table:table-cell table:style-name="Таблица21.B4" office:value-type="string">
            <text:p text:style-name="P14">0,02</text:p>
          </table:table-cell>
          <table:table-cell table:style-name="Таблица21.B4" office:value-type="string">
            <text:p text:style-name="P30">-----</text:p>
          </table:table-cell>
          <table:table-cell table:style-name="Таблица21.B4" office:value-type="string">
            <text:p text:style-name="P30">-----</text:p>
          </table:table-cell>
          <table:table-cell table:style-name="Таблица21.B4" office:value-type="string">
            <text:p text:style-name="P30">----</text:p>
          </table:table-cell>
          <table:table-cell table:style-name="Таблица21.B4" office:value-type="string">
            <text:p text:style-name="P30">-----</text:p>
          </table:table-cell>
          <table:table-cell table:style-name="Таблица21.B4" office:value-type="string">
            <text:p text:style-name="P14">4,6</text:p>
          </table:table-cell>
          <table:table-cell table:style-name="Таблица21.B4" office:value-type="string">
            <text:p text:style-name="P14">6,6</text:p>
          </table:table-cell>
          <table:table-cell table:style-name="Таблица21.B4" office:value-type="string">
            <text:p text:style-name="P14">17,4</text:p>
          </table:table-cell>
          <table:table-cell table:style-name="Таблица21.A3" office:value-type="string">
            <text:p text:style-name="P14">0,22</text:p>
          </table:table-cell>
        </table:table-row>
        <table:table-row table:style-name="Таблица21.8">
          <table:table-cell table:style-name="Таблица21.B4" office:value-type="string">
            <text:p text:style-name="P15"/>
          </table:table-cell>
          <table:table-cell table:style-name="Таблица21.B4" office:value-type="string">
            <text:p text:style-name="P49">Фрукт </text:p>
          </table:table-cell>
          <table:table-cell table:style-name="Таблица21.A4" office:value-type="float" office:value="100">
            <text:p text:style-name="P48">100</text:p>
          </table:table-cell>
          <table:table-cell table:style-name="Таблица21.B4" office:value-type="string">
            <text:p text:style-name="P14">0,6</text:p>
          </table:table-cell>
          <table:table-cell table:style-name="Таблица21.B4" office:value-type="string">
            <text:p text:style-name="P14">0,45</text:p>
          </table:table-cell>
          <table:table-cell table:style-name="Таблица21.B4" office:value-type="string">
            <text:p text:style-name="P14">15,5</text:p>
          </table:table-cell>
          <table:table-cell table:style-name="Таблица21.B4" office:value-type="string">
            <text:p text:style-name="P14">70,5</text:p>
          </table:table-cell>
          <table:table-cell table:style-name="Таблица21.B4" office:value-type="string">
            <text:p text:style-name="P15"/>
          </table:table-cell>
          <table:table-cell table:style-name="Таблица21.I4" office:value-type="string">
            <text:p text:style-name="P14">0,45</text:p>
          </table:table-cell>
          <table:table-cell table:style-name="Таблица21.A4" office:value-type="float" office:value="0.08">
            <text:p text:style-name="P14">0,08</text:p>
          </table:table-cell>
          <table:table-cell table:style-name="Таблица21.B4" office:value-type="string">
            <text:p text:style-name="P14">15</text:p>
          </table:table-cell>
          <table:table-cell table:style-name="Таблица21.B4" office:value-type="string">
            <text:p text:style-name="P30">----</text:p>
          </table:table-cell>
          <table:table-cell table:style-name="Таблица21.B4" office:value-type="string">
            <text:p text:style-name="P14">39</text:p>
          </table:table-cell>
          <table:table-cell table:style-name="Таблица21.B4" office:value-type="string">
            <text:p text:style-name="P14">417</text:p>
          </table:table-cell>
          <table:table-cell table:style-name="Таблица21.B4" office:value-type="string">
            <text:p text:style-name="P14">24</text:p>
          </table:table-cell>
          <table:table-cell table:style-name="Таблица21.B4" office:value-type="string">
            <text:p text:style-name="P14">13,5</text:p>
          </table:table-cell>
          <table:table-cell table:style-name="Таблица21.B4" office:value-type="string">
            <text:p text:style-name="P14">16,5</text:p>
          </table:table-cell>
          <table:table-cell table:style-name="Таблица21.A3" office:value-type="string">
            <text:p text:style-name="P14">3,3</text:p>
          </table:table-cell>
        </table:table-row>
        <table:table-row table:style-name="Таблица21.3">
          <table:table-cell table:style-name="Таблица21.B4" office:value-type="string">
            <text:p text:style-name="P15"/>
          </table:table-cell>
          <table:table-cell table:style-name="Таблица21.B4" office:value-type="string">
            <text:p text:style-name="P16"/>
          </table:table-cell>
          <table:table-cell table:style-name="Таблица21.A4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5"/>
          </table:table-cell>
          <table:table-cell table:style-name="Таблица21.I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30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A3" office:value-type="string">
            <text:p text:style-name="P14"/>
          </table:table-cell>
        </table:table-row>
        <table:table-row table:style-name="Таблица21.10">
          <table:table-cell table:style-name="Таблица21.B4" office:value-type="string">
            <text:p text:style-name="P35"/>
          </table:table-cell>
          <table:table-cell table:style-name="Таблица21.B4" office:value-type="string">
            <text:p text:style-name="P38">Итого за завтрак:</text:p>
          </table:table-cell>
          <table:table-cell table:style-name="Таблица21.A4">
            <text:p text:style-name="P35"/>
          </table:table-cell>
          <table:table-cell table:style-name="Таблица21.A4" table:formula="ooow:sum&lt;D4:D9&gt;" office:value-type="float" office:value="16.81">
            <text:p text:style-name="P34">16,81</text:p>
          </table:table-cell>
          <table:table-cell table:style-name="Таблица21.A4" table:formula="ooow:sum(&lt;D10&gt;)&lt;E4:E9&gt;" office:value-type="float" office:value="16.73">
            <text:p text:style-name="P34">16,73</text:p>
          </table:table-cell>
          <table:table-cell table:style-name="Таблица21.A4" table:formula="ooow:sum(&lt;D10&gt;|&lt;E10&gt;)&lt;F4:F9&gt;" office:value-type="float" office:value="71.46">
            <text:p text:style-name="P34">71,46</text:p>
          </table:table-cell>
          <table:table-cell table:style-name="Таблица21.A4" table:formula="ooow:sum(&lt;D10&gt;|&lt;E10&gt;|&lt;F10&gt;)&lt;G4:G9&gt;" office:value-type="float" office:value="516.02">
            <text:p text:style-name="P34">516,02</text:p>
          </table:table-cell>
          <table:table-cell table:style-name="Таблица21.B4" office:value-type="string">
            <text:p text:style-name="P35"/>
          </table:table-cell>
          <table:table-cell table:style-name="Таблица21.I10" table:formula="ooow:sum(&lt;D10&gt;|&lt;E10&gt;|&lt;F10&gt;|&lt;G10&gt;|&lt;H10&gt;)&lt;I4:I9&gt;" office:value-type="float" office:value="13.62">
            <text:p text:style-name="P34">13,62</text:p>
          </table:table-cell>
          <table:table-cell table:style-name="Таблица21.A4" table:formula="ooow:sum(&lt;I10&gt;)&lt;J4:J9&gt;" office:value-type="float" office:value="0.25">
            <text:p text:style-name="P34">0,25</text:p>
          </table:table-cell>
          <table:table-cell table:style-name="Таблица21.A4" table:formula="ooow:sum(&lt;I10&gt;|&lt;J10&gt;)&lt;K4:K9&gt;" office:value-type="float" office:value="15.45">
            <text:p text:style-name="P34">15,45</text:p>
          </table:table-cell>
          <table:table-cell table:style-name="Таблица21.B4" office:value-type="string">
            <text:p text:style-name="P34">26,9</text:p>
          </table:table-cell>
          <table:table-cell table:style-name="Таблица21.A4" table:formula="ooow:sum&lt;M4:M9&gt;" office:value-type="float" office:value="1225.8">
            <text:p text:style-name="P34">1225,8</text:p>
          </table:table-cell>
          <table:table-cell table:style-name="Таблица21.A4" table:formula="ooow:sum(&lt;M10&gt;)&lt;N4:N9&gt;" office:value-type="float" office:value="722.52">
            <text:p text:style-name="P34">722,52</text:p>
          </table:table-cell>
          <table:table-cell table:style-name="Таблица21.A4" table:formula="ooow:sum(&lt;M10&gt;|&lt;N10&gt;)&lt;O4:O9&gt;" office:value-type="float" office:value="75.09">
            <text:p text:style-name="P34">75,09</text:p>
          </table:table-cell>
          <table:table-cell table:style-name="Таблица21.A4" table:formula="ooow:sum(&lt;M10&gt;|&lt;N10&gt;|&lt;O10&gt;)&lt;P4:P9&gt;" office:value-type="float" office:value="178.6">
            <text:p text:style-name="P34">178,6</text:p>
          </table:table-cell>
          <table:table-cell table:style-name="Таблица21.A4" table:formula="ooow:sum(&lt;M10&gt;|&lt;N10&gt;|&lt;O10&gt;|&lt;P10&gt;)&lt;Q4:Q9&gt;" office:value-type="float" office:value="125.8">
            <text:p text:style-name="P34">125,8</text:p>
          </table:table-cell>
          <table:table-cell table:style-name="Таблица21.R10" table:formula="ooow:sum(&lt;M10&gt;|&lt;N10&gt;|&lt;O10&gt;|&lt;P10&gt;|&lt;Q10&gt;)&lt;R4:R9&gt;" office:value-type="float" office:value="207.45">
            <text:p text:style-name="P52">207,45</text:p>
          </table:table-cell>
        </table:table-row>
        <table:table-row table:style-name="Таблица21.11">
          <table:table-cell table:style-name="Таблица21.A3" table:number-columns-spanned="18" office:value-type="string">
            <text:p text:style-name="P38">Обед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3">
          <table:table-cell table:style-name="Таблица21.B4" office:value-type="string">
            <text:p text:style-name="P14">187</text:p>
          </table:table-cell>
          <table:table-cell table:style-name="Таблица21.B4" office:value-type="string">
            <text:p text:style-name="P16">Щи из свежей капусты с картофелем </text:p>
          </table:table-cell>
          <table:table-cell table:style-name="Таблица21.C12" office:value-type="float" office:value="-602310">
            <text:p text:style-name="P14">250</text:p>
          </table:table-cell>
          <table:table-cell table:style-name="Таблица21.B4" office:value-type="string">
            <text:p text:style-name="P14">1,8</text:p>
          </table:table-cell>
          <table:table-cell table:style-name="Таблица21.B4" office:value-type="string">
            <text:p text:style-name="P14">4,95</text:p>
          </table:table-cell>
          <table:table-cell table:style-name="Таблица21.B4" office:value-type="string">
            <text:p text:style-name="P14">6,32</text:p>
          </table:table-cell>
          <table:table-cell table:style-name="Таблица21.B4" office:value-type="string">
            <text:p text:style-name="P14">89,75</text:p>
          </table:table-cell>
          <table:table-cell table:style-name="Таблица21.B4" office:value-type="string">
            <text:p text:style-name="P15"/>
          </table:table-cell>
          <table:table-cell table:style-name="Таблица21.I4" office:value-type="string">
            <text:p text:style-name="P14">0,81</text:p>
          </table:table-cell>
          <table:table-cell table:style-name="Таблица21.B4" office:value-type="string">
            <text:p text:style-name="P14">0,10</text:p>
          </table:table-cell>
          <table:table-cell table:style-name="Таблица21.B4" office:value-type="string">
            <text:p text:style-name="P14">15,8</text:p>
          </table:table-cell>
          <table:table-cell table:style-name="Таблица21.B4" office:value-type="string">
            <text:p text:style-name="P30">-----</text:p>
          </table:table-cell>
          <table:table-cell table:style-name="Таблица21.B4" office:value-type="string">
            <text:p text:style-name="P14">591,6</text:p>
          </table:table-cell>
          <table:table-cell table:style-name="Таблица21.B4" office:value-type="string">
            <text:p text:style-name="P14">383,3</text:p>
          </table:table-cell>
          <table:table-cell table:style-name="Таблица21.B4" office:value-type="string">
            <text:p text:style-name="P14">49,3</text:p>
          </table:table-cell>
          <table:table-cell table:style-name="Таблица21.B4" office:value-type="string">
            <text:p text:style-name="P14">22,1</text:p>
          </table:table-cell>
          <table:table-cell table:style-name="Таблица21.B4" office:value-type="string">
            <text:p text:style-name="P14">49</text:p>
          </table:table-cell>
          <table:table-cell table:style-name="Таблица21.A3" office:value-type="string">
            <text:p text:style-name="P14">0,83</text:p>
          </table:table-cell>
        </table:table-row>
        <table:table-row table:style-name="Таблица21.3">
          <table:table-cell table:style-name="Таблица21.B4" office:value-type="string">
            <text:p text:style-name="P14">590</text:p>
          </table:table-cell>
          <table:table-cell table:style-name="Таблица21.B4" office:value-type="string">
            <text:p text:style-name="P16">Жаркое по-домашнему из говядины</text:p>
          </table:table-cell>
          <table:table-cell table:style-name="Таблица21.A4" office:value-type="float" office:value="150">
            <text:p text:style-name="P14">150</text:p>
          </table:table-cell>
          <table:table-cell table:style-name="Таблица21.B4" office:value-type="string">
            <text:p text:style-name="P14">16,2</text:p>
          </table:table-cell>
          <table:table-cell table:style-name="Таблица21.B4" office:value-type="string">
            <text:p text:style-name="P14">18,09</text:p>
          </table:table-cell>
          <table:table-cell table:style-name="Таблица21.B4" office:value-type="string">
            <text:p text:style-name="P14">16,58</text:p>
          </table:table-cell>
          <table:table-cell table:style-name="Таблица21.B4" office:value-type="string">
            <text:p text:style-name="P14">259</text:p>
          </table:table-cell>
          <table:table-cell table:style-name="Таблица21.B4" office:value-type="string">
            <text:p text:style-name="P15"/>
          </table:table-cell>
          <table:table-cell table:style-name="Таблица21.I4" office:value-type="string">
            <text:p text:style-name="P14">4,8</text:p>
          </table:table-cell>
          <table:table-cell table:style-name="Таблица21.B4" office:value-type="string">
            <text:p text:style-name="P14">0,29</text:p>
          </table:table-cell>
          <table:table-cell table:style-name="Таблица21.B4" office:value-type="string">
            <text:p text:style-name="P14">6,76</text:p>
          </table:table-cell>
          <table:table-cell table:style-name="Таблица21.B4" office:value-type="string">
            <text:p text:style-name="P30">----</text:p>
          </table:table-cell>
          <table:table-cell table:style-name="Таблица21.B4" office:value-type="string">
            <text:p text:style-name="P14">1121</text:p>
          </table:table-cell>
          <table:table-cell table:style-name="Таблица21.B4" office:value-type="string">
            <text:p text:style-name="P14">830,5</text:p>
          </table:table-cell>
          <table:table-cell table:style-name="Таблица21.B4" office:value-type="string">
            <text:p text:style-name="P14">30,5</text:p>
          </table:table-cell>
          <table:table-cell table:style-name="Таблица21.B4" office:value-type="string">
            <text:p text:style-name="P14">42,48</text:p>
          </table:table-cell>
          <table:table-cell table:style-name="Таблица21.B4" office:value-type="string">
            <text:p text:style-name="P65">205,75</text:p>
          </table:table-cell>
          <table:table-cell table:style-name="Таблица21.A3" office:value-type="string">
            <text:p text:style-name="P14">3,86</text:p>
          </table:table-cell>
        </table:table-row>
        <table:table-row table:style-name="Таблица21.14">
          <table:table-cell table:style-name="Таблица21.B4" office:value-type="string">
            <text:p text:style-name="P65">Таб. 32</text:p>
          </table:table-cell>
          <table:table-cell table:style-name="Таблица21.B4" office:value-type="string">
            <text:p text:style-name="P27"><text:span text:style-name="T8">Овощи</text:span> свежи<text:span text:style-name="T8">е</text:span> порц</text:p>
          </table:table-cell>
          <table:table-cell table:style-name="Таблица21.A4" office:value-type="float" office:value="20">
            <text:p text:style-name="P14">20</text:p>
          </table:table-cell>
          <table:table-cell table:style-name="Таблица21.B4" office:value-type="string">
            <text:p text:style-name="P14">0,55</text:p>
          </table:table-cell>
          <table:table-cell table:style-name="Таблица21.B4" office:value-type="string">
            <text:p text:style-name="P14">0,1</text:p>
          </table:table-cell>
          <table:table-cell table:style-name="Таблица21.B4" office:value-type="string">
            <text:p text:style-name="P14">1,9</text:p>
          </table:table-cell>
          <table:table-cell table:style-name="Таблица21.B4" office:value-type="string">
            <text:p text:style-name="P14">11</text:p>
          </table:table-cell>
          <table:table-cell table:style-name="Таблица21.B4" office:value-type="string">
            <text:p text:style-name="P15"/>
          </table:table-cell>
          <table:table-cell table:style-name="Таблица21.I4" office:value-type="string">
            <text:p text:style-name="P14">0,25</text:p>
          </table:table-cell>
          <table:table-cell table:style-name="Таблица21.B4" office:value-type="string">
            <text:p text:style-name="P14">0,05</text:p>
          </table:table-cell>
          <table:table-cell table:style-name="Таблица21.B4" office:value-type="string">
            <text:p text:style-name="P14">8,75</text:p>
          </table:table-cell>
          <table:table-cell table:style-name="Таблица21.B4" office:value-type="string">
            <text:p text:style-name="P30">----</text:p>
          </table:table-cell>
          <table:table-cell table:style-name="Таблица21.B4" office:value-type="string">
            <text:p text:style-name="P14">240</text:p>
          </table:table-cell>
          <table:table-cell table:style-name="Таблица21.B4" office:value-type="string">
            <text:p text:style-name="P14">130</text:p>
          </table:table-cell>
          <table:table-cell table:style-name="Таблица21.B4" office:value-type="string">
            <text:p text:style-name="P14">5</text:p>
          </table:table-cell>
          <table:table-cell table:style-name="Таблица21.B4" office:value-type="string">
            <text:p text:style-name="P14">7,5</text:p>
          </table:table-cell>
          <table:table-cell table:style-name="Таблица21.B4" office:value-type="string">
            <text:p text:style-name="P14">17,5</text:p>
          </table:table-cell>
          <table:table-cell table:style-name="Таблица21.A3" office:value-type="string">
            <text:p text:style-name="P14">0,4</text:p>
          </table:table-cell>
        </table:table-row>
        <table:table-row table:style-name="Таблица21.15">
          <table:table-cell table:style-name="Таблица21.A4" office:value-type="float" office:value="859">
            <text:p text:style-name="P14">859</text:p>
          </table:table-cell>
          <table:table-cell table:style-name="Таблица21.B4" office:value-type="string">
            <text:p text:style-name="P19">Компот из <text:span text:style-name="T8">с/м ягод</text:span></text:p>
          </table:table-cell>
          <table:table-cell table:style-name="Таблица21.A4" office:value-type="float" office:value="180">
            <text:p text:style-name="P50">180</text:p>
          </table:table-cell>
          <table:table-cell table:style-name="Таблица21.A4" office:value-type="float" office:value="0.68">
            <text:p text:style-name="P50">0,68</text:p>
          </table:table-cell>
          <table:table-cell table:style-name="Таблица21.A4" office:value-type="float" office:value="0.28">
            <text:p text:style-name="P50">0,28</text:p>
          </table:table-cell>
          <table:table-cell table:style-name="Таблица21.A4" office:value-type="float" office:value="20.8">
            <text:p text:style-name="P50">20,8</text:p>
          </table:table-cell>
          <table:table-cell table:style-name="Таблица21.A4" office:value-type="float" office:value="88.2">
            <text:p text:style-name="P50">88,2</text:p>
          </table:table-cell>
          <table:table-cell table:style-name="Таблица21.A4" office:value-type="float" office:value="0.24">
            <text:p text:style-name="P51">0,24</text:p>
          </table:table-cell>
          <table:table-cell table:style-name="Таблица21.I10" office:value-type="float" office:value="0.24">
            <text:p text:style-name="P50">0,24</text:p>
          </table:table-cell>
          <table:table-cell table:style-name="Таблица21.A4" office:value-type="float" office:value="0.06">
            <text:p text:style-name="P50">0,06</text:p>
          </table:table-cell>
          <table:table-cell table:style-name="Таблица21.A4" office:value-type="float" office:value="100">
            <text:p text:style-name="P50">100</text:p>
          </table:table-cell>
          <table:table-cell table:style-name="Таблица21.B4" office:value-type="string">
            <text:p text:style-name="P51">----</text:p>
          </table:table-cell>
          <table:table-cell table:style-name="Таблица21.A4" office:value-type="float" office:value="2.34">
            <text:p text:style-name="P50">2,34</text:p>
          </table:table-cell>
          <table:table-cell table:style-name="Таблица21.A4" office:value-type="float" office:value="10.34">
            <text:p text:style-name="P50">10,34</text:p>
          </table:table-cell>
          <table:table-cell table:style-name="Таблица21.A4" office:value-type="float" office:value="21.3">
            <text:p text:style-name="P50">21,3</text:p>
          </table:table-cell>
          <table:table-cell table:style-name="Таблица21.A4" office:value-type="float" office:value="3.44">
            <text:p text:style-name="P50">3,44</text:p>
          </table:table-cell>
          <table:table-cell table:style-name="Таблица21.A4" office:value-type="float" office:value="3.44">
            <text:p text:style-name="P50">3,44</text:p>
          </table:table-cell>
          <table:table-cell table:style-name="Таблица21.R10" office:value-type="float" office:value="859">
            <text:p text:style-name="P14">859</text:p>
          </table:table-cell>
        </table:table-row>
        <table:table-row table:style-name="Таблица21.16">
          <table:table-cell table:style-name="Таблица21.B4" office:value-type="string">
            <text:p text:style-name="P15"/>
          </table:table-cell>
          <table:table-cell table:style-name="Таблица21.B4" office:value-type="string">
            <text:p text:style-name="P16">Хлеб ржано-пшеничный</text:p>
          </table:table-cell>
          <table:table-cell table:style-name="Таблица21.A4" office:value-type="float" office:value="20">
            <text:p text:style-name="P14">20</text:p>
          </table:table-cell>
          <table:table-cell table:style-name="Таблица21.B4" office:value-type="string">
            <text:p text:style-name="P14">1,68</text:p>
          </table:table-cell>
          <table:table-cell table:style-name="Таблица21.B4" office:value-type="string">
            <text:p text:style-name="P14">0,33</text:p>
          </table:table-cell>
          <table:table-cell table:style-name="Таблица21.B4" office:value-type="string">
            <text:p text:style-name="P14">0,51</text:p>
          </table:table-cell>
          <table:table-cell table:style-name="Таблица21.B4" office:value-type="string">
            <text:p text:style-name="P14">68,97</text:p>
          </table:table-cell>
          <table:table-cell table:style-name="Таблица21.B4" office:value-type="string">
            <text:p text:style-name="P15"/>
          </table:table-cell>
          <table:table-cell table:style-name="Таблица21.I4" office:value-type="string">
            <text:p text:style-name="P30">---</text:p>
          </table:table-cell>
          <table:table-cell table:style-name="Таблица21.B4" office:value-type="string">
            <text:p text:style-name="P14">0,04</text:p>
          </table:table-cell>
          <table:table-cell table:style-name="Таблица21.B4" office:value-type="string">
            <text:p text:style-name="P30">----</text:p>
          </table:table-cell>
          <table:table-cell table:style-name="Таблица21.B4" office:value-type="string">
            <text:p text:style-name="P30">----</text:p>
          </table:table-cell>
          <table:table-cell table:style-name="Таблица21.B4" office:value-type="string">
            <text:p text:style-name="P30">----</text:p>
          </table:table-cell>
          <table:table-cell table:style-name="Таблица21.B4" office:value-type="string">
            <text:p text:style-name="P30">---</text:p>
          </table:table-cell>
          <table:table-cell table:style-name="Таблица21.B4" office:value-type="string">
            <text:p text:style-name="P14">6,9</text:p>
          </table:table-cell>
          <table:table-cell table:style-name="Таблица21.B4" office:value-type="string">
            <text:p text:style-name="P14">7,5</text:p>
          </table:table-cell>
          <table:table-cell table:style-name="Таблица21.B4" office:value-type="string">
            <text:p text:style-name="P14">31,8</text:p>
          </table:table-cell>
          <table:table-cell table:style-name="Таблица21.A3" office:value-type="string">
            <text:p text:style-name="P14">0,93</text:p>
          </table:table-cell>
        </table:table-row>
        <table:table-row table:style-name="Таблица21.17">
          <table:table-cell table:style-name="Таблица21.B4" office:value-type="string">
            <text:p text:style-name="P15"/>
          </table:table-cell>
          <table:table-cell table:style-name="Таблица21.B4" office:value-type="string">
            <text:p text:style-name="P16">Хлеб пшеничный</text:p>
          </table:table-cell>
          <table:table-cell table:style-name="Таблица21.B4" office:value-type="string">
            <text:p text:style-name="P14">20</text:p>
          </table:table-cell>
          <table:table-cell table:style-name="Таблица21.B4" office:value-type="string">
            <text:p text:style-name="P14">1,58</text:p>
          </table:table-cell>
          <table:table-cell table:style-name="Таблица21.B4" office:value-type="string">
            <text:p text:style-name="P14">0,2</text:p>
          </table:table-cell>
          <table:table-cell table:style-name="Таблица21.B4" office:value-type="string">
            <text:p text:style-name="P14">9,66</text:p>
          </table:table-cell>
          <table:table-cell table:style-name="Таблица21.B4" office:value-type="string">
            <text:p text:style-name="P14">46,76</text:p>
          </table:table-cell>
          <table:table-cell table:style-name="Таблица21.B4" office:value-type="string">
            <text:p text:style-name="P15"/>
          </table:table-cell>
          <table:table-cell table:style-name="Таблица21.I4" office:value-type="string">
            <text:p text:style-name="P30">----</text:p>
          </table:table-cell>
          <table:table-cell table:style-name="Таблица21.B4" office:value-type="string">
            <text:p text:style-name="P14">0,02</text:p>
          </table:table-cell>
          <table:table-cell table:style-name="Таблица21.B4" office:value-type="string">
            <text:p text:style-name="P30">----</text:p>
          </table:table-cell>
          <table:table-cell table:style-name="Таблица21.B4" office:value-type="string">
            <text:p text:style-name="P30">----</text:p>
          </table:table-cell>
          <table:table-cell table:style-name="Таблица21.B4" office:value-type="string">
            <text:p text:style-name="P30">----</text:p>
          </table:table-cell>
          <table:table-cell table:style-name="Таблица21.B4" office:value-type="string">
            <text:p text:style-name="P30">----</text:p>
          </table:table-cell>
          <table:table-cell table:style-name="Таблица21.B4" office:value-type="string">
            <text:p text:style-name="P14">4,6</text:p>
          </table:table-cell>
          <table:table-cell table:style-name="Таблица21.B4" office:value-type="string">
            <text:p text:style-name="P14">6,6</text:p>
          </table:table-cell>
          <table:table-cell table:style-name="Таблица21.B4" office:value-type="string">
            <text:p text:style-name="P14">17,4</text:p>
          </table:table-cell>
          <table:table-cell table:style-name="Таблица21.A3" office:value-type="string">
            <text:p text:style-name="P14">0,22</text:p>
          </table:table-cell>
        </table:table-row>
        <table:table-row table:style-name="Таблица21.18"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6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5"/>
          </table:table-cell>
          <table:table-cell table:style-name="Таблица21.I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30"/>
          </table:table-cell>
          <table:table-cell table:style-name="Таблица21.B4" office:value-type="string">
            <text:p text:style-name="P30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B4" office:value-type="string">
            <text:p text:style-name="P14"/>
          </table:table-cell>
          <table:table-cell table:style-name="Таблица21.A3" office:value-type="string">
            <text:p text:style-name="P14"/>
          </table:table-cell>
        </table:table-row>
        <table:table-row table:style-name="Таблица21.19">
          <table:table-cell table:style-name="Таблица21.B4" office:value-type="string">
            <text:p text:style-name="P15"/>
          </table:table-cell>
          <table:table-cell table:style-name="Таблица21.B4" office:value-type="string">
            <text:p text:style-name="P38">Итого за обед:</text:p>
          </table:table-cell>
          <table:table-cell table:style-name="Таблица21.B4" office:value-type="string">
            <text:p text:style-name="P35"/>
          </table:table-cell>
          <table:table-cell table:style-name="Таблица21.A4" table:formula="ooow:sum&lt;D12:D18&gt;" office:value-type="float" office:value="22.49">
            <text:p text:style-name="P34">22,49</text:p>
          </table:table-cell>
          <table:table-cell table:style-name="Таблица21.A4" table:formula="ooow:sum(&lt;D19&gt;)&lt;E12:E18&gt;" office:value-type="float" office:value="23.95">
            <text:p text:style-name="P34">23,95</text:p>
          </table:table-cell>
          <table:table-cell table:style-name="Таблица21.A4" table:formula="ooow:sum(&lt;D19&gt;|&lt;E19&gt;)&lt;F12:F18&gt;" office:value-type="float" office:value="55.77">
            <text:p text:style-name="P34">55,77</text:p>
          </table:table-cell>
          <table:table-cell table:style-name="Таблица21.A4" table:formula="ooow:sum(&lt;D19&gt;|&lt;E19&gt;|&lt;F19&gt;)&lt;G12:G18&gt;" office:value-type="float" office:value="563.68">
            <text:p text:style-name="P34">563,68</text:p>
          </table:table-cell>
          <table:table-cell table:style-name="Таблица21.B4" office:value-type="string">
            <text:p text:style-name="P35"/>
          </table:table-cell>
          <table:table-cell table:style-name="Таблица21.I10" table:formula="ooow:sum(&lt;D19&gt;|&lt;E19&gt;|&lt;F19&gt;|&lt;G19&gt;|&lt;H19&gt;)&lt;I12:I18&gt;" office:value-type="float" office:value="6.1">
            <text:p text:style-name="P34">6,1</text:p>
          </table:table-cell>
          <table:table-cell table:style-name="Таблица21.A4" table:formula="ooow:sum(&lt;I19&gt;)&lt;J12:J18&gt;" office:value-type="float" office:value="0.56">
            <text:p text:style-name="P34">0,56</text:p>
          </table:table-cell>
          <table:table-cell table:style-name="Таблица21.A4" table:formula="ooow:sum(&lt;I19&gt;|&lt;J19&gt;)&lt;K12:K18&gt;" office:value-type="float" office:value="131.31">
            <text:p text:style-name="P52">131,31</text:p>
          </table:table-cell>
          <table:table-cell table:style-name="Таблица21.B4" office:value-type="string">
            <text:p text:style-name="P35">0</text:p>
          </table:table-cell>
          <table:table-cell table:style-name="Таблица21.A4" table:formula="ooow:sum&lt;M12:M18&gt;" office:value-type="float" office:value="1954.94">
            <text:p text:style-name="P52">1954,94</text:p>
          </table:table-cell>
          <table:table-cell table:style-name="Таблица21.A4" table:formula="ooow:sum(&lt;M19&gt;)&lt;N12:N18&gt;" office:value-type="float" office:value="1354.14">
            <text:p text:style-name="P52">1354,14</text:p>
          </table:table-cell>
          <table:table-cell table:style-name="Таблица21.A4" table:formula="ooow:sum(&lt;M19&gt;|&lt;N19&gt;)&lt;O12:O18&gt;" office:value-type="float" office:value="117.6">
            <text:p text:style-name="P52">117,6</text:p>
          </table:table-cell>
          <table:table-cell table:style-name="Таблица21.A4" table:formula="ooow:sum(&lt;M19&gt;|&lt;N19&gt;|&lt;O19&gt;)&lt;P12:P18&gt;" office:value-type="float" office:value="89.62">
            <text:p text:style-name="P52">89,62</text:p>
          </table:table-cell>
          <table:table-cell table:style-name="Таблица21.A4" table:formula="ooow:sum(&lt;M19&gt;|&lt;N19&gt;|&lt;O19&gt;|&lt;P19&gt;)&lt;Q12:Q18&gt;" office:value-type="float" office:value="324.89">
            <text:p text:style-name="P52">324,89</text:p>
          </table:table-cell>
          <table:table-cell table:style-name="Таблица21.R10" table:formula="ooow:sum(&lt;M19&gt;|&lt;N19&gt;|&lt;O19&gt;|&lt;P19&gt;|&lt;Q19&gt;)&lt;R12:R18&gt;" office:value-type="float" office:value="865.24">
            <text:p text:style-name="P62">865,24</text:p>
          </table:table-cell>
        </table:table-row>
        <table:table-row table:style-name="Таблица21.20">
          <table:table-cell table:style-name="Таблица21.B4" office:value-type="string">
            <text:p text:style-name="P18"/>
          </table:table-cell>
          <table:table-cell table:style-name="Таблица21.B4" office:value-type="string">
            <text:p text:style-name="P38">Итого за день:</text:p>
          </table:table-cell>
          <table:table-cell table:style-name="Таблица21.B4" office:value-type="string">
            <text:p text:style-name="P35"/>
          </table:table-cell>
          <table:table-cell table:style-name="Таблица21.A4" office:value-type="float" office:value="39.3">
            <text:p text:style-name="P34">39,3</text:p>
          </table:table-cell>
          <table:table-cell table:style-name="Таблица21.A4" office:value-type="float" office:value="40.68">
            <text:p text:style-name="P52">40,68</text:p>
          </table:table-cell>
          <table:table-cell table:style-name="Таблица21.A4" office:value-type="float" office:value="127.23">
            <text:p text:style-name="P52">127,23</text:p>
          </table:table-cell>
          <table:table-cell table:style-name="Таблица21.A4" office:value-type="float" office:value="1079.7">
            <text:p text:style-name="P34">1079,7</text:p>
          </table:table-cell>
          <table:table-cell table:style-name="Таблица21.B4" office:value-type="string">
            <text:p text:style-name="P35"/>
          </table:table-cell>
          <table:table-cell table:style-name="Таблица21.I10" office:value-type="float" office:value="19.72">
            <text:p text:style-name="P34">19,72</text:p>
          </table:table-cell>
          <table:table-cell table:style-name="Таблица21.A4" office:value-type="float" office:value="0.81">
            <text:p text:style-name="P34">0,81</text:p>
          </table:table-cell>
          <table:table-cell table:style-name="Таблица21.A4" office:value-type="float" office:value="146.76">
            <text:p text:style-name="P62">146,76</text:p>
          </table:table-cell>
          <table:table-cell table:style-name="Таблица21.A4" office:value-type="float" office:value="26.9">
            <text:p text:style-name="P34">26,9</text:p>
          </table:table-cell>
          <table:table-cell table:style-name="Таблица21.A4" office:value-type="float" office:value="3180.74">
            <text:p text:style-name="P52">3180,74</text:p>
          </table:table-cell>
          <table:table-cell table:style-name="Таблица21.A4" office:value-type="float" office:value="2076.66">
            <text:p text:style-name="P52">2076,66</text:p>
          </table:table-cell>
          <table:table-cell table:style-name="Таблица21.A4" office:value-type="float" office:value="192.69">
            <text:p text:style-name="P52">192,69</text:p>
          </table:table-cell>
          <table:table-cell table:style-name="Таблица21.A4" office:value-type="float" office:value="268.22">
            <text:p text:style-name="P62">268,22</text:p>
          </table:table-cell>
          <table:table-cell table:style-name="Таблица21.A4" office:value-type="float" office:value="450.69">
            <text:p text:style-name="P52">450,69</text:p>
          </table:table-cell>
          <table:table-cell table:style-name="Таблица21.R10" office:value-type="float" office:value="1072.69">
            <text:p text:style-name="P62">1072,69</text:p>
          </table:table-cell>
        </table:table-row>
      </table:table>
      <text:p text:style-name="P55"/>
      <text:p text:style-name="P5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0"/>
      <text:p text:style-name="P72"><text:soft-page-break/><text:span text:style-name="T5">День:</text:span><text:span text:style-name="T6">среда</text:span><text:span text:style-name="T5">. Неделя: 1. Сезон: </text:span><text:span text:style-name="T6">осень-зима</text:span><text:span text:style-name="T5">. Возрастная категория: </text:span><text:span text:style-name="T6">7-11лет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H"/>
        <table:table-column table:style-name="Таблица2.I"/>
        <table:table-column table:style-name="Таблица2.J" table:number-columns-repeated="2"/>
        <table:table-column table:style-name="Таблица2.L"/>
        <table:table-column table:style-name="Таблица2.G"/>
        <table:table-column table:style-name="Таблица2.L" table:number-columns-repeated="4"/>
        <table:table-column table:style-name="Таблица2.R"/>
        <table:table-row table:style-name="Таблица2.1">
          <table:table-cell table:style-name="Таблица2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2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2.A1" table:number-rows-spanned="2" office:value-type="string">
            <text:p text:style-name="P5">Масса</text:p>
            <text:p text:style-name="P5">порции</text:p>
            <text:p text:style-name="P5">(г)</text:p>
          </table:table-cell>
          <table:table-cell table:style-name="Таблица2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2.A1" table:number-rows-spanned="2" office:value-type="string">
            <text:p text:style-name="P76">ЭЦ</text:p>
            <text:p text:style-name="P5">(ккал)</text:p>
          </table:table-cell>
          <table:table-cell table:style-name="Таблица2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2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2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5">Б</text:p>
          </table:table-cell>
          <table:table-cell table:style-name="Таблица2.A1" office:value-type="string">
            <text:p text:style-name="P5">Ж</text:p>
          </table:table-cell>
          <table:table-cell table:style-name="Таблица2.A1" office:value-type="string">
            <text:p text:style-name="P5">У</text:p>
          </table:table-cell>
          <table:covered-table-cell/>
          <table:table-cell table:style-name="Таблица2.A1" office:value-type="string">
            <text:p text:style-name="P6"/>
          </table:table-cell>
          <table:table-cell table:style-name="Таблица2.I1" office:value-type="string">
            <text:p text:style-name="P5">РР</text:p>
          </table:table-cell>
          <table:table-cell table:style-name="Таблица2.A1" office:value-type="string">
            <text:p text:style-name="P5">В</text:p>
          </table:table-cell>
          <table:table-cell table:style-name="Таблица2.A1" office:value-type="string">
            <text:p text:style-name="P5">С</text:p>
          </table:table-cell>
          <table:table-cell table:style-name="Таблица2.A1" office:value-type="string">
            <text:p text:style-name="P5">А</text:p>
          </table:table-cell>
          <table:table-cell table:style-name="Таблица2.A1" office:value-type="string">
            <text:p text:style-name="P5">Na</text:p>
          </table:table-cell>
          <table:table-cell table:style-name="Таблица2.A1" office:value-type="string">
            <text:p text:style-name="P5">K</text:p>
          </table:table-cell>
          <table:table-cell table:style-name="Таблица2.A1" office:value-type="string">
            <text:p text:style-name="P5">Ca</text:p>
          </table:table-cell>
          <table:table-cell table:style-name="Таблица2.A1" office:value-type="string">
            <text:p text:style-name="P5">Mg</text:p>
          </table:table-cell>
          <table:table-cell table:style-name="Таблица2.A1" office:value-type="string">
            <text:p text:style-name="P5">P</text:p>
          </table:table-cell>
          <table:table-cell table:style-name="Таблица2.N1" office:value-type="string">
            <text:p text:style-name="P5">Fe</text:p>
          </table:table-cell>
        </table:table-row>
        <table:table-row table:style-name="Таблица2.3">
          <table:table-cell table:style-name="Таблица2.A3" table:number-columns-spanned="18" office:value-type="string">
            <text:p text:style-name="P75">Завтр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float" office:value="41">
            <text:p text:style-name="P26">41</text:p>
          </table:table-cell>
          <table:table-cell table:style-name="Таблица2.B4" office:value-type="string">
            <text:p text:style-name="P27">Масло сливочное порционно</text:p>
          </table:table-cell>
          <table:table-cell table:style-name="Таблица2.A4" office:value-type="float" office:value="15">
            <text:p text:style-name="P26">15</text:p>
          </table:table-cell>
          <table:table-cell table:style-name="Таблица2.B4" office:value-type="string">
            <text:p text:style-name="P26">0,08</text:p>
          </table:table-cell>
          <table:table-cell table:style-name="Таблица2.A4" office:value-type="float" office:value="7.25">
            <text:p text:style-name="P26">7,25</text:p>
          </table:table-cell>
          <table:table-cell table:style-name="Таблица2.A4" office:value-type="float" office:value="0.13">
            <text:p text:style-name="P26">0,13</text:p>
          </table:table-cell>
          <table:table-cell table:style-name="Таблица2.B4" office:value-type="string">
            <text:p text:style-name="P26">66</text:p>
          </table:table-cell>
          <table:table-cell table:style-name="Таблица2.A4" office:value-type="float" office:value="0.01">
            <text:p text:style-name="P26">0,01</text:p>
          </table:table-cell>
          <table:table-cell table:style-name="Таблица2.I4" office:value-type="string">
            <text:p text:style-name="P26">0,02</text:p>
          </table:table-cell>
          <table:table-cell table:style-name="Таблица2.A4" office:value-type="float" office:value="0.02">
            <text:p text:style-name="P26">0,02</text:p>
          </table:table-cell>
          <table:table-cell table:style-name="Таблица2.B4" office:value-type="string">
            <text:p text:style-name="P26">----</text:p>
          </table:table-cell>
          <table:table-cell table:style-name="Таблица2.A4" office:value-type="float" office:value="40">
            <text:p text:style-name="P26">40</text:p>
          </table:table-cell>
          <table:table-cell table:style-name="Таблица2.A4" office:value-type="float" office:value="1.5">
            <text:p text:style-name="P26">1,5</text:p>
          </table:table-cell>
          <table:table-cell table:style-name="Таблица2.A4" office:value-type="float" office:value="3">
            <text:p text:style-name="P26">3</text:p>
          </table:table-cell>
          <table:table-cell table:style-name="Таблица2.A4" office:value-type="float" office:value="2.4">
            <text:p text:style-name="P26">2,4</text:p>
          </table:table-cell>
          <table:table-cell table:style-name="Таблица2.B4" office:value-type="string">
            <text:p text:style-name="P26">----</text:p>
          </table:table-cell>
          <table:table-cell table:style-name="Таблица2.A4" office:value-type="float" office:value="3">
            <text:p text:style-name="P26">3</text:p>
          </table:table-cell>
          <table:table-cell table:style-name="Таблица2.R4" office:value-type="float" office:value="0.02">
            <text:p text:style-name="P14">0,02</text:p>
          </table:table-cell>
        </table:table-row>
        <table:table-row table:style-name="Таблица2.5">
          <table:table-cell table:style-name="Таблица2.A4" office:value-type="float" office:value="438">
            <text:p text:style-name="P24">438</text:p>
          </table:table-cell>
          <table:table-cell table:style-name="Таблица2.B4" office:value-type="string">
            <text:p text:style-name="P23">Омлет <text:span text:style-name="T8">натуральный</text:span> </text:p>
          </table:table-cell>
          <table:table-cell table:style-name="Таблица2.A4" office:value-type="float" office:value="105">
            <text:p text:style-name="P24">105</text:p>
          </table:table-cell>
          <table:table-cell table:style-name="Таблица2.A4" office:value-type="float" office:value="9.76">
            <text:p text:style-name="P24">9,76</text:p>
          </table:table-cell>
          <table:table-cell table:style-name="Таблица2.A4" office:value-type="float" office:value="17.38">
            <text:p text:style-name="P24">17,38</text:p>
          </table:table-cell>
          <table:table-cell table:style-name="Таблица2.A4" office:value-type="float" office:value="1.76">
            <text:p text:style-name="P24">1,76</text:p>
          </table:table-cell>
          <table:table-cell table:style-name="Таблица2.A4" office:value-type="float" office:value="202.8">
            <text:p text:style-name="P24">202,8</text:p>
          </table:table-cell>
          <table:table-cell table:style-name="Таблица2.B4" office:value-type="string">
            <text:p text:style-name="P25"/>
          </table:table-cell>
          <table:table-cell table:style-name="Таблица2.I5" office:value-type="float" office:value="0.16">
            <text:p text:style-name="P24">0,16</text:p>
          </table:table-cell>
          <table:table-cell table:style-name="Таблица2.A4" office:value-type="float" office:value="0.43">
            <text:p text:style-name="P24">0,43</text:p>
          </table:table-cell>
          <table:table-cell table:style-name="Таблица2.A4" office:value-type="float" office:value="0.18">
            <text:p text:style-name="P24">0,18</text:p>
          </table:table-cell>
          <table:table-cell table:style-name="Таблица2.A4" office:value-type="float" office:value="227.2">
            <text:p text:style-name="P24">227,2</text:p>
          </table:table-cell>
          <table:table-cell table:style-name="Таблица2.A4" office:value-type="float" office:value="450">
            <text:p text:style-name="P24">450</text:p>
          </table:table-cell>
          <table:table-cell table:style-name="Таблица2.A4" office:value-type="float" office:value="139.2">
            <text:p text:style-name="P24">139,2</text:p>
          </table:table-cell>
          <table:table-cell table:style-name="Таблица2.A4" office:value-type="float" office:value="72.16">
            <text:p text:style-name="P24">72,16</text:p>
          </table:table-cell>
          <table:table-cell table:style-name="Таблица2.A4" office:value-type="float" office:value="11.3">
            <text:p text:style-name="P24">11,3</text:p>
          </table:table-cell>
          <table:table-cell table:style-name="Таблица2.A4" office:value-type="float" office:value="158">
            <text:p text:style-name="P24">158</text:p>
          </table:table-cell>
          <table:table-cell table:style-name="Таблица2.R4" office:value-type="float" office:value="1.85">
            <text:p text:style-name="P24">1,85</text:p>
          </table:table-cell>
        </table:table-row>
        <table:table-row table:style-name="Таблица2.6">
          <table:table-cell table:style-name="Таблица2.B4" office:value-type="string">
            <text:p text:style-name="P14">944</text:p>
          </table:table-cell>
          <table:table-cell table:style-name="Таблица2.B4" office:value-type="string">
            <text:p text:style-name="P16">Чай с сахаром и лимоном</text:p>
          </table:table-cell>
          <table:table-cell table:style-name="Таблица2.A4" office:value-type="float" office:value="187">
            <text:p text:style-name="P14">187</text:p>
          </table:table-cell>
          <table:table-cell table:style-name="Таблица2.B4" office:value-type="string">
            <text:p text:style-name="P14">0,13</text:p>
          </table:table-cell>
          <table:table-cell table:style-name="Таблица2.B4" office:value-type="string">
            <text:p text:style-name="P14">0,02</text:p>
          </table:table-cell>
          <table:table-cell table:style-name="Таблица2.B4" office:value-type="string">
            <text:p text:style-name="P14">15,2</text:p>
          </table:table-cell>
          <table:table-cell table:style-name="Таблица2.B4" office:value-type="string">
            <text:p text:style-name="P14">62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>0,03</text:p>
          </table:table-cell>
          <table:table-cell table:style-name="Таблица2.B4" office:value-type="string">
            <text:p text:style-name="P30">-----</text:p>
          </table:table-cell>
          <table:table-cell table:style-name="Таблица2.B4" office:value-type="string">
            <text:p text:style-name="P14">2,83</text:p>
          </table:table-cell>
          <table:table-cell table:style-name="Таблица2.B4" office:value-type="string">
            <text:p text:style-name="P30">----</text:p>
          </table:table-cell>
          <table:table-cell table:style-name="Таблица2.B4" office:value-type="string">
            <text:p text:style-name="P14">1,2</text:p>
          </table:table-cell>
          <table:table-cell table:style-name="Таблица2.B4" office:value-type="string">
            <text:p text:style-name="P14">21,3</text:p>
          </table:table-cell>
          <table:table-cell table:style-name="Таблица2.B4" office:value-type="string">
            <text:p text:style-name="P14">14,2</text:p>
          </table:table-cell>
          <table:table-cell table:style-name="Таблица2.B4" office:value-type="string">
            <text:p text:style-name="P14">2,4</text:p>
          </table:table-cell>
          <table:table-cell table:style-name="Таблица2.B4" office:value-type="string">
            <text:p text:style-name="P14">4,4</text:p>
          </table:table-cell>
          <table:table-cell table:style-name="Таблица2.A3" office:value-type="string">
            <text:p text:style-name="P14">0,36</text:p>
          </table:table-cell>
        </table:table-row>
        <table:table-row table:style-name="Таблица2.4">
          <table:table-cell table:style-name="Таблица2.A7" office:value-type="string">
            <text:p text:style-name="P21"/>
          </table:table-cell>
          <table:table-cell table:style-name="Таблица2.A7" office:value-type="string">
            <text:p text:style-name="P47">Фрукт </text:p>
          </table:table-cell>
          <table:table-cell table:style-name="Таблица2.A7" office:value-type="string">
            <text:p text:style-name="P14">1<text:span text:style-name="T8">00</text:span></text:p>
          </table:table-cell>
          <table:table-cell table:style-name="Таблица2.A7" office:value-type="string">
            <text:p text:style-name="P14">0,4</text:p>
          </table:table-cell>
          <table:table-cell table:style-name="Таблица2.A7" office:value-type="string">
            <text:p text:style-name="P14">0,4</text:p>
          </table:table-cell>
          <table:table-cell table:style-name="Таблица2.F7" office:value-type="float" office:value="9.6">
            <text:p text:style-name="P14">9,6</text:p>
          </table:table-cell>
          <table:table-cell table:style-name="Таблица2.A7" office:value-type="string">
            <text:p text:style-name="P14">47</text:p>
          </table:table-cell>
          <table:table-cell table:style-name="Таблица2.A7" office:value-type="string">
            <text:p text:style-name="P14">0,3</text:p>
          </table:table-cell>
          <table:table-cell table:style-name="Таблица2.I7" office:value-type="string">
            <text:p text:style-name="P15">----</text:p>
          </table:table-cell>
          <table:table-cell table:style-name="Таблица2.A7" office:value-type="string">
            <text:p text:style-name="P14">0,05</text:p>
          </table:table-cell>
          <table:table-cell table:style-name="Таблица2.A7" office:value-type="string">
            <text:p text:style-name="P14">10,0</text:p>
          </table:table-cell>
          <table:table-cell table:style-name="Таблица2.A7" office:value-type="string">
            <text:p text:style-name="P30">----</text:p>
          </table:table-cell>
          <table:table-cell table:style-name="Таблица2.A7" office:value-type="string">
            <text:p text:style-name="P14">26</text:p>
          </table:table-cell>
          <table:table-cell table:style-name="Таблица2.A7" office:value-type="string">
            <text:p text:style-name="P14">278,0</text:p>
          </table:table-cell>
          <table:table-cell table:style-name="Таблица2.A7" office:value-type="string">
            <text:p text:style-name="P14">16,0</text:p>
          </table:table-cell>
          <table:table-cell table:style-name="Таблица2.A7" office:value-type="string">
            <text:p text:style-name="P14">9,0</text:p>
          </table:table-cell>
          <table:table-cell table:style-name="Таблица2.A7" office:value-type="string">
            <text:p text:style-name="P14">11,0</text:p>
          </table:table-cell>
          <table:table-cell table:style-name="Таблица2.R7" office:value-type="float" office:value="2.2">
            <text:p text:style-name="P14">2,2</text:p>
          </table:table-cell>
        </table:table-row>
        <table:table-row table:style-name="Таблица2.4">
          <table:table-cell table:style-name="Таблица2.A7" office:value-type="string">
            <text:p text:style-name="P15"/>
          </table:table-cell>
          <table:table-cell table:style-name="Таблица2.A7" office:value-type="string">
            <text:p text:style-name="P16">Хлеб пшеничный</text:p>
          </table:table-cell>
          <table:table-cell table:style-name="Таблица2.F7" office:value-type="float" office:value="20">
            <text:p text:style-name="P14">20</text:p>
          </table:table-cell>
          <table:table-cell table:style-name="Таблица2.A7" office:value-type="string">
            <text:p text:style-name="P14">1,58</text:p>
          </table:table-cell>
          <table:table-cell table:style-name="Таблица2.A7" office:value-type="string">
            <text:p text:style-name="P14">0,2</text:p>
          </table:table-cell>
          <table:table-cell table:style-name="Таблица2.A7" office:value-type="string">
            <text:p text:style-name="P14">9,66</text:p>
          </table:table-cell>
          <table:table-cell table:style-name="Таблица2.A7" office:value-type="string">
            <text:p text:style-name="P14">46,76</text:p>
          </table:table-cell>
          <table:table-cell table:style-name="Таблица2.A7" office:value-type="string">
            <text:p text:style-name="P15"/>
          </table:table-cell>
          <table:table-cell table:style-name="Таблица2.I7" office:value-type="string">
            <text:p text:style-name="P30">----</text:p>
          </table:table-cell>
          <table:table-cell table:style-name="Таблица2.A7" office:value-type="string">
            <text:p text:style-name="P14">0,02</text:p>
          </table:table-cell>
          <table:table-cell table:style-name="Таблица2.A7" office:value-type="string">
            <text:p text:style-name="P30">-----</text:p>
          </table:table-cell>
          <table:table-cell table:style-name="Таблица2.A7" office:value-type="string">
            <text:p text:style-name="P30">-----</text:p>
          </table:table-cell>
          <table:table-cell table:style-name="Таблица2.A7" office:value-type="string">
            <text:p text:style-name="P30">----</text:p>
          </table:table-cell>
          <table:table-cell table:style-name="Таблица2.A7" office:value-type="string">
            <text:p text:style-name="P30">-----</text:p>
          </table:table-cell>
          <table:table-cell table:style-name="Таблица2.A7" office:value-type="string">
            <text:p text:style-name="P14">4,6</text:p>
          </table:table-cell>
          <table:table-cell table:style-name="Таблица2.A7" office:value-type="string">
            <text:p text:style-name="P14">6,6</text:p>
          </table:table-cell>
          <table:table-cell table:style-name="Таблица2.A7" office:value-type="string">
            <text:p text:style-name="P14">17,4</text:p>
          </table:table-cell>
          <table:table-cell table:style-name="Таблица2.R8" office:value-type="string">
            <text:p text:style-name="P14">0,22</text:p>
          </table:table-cell>
        </table:table-row>
        <table:table-row table:style-name="Таблица2.4">
          <table:table-cell table:style-name="Таблица2.A7" office:value-type="string">
            <text:p text:style-name="P15"/>
          </table:table-cell>
          <table:table-cell table:style-name="Таблица2.A7" office:value-type="string">
            <text:p text:style-name="P16"/>
          </table:table-cell>
          <table:table-cell table:style-name="Таблица2.F7">
            <text:p text:style-name="P14"/>
          </table:table-cell>
          <table:table-cell table:style-name="Таблица2.A7" office:value-type="string">
            <text:p text:style-name="P14"/>
          </table:table-cell>
          <table:table-cell table:style-name="Таблица2.A7" office:value-type="string">
            <text:p text:style-name="P14"/>
          </table:table-cell>
          <table:table-cell table:style-name="Таблица2.A7" office:value-type="string">
            <text:p text:style-name="P14"/>
          </table:table-cell>
          <table:table-cell table:style-name="Таблица2.A7" office:value-type="string">
            <text:p text:style-name="P14"/>
          </table:table-cell>
          <table:table-cell table:style-name="Таблица2.A7" office:value-type="string">
            <text:p text:style-name="P15"/>
          </table:table-cell>
          <table:table-cell table:style-name="Таблица2.I7" office:value-type="string">
            <text:p text:style-name="P30"/>
          </table:table-cell>
          <table:table-cell table:style-name="Таблица2.A7" office:value-type="string">
            <text:p text:style-name="P14"/>
          </table:table-cell>
          <table:table-cell table:style-name="Таблица2.A7" office:value-type="string">
            <text:p text:style-name="P30"/>
          </table:table-cell>
          <table:table-cell table:style-name="Таблица2.A7" office:value-type="string">
            <text:p text:style-name="P30"/>
          </table:table-cell>
          <table:table-cell table:style-name="Таблица2.A7" office:value-type="string">
            <text:p text:style-name="P30"/>
          </table:table-cell>
          <table:table-cell table:style-name="Таблица2.A7" office:value-type="string">
            <text:p text:style-name="P30"/>
          </table:table-cell>
          <table:table-cell table:style-name="Таблица2.A7" office:value-type="string">
            <text:p text:style-name="P14"/>
          </table:table-cell>
          <table:table-cell table:style-name="Таблица2.A7" office:value-type="string">
            <text:p text:style-name="P14"/>
          </table:table-cell>
          <table:table-cell table:style-name="Таблица2.A7" office:value-type="string">
            <text:p text:style-name="P14"/>
          </table:table-cell>
          <table:table-cell table:style-name="Таблица2.R8" office:value-type="string">
            <text:p text:style-name="P14"/>
          </table:table-cell>
        </table:table-row>
        <table:table-row table:style-name="Таблица2.10"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38">Итого за завтрак:</text:p>
          </table:table-cell>
          <table:table-cell table:style-name="Таблица2.A4">
            <text:p text:style-name="P35"/>
          </table:table-cell>
          <table:table-cell table:style-name="Таблица2.A4" table:formula="ooow:sum&lt;D4:D9&gt;" office:value-type="float" office:value="11.95">
            <text:p text:style-name="P34">11,95</text:p>
          </table:table-cell>
          <table:table-cell table:style-name="Таблица2.A4" table:formula="ooow:sum(&lt;D10&gt;)&lt;E4:E9&gt;" office:value-type="float" office:value="25.25">
            <text:p text:style-name="P34">25,25</text:p>
          </table:table-cell>
          <table:table-cell table:style-name="Таблица2.A4" table:formula="ooow:sum(&lt;D10&gt;|&lt;E10&gt;)&lt;F4:F9&gt;" office:value-type="float" office:value="36.35">
            <text:p text:style-name="P34">36,35</text:p>
          </table:table-cell>
          <table:table-cell table:style-name="Таблица2.A4" table:formula="ooow:sum(&lt;D10&gt;|&lt;E10&gt;|&lt;F10&gt;)&lt;G4:G9&gt;" office:value-type="float" office:value="424.56">
            <text:p text:style-name="P34">424,56</text:p>
          </table:table-cell>
          <table:table-cell table:style-name="Таблица2.B4" office:value-type="string">
            <text:p text:style-name="P35"/>
          </table:table-cell>
          <table:table-cell table:style-name="Таблица2.I5" table:formula="ooow:sum(&lt;D10&gt;|&lt;E10&gt;|&lt;F10&gt;|&lt;G10&gt;|&lt;H10&gt;)&lt;I4:I9&gt;" office:value-type="float" office:value="0.21">
            <text:p text:style-name="P34">0,21</text:p>
          </table:table-cell>
          <table:table-cell table:style-name="Таблица2.A4" table:formula="ooow:sum(&lt;I10&gt;)&lt;J4:J9&gt;" office:value-type="float" office:value="0.52">
            <text:p text:style-name="P34">0,52</text:p>
          </table:table-cell>
          <table:table-cell table:style-name="Таблица2.A4" table:formula="ooow:sum(&lt;I10&gt;|&lt;J10&gt;)&lt;K4:K9&gt;" office:value-type="float" office:value="13.01">
            <text:p text:style-name="P34">13,01</text:p>
          </table:table-cell>
          <table:table-cell table:style-name="Таблица2.A4" table:formula="ooow:sum(&lt;I10&gt;|&lt;J10&gt;|&lt;K10&gt;)&lt;L4:L9&gt;" office:value-type="float" office:value="267.2">
            <text:p text:style-name="P34">267,2</text:p>
          </table:table-cell>
          <table:table-cell table:style-name="Таблица2.A4" table:formula="ooow:sum(&lt;I10&gt;|&lt;J10&gt;|&lt;K10&gt;|&lt;L10&gt;)&lt;M4:M9&gt;" office:value-type="float" office:value="478.7">
            <text:p text:style-name="P34">478,7</text:p>
          </table:table-cell>
          <table:table-cell table:style-name="Таблица2.A4" table:formula="ooow:sum(&lt;I10&gt;|&lt;J10&gt;|&lt;K10&gt;|&lt;L10&gt;|&lt;M10&gt;)&lt;N4:N9&gt;" office:value-type="float" office:value="441.5">
            <text:p text:style-name="P34">441,5</text:p>
          </table:table-cell>
          <table:table-cell table:style-name="Таблица2.A4" table:formula="ooow:sum(&lt;I10&gt;|&lt;J10&gt;|&lt;K10&gt;|&lt;L10&gt;|&lt;M10&gt;|&lt;N10&gt;)&lt;O4:O9&gt;" office:value-type="float" office:value="109.36">
            <text:p text:style-name="P34">109,36</text:p>
          </table:table-cell>
          <table:table-cell table:style-name="Таблица2.A4" table:formula="ooow:sum(&lt;I10&gt;|&lt;J10&gt;|&lt;K10&gt;|&lt;L10&gt;|&lt;M10&gt;|&lt;N10&gt;|&lt;O10&gt;)&lt;P4:P9&gt;" office:value-type="float" office:value="29.3">
            <text:p text:style-name="P34">29,3</text:p>
          </table:table-cell>
          <table:table-cell table:style-name="Таблица2.A4" table:formula="ooow:sum(&lt;I10&gt;|&lt;J10&gt;|&lt;K10&gt;|&lt;L10&gt;|&lt;M10&gt;|&lt;N10&gt;|&lt;O10&gt;|&lt;P10&gt;)&lt;Q4:Q9&gt;" office:value-type="float" office:value="193.8">
            <text:p text:style-name="P34">193,8</text:p>
          </table:table-cell>
          <table:table-cell table:style-name="Таблица2.R4" table:formula="ooow:sum(&lt;I10&gt;|&lt;J10&gt;|&lt;K10&gt;|&lt;L10&gt;|&lt;M10&gt;|&lt;N10&gt;|&lt;O10&gt;|&lt;P10&gt;|&lt;Q10&gt;)&lt;R4:R9&gt;" office:value-type="float" office:value="4.65">
            <text:p text:style-name="P34">4,65</text:p>
          </table:table-cell>
        </table:table-row>
        <table:table-row table:style-name="Таблица2.11">
          <table:table-cell table:style-name="Таблица2.A3" table:number-columns-spanned="18" office:value-type="string">
            <text:p text:style-name="P36">Обед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B4" office:value-type="string">
            <text:p text:style-name="P21">197</text:p>
          </table:table-cell>
          <table:table-cell table:style-name="Таблица2.B4" office:value-type="string">
            <text:p text:style-name="P16">Рассольник «Ленинградский» </text:p>
          </table:table-cell>
          <table:table-cell table:style-name="Таблица2.A4" office:value-type="float" office:value="250">
            <text:p text:style-name="P21">250</text:p>
          </table:table-cell>
          <table:table-cell table:style-name="Таблица2.B4" office:value-type="string">
            <text:p text:style-name="P21">2,01</text:p>
          </table:table-cell>
          <table:table-cell table:style-name="Таблица2.B4" office:value-type="string">
            <text:p text:style-name="P21">5,09</text:p>
          </table:table-cell>
          <table:table-cell table:style-name="Таблица2.B4" office:value-type="string">
            <text:p text:style-name="P21">12,0</text:p>
          </table:table-cell>
          <table:table-cell table:style-name="Таблица2.B4" office:value-type="string">
            <text:p text:style-name="P21">82,3</text:p>
          </table:table-cell>
          <table:table-cell table:style-name="Таблица2.B4" office:value-type="string">
            <text:p text:style-name="P22"/>
          </table:table-cell>
          <table:table-cell table:style-name="Таблица2.I4" office:value-type="string">
            <text:p text:style-name="P21">0,99</text:p>
          </table:table-cell>
          <table:table-cell table:style-name="Таблица2.B4" office:value-type="string">
            <text:p text:style-name="P21">0,15</text:p>
          </table:table-cell>
          <table:table-cell table:style-name="Таблица2.B4" office:value-type="string">
            <text:p text:style-name="P21">8,4</text:p>
          </table:table-cell>
          <table:table-cell table:style-name="Таблица2.B4" office:value-type="string">
            <text:p text:style-name="P31">----</text:p>
          </table:table-cell>
          <table:table-cell table:style-name="Таблица2.B4" office:value-type="string">
            <text:p text:style-name="P21">753,4</text:p>
          </table:table-cell>
          <table:table-cell table:style-name="Таблица2.B4" office:value-type="string">
            <text:p text:style-name="P21">476,5</text:p>
          </table:table-cell>
          <table:table-cell table:style-name="Таблица2.B4" office:value-type="string">
            <text:p text:style-name="P21">279,5</text:p>
          </table:table-cell>
          <table:table-cell table:style-name="Таблица2.B4" office:value-type="string">
            <text:p text:style-name="P21">242</text:p>
          </table:table-cell>
          <table:table-cell table:style-name="Таблица2.B4" office:value-type="string">
            <text:p text:style-name="P21">56,73</text:p>
          </table:table-cell>
          <table:table-cell table:style-name="Таблица2.A3" office:value-type="string">
            <text:p text:style-name="P21">0,92</text:p>
          </table:table-cell>
        </table:table-row>
        <table:table-row table:style-name="Таблица2.10">
          <table:table-cell table:style-name="Таблица2.A4" office:value-type="float" office:value="608">
            <text:p text:style-name="P32">608</text:p>
          </table:table-cell>
          <table:table-cell table:style-name="Таблица2.B4" office:value-type="string">
            <text:p text:style-name="P27">Котлета мясная </text:p>
          </table:table-cell>
          <table:table-cell table:style-name="Таблица2.A4" office:value-type="float" office:value="50">
            <text:p text:style-name="P26">50</text:p>
          </table:table-cell>
          <table:table-cell table:style-name="Таблица2.B4" office:value-type="string">
            <text:p text:style-name="P26">8,38</text:p>
          </table:table-cell>
          <table:table-cell table:style-name="Таблица2.B4" office:value-type="string">
            <text:p text:style-name="P26">10,02</text:p>
          </table:table-cell>
          <table:table-cell table:style-name="Таблица2.B4" office:value-type="string">
            <text:p text:style-name="P26">9,15</text:p>
          </table:table-cell>
          <table:table-cell table:style-name="Таблица2.B4" office:value-type="string">
            <text:p text:style-name="P26">162</text:p>
          </table:table-cell>
          <table:table-cell table:style-name="Таблица2.B4" office:value-type="string">
            <text:p text:style-name="P26">1,98</text:p>
          </table:table-cell>
          <table:table-cell table:style-name="Таблица2.I4" office:value-type="string">
            <text:p text:style-name="P26">0,14</text:p>
          </table:table-cell>
          <table:table-cell table:style-name="Таблица2.B4" office:value-type="string">
            <text:p text:style-name="P26">0,57</text:p>
          </table:table-cell>
          <table:table-cell table:style-name="Таблица2.B4" office:value-type="string">
            <text:p text:style-name="P26">12,5</text:p>
          </table:table-cell>
          <table:table-cell table:style-name="Таблица2.B4" office:value-type="string">
            <text:p text:style-name="P26">118,42</text:p>
          </table:table-cell>
          <table:table-cell table:style-name="Таблица2.B4" office:value-type="string">
            <text:p text:style-name="P26">128,3</text:p>
          </table:table-cell>
          <table:table-cell table:style-name="Таблица2.B4" office:value-type="string">
            <text:p text:style-name="P26">29,14</text:p>
          </table:table-cell>
          <table:table-cell table:style-name="Таблица2.B4" office:value-type="string">
            <text:p text:style-name="P26">30,83</text:p>
          </table:table-cell>
          <table:table-cell table:style-name="Таблица2.A4" office:value-type="float" office:value="107.7">
            <text:p text:style-name="P32">107,7</text:p>
          </table:table-cell>
          <table:table-cell table:style-name="Таблица2.A4" office:value-type="float" office:value="1.5">
            <text:p text:style-name="P32">1,5</text:p>
          </table:table-cell>
          <table:table-cell table:style-name="Таблица2.R4" office:value-type="float" office:value="608">
            <text:p text:style-name="P32">608</text:p>
          </table:table-cell>
        </table:table-row>
        <table:table-row table:style-name="Таблица2.14">
          <table:table-cell table:style-name="Таблица2.B4" office:value-type="string">
            <text:p text:style-name="P14">688</text:p>
          </table:table-cell>
          <table:table-cell table:style-name="Таблица2.B4" office:value-type="string">
            <text:p text:style-name="P16">Макаронные изделия отварные <text:span text:style-name="T8">с м/сл</text:span></text:p>
          </table:table-cell>
          <table:table-cell table:style-name="Таблица2.A4" office:value-type="float" office:value="150">
            <text:p text:style-name="P14">150</text:p>
          </table:table-cell>
          <table:table-cell table:style-name="Таблица2.B4" office:value-type="string">
            <text:p text:style-name="P14">5,1</text:p>
          </table:table-cell>
          <table:table-cell table:style-name="Таблица2.B4" office:value-type="string">
            <text:p text:style-name="P14">7,5</text:p>
          </table:table-cell>
          <table:table-cell table:style-name="Таблица2.B4" office:value-type="string">
            <text:p text:style-name="P14">28,5</text:p>
          </table:table-cell>
          <table:table-cell table:style-name="Таблица2.B4" office:value-type="string">
            <text:p text:style-name="P14">209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>10,43</text:p>
          </table:table-cell>
          <table:table-cell table:style-name="Таблица2.B4" office:value-type="string">
            <text:p text:style-name="P14">0,06</text:p>
          </table:table-cell>
          <table:table-cell table:style-name="Таблица2.B4" office:value-type="string">
            <text:p text:style-name="P30">-----</text:p>
          </table:table-cell>
          <table:table-cell table:style-name="Таблица2.B4" office:value-type="string">
            <text:p text:style-name="P30">-----</text:p>
          </table:table-cell>
          <table:table-cell table:style-name="Таблица2.B4" office:value-type="string">
            <text:p text:style-name="P14">7,5</text:p>
          </table:table-cell>
          <table:table-cell table:style-name="Таблица2.B4" office:value-type="string">
            <text:p text:style-name="P14">202,3</text:p>
          </table:table-cell>
          <table:table-cell table:style-name="Таблица2.B4" office:value-type="string">
            <text:p text:style-name="P14">12</text:p>
          </table:table-cell>
          <table:table-cell table:style-name="Таблица2.B4" office:value-type="string">
            <text:p text:style-name="P14">140,8</text:p>
          </table:table-cell>
          <table:table-cell table:style-name="Таблица2.B4" office:value-type="string">
            <text:p text:style-name="P14">34,5</text:p>
          </table:table-cell>
          <table:table-cell table:style-name="Таблица2.A3" office:value-type="string">
            <text:p text:style-name="P14">201,9</text:p>
          </table:table-cell>
        </table:table-row>
        <table:table-row table:style-name="Таблица2.15">
          <table:table-cell table:style-name="Таблица2.B4" office:value-type="string">
            <text:p text:style-name="P65">Таб.32</text:p>
          </table:table-cell>
          <table:table-cell table:style-name="Таблица2.B4" office:value-type="string">
            <text:p text:style-name="P27"><text:span text:style-name="T8">Овощи</text:span> свежи<text:span text:style-name="T8">е</text:span> порц</text:p>
          </table:table-cell>
          <table:table-cell table:style-name="Таблица2.A4" office:value-type="float" office:value="20">
            <text:p text:style-name="P14">20</text:p>
          </table:table-cell>
          <table:table-cell table:style-name="Таблица2.B4" office:value-type="string">
            <text:p text:style-name="P14">0,35</text:p>
          </table:table-cell>
          <table:table-cell table:style-name="Таблица2.B4" office:value-type="string">
            <text:p text:style-name="P14">0,05</text:p>
          </table:table-cell>
          <table:table-cell table:style-name="Таблица2.B4" office:value-type="string">
            <text:p text:style-name="P14">0,95</text:p>
          </table:table-cell>
          <table:table-cell table:style-name="Таблица2.B4" office:value-type="string">
            <text:p text:style-name="P14">6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>0,1</text:p>
          </table:table-cell>
          <table:table-cell table:style-name="Таблица2.B4" office:value-type="string">
            <text:p text:style-name="P14">0,03</text:p>
          </table:table-cell>
          <table:table-cell table:style-name="Таблица2.B4" office:value-type="string">
            <text:p text:style-name="P14">2,45</text:p>
          </table:table-cell>
          <table:table-cell table:style-name="Таблица2.B4" office:value-type="string">
            <text:p text:style-name="P30">-----</text:p>
          </table:table-cell>
          <table:table-cell table:style-name="Таблица2.B4" office:value-type="string">
            <text:p text:style-name="P14">3,5</text:p>
          </table:table-cell>
          <table:table-cell table:style-name="Таблица2.B4" office:value-type="string">
            <text:p text:style-name="P14">98</text:p>
          </table:table-cell>
          <table:table-cell table:style-name="Таблица2.B4" office:value-type="string">
            <text:p text:style-name="P14">8,5</text:p>
          </table:table-cell>
          <table:table-cell table:style-name="Таблица2.B4" office:value-type="string">
            <text:p text:style-name="P14">7</text:p>
          </table:table-cell>
          <table:table-cell table:style-name="Таблица2.B4" office:value-type="string">
            <text:p text:style-name="P14">15</text:p>
          </table:table-cell>
          <table:table-cell table:style-name="Таблица2.A3" office:value-type="string">
            <text:p text:style-name="P14">0,25</text:p>
          </table:table-cell>
        </table:table-row>
        <table:table-row table:style-name="Таблица2.16">
          <table:table-cell table:style-name="Таблица2.B4" office:value-type="string">
            <text:p text:style-name="P21">943</text:p>
          </table:table-cell>
          <table:table-cell table:style-name="Таблица2.B4" office:value-type="string">
            <text:p text:style-name="P16">Чай с сахаром</text:p>
          </table:table-cell>
          <table:table-cell table:style-name="Таблица2.A4" office:value-type="float" office:value="180">
            <text:p text:style-name="P21">180</text:p>
          </table:table-cell>
          <table:table-cell table:style-name="Таблица2.B4" office:value-type="string">
            <text:p text:style-name="P21">0,07</text:p>
          </table:table-cell>
          <table:table-cell table:style-name="Таблица2.B4" office:value-type="string">
            <text:p text:style-name="P21">0,02</text:p>
          </table:table-cell>
          <table:table-cell table:style-name="Таблица2.B4" office:value-type="string">
            <text:p text:style-name="P21">15,0</text:p>
          </table:table-cell>
          <table:table-cell table:style-name="Таблица2.B4" office:value-type="string">
            <text:p text:style-name="P21">60</text:p>
          </table:table-cell>
          <table:table-cell table:style-name="Таблица2.B4" office:value-type="string">
            <text:p text:style-name="P22"/>
          </table:table-cell>
          <table:table-cell table:style-name="Таблица2.I4" office:value-type="string">
            <text:p text:style-name="P21">0,02</text:p>
          </table:table-cell>
          <table:table-cell table:style-name="Таблица2.B4" office:value-type="string">
            <text:p text:style-name="P31">----</text:p>
          </table:table-cell>
          <table:table-cell table:style-name="Таблица2.B4" office:value-type="string">
            <text:p text:style-name="P21">0,03</text:p>
          </table:table-cell>
          <table:table-cell table:style-name="Таблица2.B4" office:value-type="string">
            <text:p text:style-name="P31">---</text:p>
          </table:table-cell>
          <table:table-cell table:style-name="Таблица2.B4" office:value-type="string">
            <text:p text:style-name="P21">0,3</text:p>
          </table:table-cell>
          <table:table-cell table:style-name="Таблица2.B4" office:value-type="string">
            <text:p text:style-name="P21">8,6</text:p>
          </table:table-cell>
          <table:table-cell table:style-name="Таблица2.B4" office:value-type="string">
            <text:p text:style-name="P21">11,1</text:p>
          </table:table-cell>
          <table:table-cell table:style-name="Таблица2.B4" office:value-type="string">
            <text:p text:style-name="P21">1,4</text:p>
          </table:table-cell>
          <table:table-cell table:style-name="Таблица2.B4" office:value-type="string">
            <text:p text:style-name="P21">0,28</text:p>
          </table:table-cell>
          <table:table-cell table:style-name="Таблица2.A3" office:value-type="string">
            <text:p text:style-name="P21">0,28</text:p>
          </table:table-cell>
        </table:table-row>
        <table:table-row table:style-name="Таблица2.17"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16">Хлеб ржано-пшеничный</text:p>
          </table:table-cell>
          <table:table-cell table:style-name="Таблица2.A4" office:value-type="float" office:value="20">
            <text:p text:style-name="P14">20</text:p>
          </table:table-cell>
          <table:table-cell table:style-name="Таблица2.B4" office:value-type="string">
            <text:p text:style-name="P14">1,68</text:p>
          </table:table-cell>
          <table:table-cell table:style-name="Таблица2.B4" office:value-type="string">
            <text:p text:style-name="P14">0,33</text:p>
          </table:table-cell>
          <table:table-cell table:style-name="Таблица2.B4" office:value-type="string">
            <text:p text:style-name="P14">0,51</text:p>
          </table:table-cell>
          <table:table-cell table:style-name="Таблица2.B4" office:value-type="string">
            <text:p text:style-name="P14">68,97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30">-----</text:p>
          </table:table-cell>
          <table:table-cell table:style-name="Таблица2.B4" office:value-type="string">
            <text:p text:style-name="P14">0,04</text:p>
          </table:table-cell>
          <table:table-cell table:style-name="Таблица2.B4" office:value-type="string">
            <text:p text:style-name="P30">-----</text:p>
          </table:table-cell>
          <table:table-cell table:style-name="Таблица2.B4" office:value-type="string">
            <text:p text:style-name="P30">-----</text:p>
          </table:table-cell>
          <table:table-cell table:style-name="Таблица2.B4" office:value-type="string">
            <text:p text:style-name="P30">------</text:p>
          </table:table-cell>
          <table:table-cell table:style-name="Таблица2.B4" office:value-type="string">
            <text:p text:style-name="P30">-----</text:p>
          </table:table-cell>
          <table:table-cell table:style-name="Таблица2.B4" office:value-type="string">
            <text:p text:style-name="P14">6,9</text:p>
          </table:table-cell>
          <table:table-cell table:style-name="Таблица2.B4" office:value-type="string">
            <text:p text:style-name="P14">7,5</text:p>
          </table:table-cell>
          <table:table-cell table:style-name="Таблица2.B4" office:value-type="string">
            <text:p text:style-name="P14">31,8</text:p>
          </table:table-cell>
          <table:table-cell table:style-name="Таблица2.A3" office:value-type="string">
            <text:p text:style-name="P14">0,93</text:p>
          </table:table-cell>
        </table:table-row>
        <table:table-row table:style-name="Таблица2.18"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16">Хлеб пшеничный</text:p>
          </table:table-cell>
          <table:table-cell table:style-name="Таблица2.B4" office:value-type="string">
            <text:p text:style-name="P14">20</text:p>
          </table:table-cell>
          <table:table-cell table:style-name="Таблица2.B4" office:value-type="string">
            <text:p text:style-name="P14">1,58</text:p>
          </table:table-cell>
          <table:table-cell table:style-name="Таблица2.B4" office:value-type="string">
            <text:p text:style-name="P14">0,2</text:p>
          </table:table-cell>
          <table:table-cell table:style-name="Таблица2.B4" office:value-type="string">
            <text:p text:style-name="P14">9,66</text:p>
          </table:table-cell>
          <table:table-cell table:style-name="Таблица2.B4" office:value-type="string">
            <text:p text:style-name="P14">46,76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30">-----</text:p>
          </table:table-cell>
          <table:table-cell table:style-name="Таблица2.B4" office:value-type="string">
            <text:p text:style-name="P14">0,02</text:p>
          </table:table-cell>
          <table:table-cell table:style-name="Таблица2.B4" office:value-type="string">
            <text:p text:style-name="P30">-----</text:p>
          </table:table-cell>
          <table:table-cell table:style-name="Таблица2.B4" office:value-type="string">
            <text:p text:style-name="P30">------</text:p>
          </table:table-cell>
          <table:table-cell table:style-name="Таблица2.B4" office:value-type="string">
            <text:p text:style-name="P30">-----</text:p>
          </table:table-cell>
          <table:table-cell table:style-name="Таблица2.B4" office:value-type="string">
            <text:p text:style-name="P30">-----</text:p>
          </table:table-cell>
          <table:table-cell table:style-name="Таблица2.B4" office:value-type="string">
            <text:p text:style-name="P14">4,6</text:p>
          </table:table-cell>
          <table:table-cell table:style-name="Таблица2.B4" office:value-type="string">
            <text:p text:style-name="P14">6,6</text:p>
          </table:table-cell>
          <table:table-cell table:style-name="Таблица2.B4" office:value-type="string">
            <text:p text:style-name="P14">17,4</text:p>
          </table:table-cell>
          <table:table-cell table:style-name="Таблица2.A3" office:value-type="string">
            <text:p text:style-name="P14">0,22</text:p>
          </table:table-cell>
        </table:table-row>
        <table:table-row table:style-name="Таблица2.19"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16"/>
          </table:table-cell>
          <table:table-cell table:style-name="Таблица2.B4" office:value-type="string">
            <text:p text:style-name="P14"/>
          </table:table-cell>
          <table:table-cell table:style-name="Таблица2.B4" office:value-type="string">
            <text:p text:style-name="P14"/>
          </table:table-cell>
          <table:table-cell table:style-name="Таблица2.A4">
            <text:p text:style-name="P14"/>
          </table:table-cell>
          <table:table-cell table:style-name="Таблица2.B4" office:value-type="string">
            <text:p text:style-name="P14"/>
          </table:table-cell>
          <table:table-cell table:style-name="Таблица2.B4" office:value-type="string">
            <text:p text:style-name="P14"/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/>
          </table:table-cell>
          <table:table-cell table:style-name="Таблица2.B4" office:value-type="string">
            <text:p text:style-name="P14"/>
          </table:table-cell>
          <table:table-cell table:style-name="Таблица2.B4" office:value-type="string">
            <text:p text:style-name="P14"/>
          </table:table-cell>
          <table:table-cell table:style-name="Таблица2.B4" office:value-type="string">
            <text:p text:style-name="P30"/>
          </table:table-cell>
          <table:table-cell table:style-name="Таблица2.B4" office:value-type="string">
            <text:p text:style-name="P14"/>
          </table:table-cell>
          <table:table-cell table:style-name="Таблица2.B4" office:value-type="string">
            <text:p text:style-name="P14"/>
          </table:table-cell>
          <table:table-cell table:style-name="Таблица2.B4" office:value-type="string">
            <text:p text:style-name="P14"/>
          </table:table-cell>
          <table:table-cell table:style-name="Таблица2.B4" office:value-type="string">
            <text:p text:style-name="P14"/>
          </table:table-cell>
          <table:table-cell table:style-name="Таблица2.B4" office:value-type="string">
            <text:p text:style-name="P14"/>
          </table:table-cell>
          <table:table-cell table:style-name="Таблица2.A3" office:value-type="string">
            <text:p text:style-name="P14"/>
          </table:table-cell>
        </table:table-row>
        <table:table-row table:style-name="Таблица2.19"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38">Итого за обед:</text:p>
          </table:table-cell>
          <table:table-cell table:style-name="Таблица2.A4">
            <text:p text:style-name="P35"/>
          </table:table-cell>
          <table:table-cell table:style-name="Таблица2.A4" table:formula="ooow:sum&lt;D12:D19&gt;" office:value-type="float" office:value="19.17">
            <text:p text:style-name="P34">19,17</text:p>
          </table:table-cell>
          <table:table-cell table:style-name="Таблица2.A4" table:formula="ooow:sum(&lt;D20&gt;)&lt;E12:E19&gt;" office:value-type="float" office:value="23.21">
            <text:p text:style-name="P34">23,21</text:p>
          </table:table-cell>
          <table:table-cell table:style-name="Таблица2.A4" table:formula="ooow:sum(&lt;D20&gt;|&lt;E20&gt;)&lt;F12:F19&gt;" office:value-type="float" office:value="75.77">
            <text:p text:style-name="P34">75,77</text:p>
          </table:table-cell>
          <table:table-cell table:style-name="Таблица2.A4" table:formula="ooow:sum(&lt;D20&gt;|&lt;E20&gt;|&lt;F20&gt;)&lt;G12:G19&gt;" office:value-type="float" office:value="635.03">
            <text:p text:style-name="P34">635,03</text:p>
          </table:table-cell>
          <table:table-cell table:style-name="Таблица2.B4" office:value-type="string">
            <text:p text:style-name="P35"/>
          </table:table-cell>
          <table:table-cell table:style-name="Таблица2.I5" table:formula="ooow:sum&lt;I12:I19&gt;" office:value-type="float" office:value="11.68">
            <text:p text:style-name="P34">11,68</text:p>
          </table:table-cell>
          <table:table-cell table:style-name="Таблица2.A4" table:formula="ooow:sum&lt;J12:J19&gt;" office:value-type="float" office:value="0.87">
            <text:p text:style-name="P34">0,87</text:p>
          </table:table-cell>
          <table:table-cell table:style-name="Таблица2.A4" table:formula="ooow:sum(&lt;J20&gt;)&lt;K12:K19&gt;" office:value-type="float" office:value="23.38">
            <text:p text:style-name="P34">23,38</text:p>
          </table:table-cell>
          <table:table-cell table:style-name="Таблица2.A4" table:formula="ooow:sum(&lt;I20&gt;|&lt;J20&gt;|&lt;K20&gt;)&lt;L12:L19&gt;" office:value-type="float" office:value="118.42">
            <text:p text:style-name="P34">118,42</text:p>
          </table:table-cell>
          <table:table-cell table:style-name="Таблица2.A4" table:formula="ooow:sum&lt;M12:M19&gt;" office:value-type="float" office:value="893">
            <text:p text:style-name="P34">893</text:p>
          </table:table-cell>
          <table:table-cell table:style-name="Таблица2.A4" table:formula="ooow:sum(&lt;M20&gt;)&lt;N12:N19&gt;" office:value-type="float" office:value="814.54">
            <text:p text:style-name="P62">814,54</text:p>
          </table:table-cell>
          <table:table-cell table:style-name="Таблица2.A4" table:formula="ooow:sum(&lt;M20&gt;|&lt;N20&gt;)&lt;O12:O19&gt;" office:value-type="float" office:value="353.43">
            <text:p text:style-name="P34">353,43</text:p>
          </table:table-cell>
          <table:table-cell table:style-name="Таблица2.A4" table:formula="ooow:sum(&lt;M20&gt;|&lt;N20&gt;|&lt;O20&gt;)&lt;P12:P19&gt;" office:value-type="float" office:value="513">
            <text:p text:style-name="P34">513</text:p>
          </table:table-cell>
          <table:table-cell table:style-name="Таблица2.A4" table:formula="ooow:sum(&lt;M20&gt;|&lt;N20&gt;|&lt;O20&gt;|&lt;P20&gt;)&lt;Q12:Q19&gt;" office:value-type="float" office:value="157.21">
            <text:p text:style-name="P34">157,21</text:p>
          </table:table-cell>
          <table:table-cell table:style-name="Таблица2.R4" table:formula="ooow:sum(&lt;M20&gt;|&lt;N20&gt;|&lt;O20&gt;|&lt;P20&gt;|&lt;Q20&gt;)&lt;R12:R19&gt;" office:value-type="float" office:value="812.5">
            <text:p text:style-name="P62">812,5</text:p>
          </table:table-cell>
        </table:table-row>
        <table:table-row table:style-name="Таблица2.21"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38">Итого за день:</text:p>
          </table:table-cell>
          <table:table-cell table:style-name="Таблица2.B4" office:value-type="string">
            <text:p text:style-name="P35"/>
          </table:table-cell>
          <table:table-cell table:style-name="Таблица2.A4" office:value-type="float" office:value="31.12">
            <text:p text:style-name="P34">31,12</text:p>
          </table:table-cell>
          <table:table-cell table:style-name="Таблица2.A4" office:value-type="float" office:value="48.46">
            <text:p text:style-name="P34">48,46</text:p>
          </table:table-cell>
          <table:table-cell table:style-name="Таблица2.A4" office:value-type="float" office:value="112.12">
            <text:p text:style-name="P34">112,12</text:p>
          </table:table-cell>
          <table:table-cell table:style-name="Таблица2.A4" office:value-type="float" office:value="1059.59">
            <text:p text:style-name="P34">1059,59</text:p>
          </table:table-cell>
          <table:table-cell table:style-name="Таблица2.A4" office:value-type="float" office:value="11.68">
            <text:p text:style-name="P35">11,68</text:p>
          </table:table-cell>
          <table:table-cell table:style-name="Таблица2.I5" office:value-type="float" office:value="11.89">
            <text:p text:style-name="P34">11,89</text:p>
          </table:table-cell>
          <table:table-cell table:style-name="Таблица2.A4" office:value-type="float" office:value="1.39">
            <text:p text:style-name="P34">1,39</text:p>
          </table:table-cell>
          <table:table-cell table:style-name="Таблица2.A4" office:value-type="float" office:value="36.39">
            <text:p text:style-name="P62">36,39</text:p>
          </table:table-cell>
          <table:table-cell table:style-name="Таблица2.A4" office:value-type="float" office:value="385.62">
            <text:p text:style-name="P34">385,62</text:p>
          </table:table-cell>
          <table:table-cell table:style-name="Таблица2.A4" office:value-type="float" office:value="1371.7">
            <text:p text:style-name="P34">1371,7</text:p>
          </table:table-cell>
          <table:table-cell table:style-name="Таблица2.A4" office:value-type="float" office:value="1256.04">
            <text:p text:style-name="P62">1256,04</text:p>
          </table:table-cell>
          <table:table-cell table:style-name="Таблица2.A4" office:value-type="float" office:value="462.79">
            <text:p text:style-name="P34">462,79</text:p>
          </table:table-cell>
          <table:table-cell table:style-name="Таблица2.A4" office:value-type="float" office:value="542.3">
            <text:p text:style-name="P34">542,3</text:p>
          </table:table-cell>
          <table:table-cell table:style-name="Таблица2.A4" office:value-type="float" office:value="351.01">
            <text:p text:style-name="P34">351,01</text:p>
          </table:table-cell>
          <table:table-cell table:style-name="Таблица2.R4" office:value-type="float" office:value="817.15">
            <text:p text:style-name="P62">817,15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"><text:soft-page-break/>День: четверг. Неделя:1. Сезон: <text:span text:style-name="T8">осень-зима</text:span>. Возрастная категория: <text:span text:style-name="T8">7-11лет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 table:number-columns-repeated="2"/>
        <table:table-column table:style-name="Таблица4.M"/>
        <table:table-column table:style-name="Таблица4.K"/>
        <table:table-column table:style-name="Таблица4.O" table:number-columns-repeated="2"/>
        <table:table-column table:style-name="Таблица4.Q"/>
        <table:table-column table:style-name="Таблица4.R"/>
        <table:table-row table:style-name="Таблица4.1">
          <table:table-cell table:style-name="Таблица4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4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4.A1" table:number-rows-spanned="2" office:value-type="string">
            <text:p text:style-name="P5">Масса</text:p>
            <text:p text:style-name="P5">порции</text:p>
            <text:p text:style-name="P5">(г)</text:p>
          </table:table-cell>
          <table:table-cell table:style-name="Таблица4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4.A1" table:number-rows-spanned="2" office:value-type="string">
            <text:p text:style-name="P76">ЭЦ</text:p>
            <text:p text:style-name="P5">(ккал)</text:p>
          </table:table-cell>
          <table:table-cell table:style-name="Таблица4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4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4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5">Б</text:p>
          </table:table-cell>
          <table:table-cell table:style-name="Таблица4.A1" office:value-type="string">
            <text:p text:style-name="P5">Ж</text:p>
          </table:table-cell>
          <table:table-cell table:style-name="Таблица4.A1" office:value-type="string">
            <text:p text:style-name="P5">У</text:p>
          </table:table-cell>
          <table:covered-table-cell/>
          <table:table-cell table:style-name="Таблица4.A1" office:value-type="string">
            <text:p text:style-name="P6"/>
          </table:table-cell>
          <table:table-cell table:style-name="Таблица4.I1" office:value-type="string">
            <text:p text:style-name="P5">РР</text:p>
          </table:table-cell>
          <table:table-cell table:style-name="Таблица4.A1" office:value-type="string">
            <text:p text:style-name="P5">В</text:p>
          </table:table-cell>
          <table:table-cell table:style-name="Таблица4.A1" office:value-type="string">
            <text:p text:style-name="P5">С</text:p>
          </table:table-cell>
          <table:table-cell table:style-name="Таблица4.A1" office:value-type="string">
            <text:p text:style-name="P5">А</text:p>
          </table:table-cell>
          <table:table-cell table:style-name="Таблица4.A1" office:value-type="string">
            <text:p text:style-name="P5">Na</text:p>
          </table:table-cell>
          <table:table-cell table:style-name="Таблица4.A1" office:value-type="string">
            <text:p text:style-name="P5">K</text:p>
          </table:table-cell>
          <table:table-cell table:style-name="Таблица4.A1" office:value-type="string">
            <text:p text:style-name="P5">Ca</text:p>
          </table:table-cell>
          <table:table-cell table:style-name="Таблица4.A1" office:value-type="string">
            <text:p text:style-name="P5">Mg</text:p>
          </table:table-cell>
          <table:table-cell table:style-name="Таблица4.A1" office:value-type="string">
            <text:p text:style-name="P5">P</text:p>
          </table:table-cell>
          <table:table-cell table:style-name="Таблица4.N1" office:value-type="string">
            <text:p text:style-name="P5">Fe</text:p>
          </table:table-cell>
        </table:table-row>
        <table:table-row table:style-name="Таблица4.3">
          <table:table-cell table:style-name="Таблица4.A3" table:number-columns-spanned="18" office:value-type="string">
            <text:p text:style-name="P8">Завтрак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14">42</text:p>
          </table:table-cell>
          <table:table-cell table:style-name="Таблица4.A4" office:value-type="string">
            <text:p text:style-name="P16">Сыр порционно</text:p>
          </table:table-cell>
          <table:table-cell table:style-name="Таблица4.C4" office:value-type="float" office:value="15">
            <text:p text:style-name="P14">15</text:p>
          </table:table-cell>
          <table:table-cell table:style-name="Таблица4.C4" office:value-type="float" office:value="6.96">
            <text:p text:style-name="P14">6,96</text:p>
          </table:table-cell>
          <table:table-cell table:style-name="Таблица4.C4" office:value-type="float" office:value="8.85">
            <text:p text:style-name="P14">8,85</text:p>
          </table:table-cell>
          <table:table-cell table:style-name="Таблица4.A4" office:value-type="string">
            <text:p text:style-name="P30">----</text:p>
          </table:table-cell>
          <table:table-cell table:style-name="Таблица4.C4" office:value-type="float" office:value="108">
            <text:p text:style-name="P14">108</text:p>
          </table:table-cell>
          <table:table-cell table:style-name="Таблица4.A4" office:value-type="string">
            <text:p text:style-name="P15"/>
          </table:table-cell>
          <table:table-cell table:style-name="Таблица4.I4" office:value-type="float" office:value="0.06">
            <text:p text:style-name="P14">0,06</text:p>
          </table:table-cell>
          <table:table-cell table:style-name="Таблица4.C4" office:value-type="float" office:value="0.1">
            <text:p text:style-name="P14">0,1</text:p>
          </table:table-cell>
          <table:table-cell table:style-name="Таблица4.C4" office:value-type="float" office:value="0.21">
            <text:p text:style-name="P14">0,21</text:p>
          </table:table-cell>
          <table:table-cell table:style-name="Таблица4.C4" office:value-type="float" office:value="78">
            <text:p text:style-name="P14">78</text:p>
          </table:table-cell>
          <table:table-cell table:style-name="Таблица4.C4" office:value-type="float" office:value="243">
            <text:p text:style-name="P14">243</text:p>
          </table:table-cell>
          <table:table-cell table:style-name="Таблица4.C4" office:value-type="float" office:value="26.4">
            <text:p text:style-name="P14">26,4</text:p>
          </table:table-cell>
          <table:table-cell table:style-name="Таблица4.C4" office:value-type="float" office:value="264">
            <text:p text:style-name="P14">264</text:p>
          </table:table-cell>
          <table:table-cell table:style-name="Таблица4.C4" office:value-type="float" office:value="30.5">
            <text:p text:style-name="P14">30,5</text:p>
          </table:table-cell>
          <table:table-cell table:style-name="Таблица4.C4" office:value-type="float" office:value="150">
            <text:p text:style-name="P14">150</text:p>
          </table:table-cell>
          <table:table-cell table:style-name="Таблица4.R4" office:value-type="float" office:value="0.3">
            <text:p text:style-name="P14">0,3</text:p>
          </table:table-cell>
        </table:table-row>
        <table:table-row table:style-name="Таблица4.5">
          <table:table-cell table:style-name="Таблица4.A4" office:value-type="string">
            <text:p text:style-name="P14">1044</text:p>
          </table:table-cell>
          <table:table-cell table:style-name="Таблица4.A4" office:value-type="string">
            <text:p text:style-name="P16">Запеканка творожная со </text:p>
          </table:table-cell>
          <table:table-cell table:style-name="Таблица4.C4" office:value-type="float" office:value="100">
            <text:p text:style-name="P14">100</text:p>
          </table:table-cell>
          <table:table-cell table:style-name="Таблица4.A4" office:value-type="string">
            <text:p text:style-name="P14">14,6</text:p>
          </table:table-cell>
          <table:table-cell table:style-name="Таблица4.A4" office:value-type="string">
            <text:p text:style-name="P14">11,06</text:p>
          </table:table-cell>
          <table:table-cell table:style-name="Таблица4.A4" office:value-type="string">
            <text:p text:style-name="P14">28</text:p>
          </table:table-cell>
          <table:table-cell table:style-name="Таблица4.A4" office:value-type="string">
            <text:p text:style-name="P14">270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0,34</text:p>
          </table:table-cell>
          <table:table-cell table:style-name="Таблица4.A4" office:value-type="string">
            <text:p text:style-name="P14">0,25</text:p>
          </table:table-cell>
          <table:table-cell table:style-name="Таблица4.A4" office:value-type="string">
            <text:p text:style-name="P14">0,33</text:p>
          </table:table-cell>
          <table:table-cell table:style-name="Таблица4.A4" office:value-type="string">
            <text:p text:style-name="P14">----</text:p>
          </table:table-cell>
          <table:table-cell table:style-name="Таблица4.A4" office:value-type="string">
            <text:p text:style-name="P14">246,13</text:p>
          </table:table-cell>
          <table:table-cell table:style-name="Таблица4.A4" office:value-type="string">
            <text:p text:style-name="P14">136,8</text:p>
          </table:table-cell>
          <table:table-cell table:style-name="Таблица4.A4" office:value-type="string">
            <text:p text:style-name="P14">136,9</text:p>
          </table:table-cell>
          <table:table-cell table:style-name="Таблица4.A4" office:value-type="string">
            <text:p text:style-name="P14">18,6</text:p>
          </table:table-cell>
          <table:table-cell table:style-name="Таблица4.A4" office:value-type="string">
            <text:p text:style-name="P14">150,6</text:p>
          </table:table-cell>
          <table:table-cell table:style-name="Таблица4.A3" office:value-type="string">
            <text:p text:style-name="P14">0,45</text:p>
          </table:table-cell>
        </table:table-row>
        <table:table-row table:style-name="Таблица4.6">
          <table:table-cell table:style-name="Таблица4.A6" office:value-type="string">
            <text:p text:style-name="P15"/>
          </table:table-cell>
          <table:table-cell table:style-name="Таблица4.A6" office:value-type="string">
            <text:p text:style-name="P16">сгущённым молоком</text:p>
          </table:table-cell>
          <table:table-cell table:style-name="Таблица4.C6" office:value-type="float" office:value="10">
            <text:p text:style-name="P14">10</text:p>
          </table:table-cell>
          <table:table-cell table:style-name="Таблица4.A6" office:value-type="string">
            <text:p text:style-name="P14">1,5</text:p>
          </table:table-cell>
          <table:table-cell table:style-name="Таблица4.A6" office:value-type="string">
            <text:p text:style-name="P14">0,04</text:p>
          </table:table-cell>
          <table:table-cell table:style-name="Таблица4.A6" office:value-type="string">
            <text:p text:style-name="P14">11,36</text:p>
          </table:table-cell>
          <table:table-cell table:style-name="Таблица4.A6" office:value-type="string">
            <text:p text:style-name="P14">52</text:p>
          </table:table-cell>
          <table:table-cell table:style-name="Таблица4.A6" office:value-type="string">
            <text:p text:style-name="P15">0</text:p>
          </table:table-cell>
          <table:table-cell table:style-name="Таблица4.I6" office:value-type="string">
            <text:p text:style-name="P14">0,04</text:p>
          </table:table-cell>
          <table:table-cell table:style-name="Таблица4.A6" office:value-type="string">
            <text:p text:style-name="P14">0,03</text:p>
          </table:table-cell>
          <table:table-cell table:style-name="Таблица4.A6" office:value-type="string">
            <text:p text:style-name="P14">0,2</text:p>
          </table:table-cell>
          <table:table-cell table:style-name="Таблица4.A6" office:value-type="string">
            <text:p text:style-name="P14">45,5</text:p>
          </table:table-cell>
          <table:table-cell table:style-name="Таблица4.A6" office:value-type="string">
            <text:p text:style-name="P14">26</text:p>
          </table:table-cell>
          <table:table-cell table:style-name="Таблица4.A6" office:value-type="string">
            <text:p text:style-name="P14">76</text:p>
          </table:table-cell>
          <table:table-cell table:style-name="Таблица4.A6" office:value-type="string">
            <text:p text:style-name="P14">63,4</text:p>
          </table:table-cell>
          <table:table-cell table:style-name="Таблица4.A6" office:value-type="string">
            <text:p text:style-name="P14">6,8</text:p>
          </table:table-cell>
          <table:table-cell table:style-name="Таблица4.A6" office:value-type="string">
            <text:p text:style-name="P14">45,8</text:p>
          </table:table-cell>
          <table:table-cell table:style-name="Таблица4.R6" office:value-type="string">
            <text:p text:style-name="P14">0,04</text:p>
          </table:table-cell>
        </table:table-row>
        <table:table-row table:style-name="Таблица4.7">
          <table:table-cell table:style-name="Таблица4.A4" office:value-type="string">
            <text:p text:style-name="P21">943</text:p>
          </table:table-cell>
          <table:table-cell table:style-name="Таблица4.A4" office:value-type="string">
            <text:p text:style-name="P16">Чай с сахаром</text:p>
          </table:table-cell>
          <table:table-cell table:style-name="Таблица4.C4" office:value-type="float" office:value="180">
            <text:p text:style-name="P21">180</text:p>
          </table:table-cell>
          <table:table-cell table:style-name="Таблица4.A4" office:value-type="string">
            <text:p text:style-name="P21">0,07</text:p>
          </table:table-cell>
          <table:table-cell table:style-name="Таблица4.A4" office:value-type="string">
            <text:p text:style-name="P21">0,02</text:p>
          </table:table-cell>
          <table:table-cell table:style-name="Таблица4.A4" office:value-type="string">
            <text:p text:style-name="P21">15,0</text:p>
          </table:table-cell>
          <table:table-cell table:style-name="Таблица4.A4" office:value-type="string">
            <text:p text:style-name="P21">60</text:p>
          </table:table-cell>
          <table:table-cell table:style-name="Таблица4.A4" office:value-type="string">
            <text:p text:style-name="P22"/>
          </table:table-cell>
          <table:table-cell table:style-name="Таблица4.I5" office:value-type="string">
            <text:p text:style-name="P21">0,02</text:p>
          </table:table-cell>
          <table:table-cell table:style-name="Таблица4.A4" office:value-type="string">
            <text:p text:style-name="P31">----</text:p>
          </table:table-cell>
          <table:table-cell table:style-name="Таблица4.A4" office:value-type="string">
            <text:p text:style-name="P21">0,03</text:p>
          </table:table-cell>
          <table:table-cell table:style-name="Таблица4.A4" office:value-type="string">
            <text:p text:style-name="P31">---</text:p>
          </table:table-cell>
          <table:table-cell table:style-name="Таблица4.A4" office:value-type="string">
            <text:p text:style-name="P21">0,3</text:p>
          </table:table-cell>
          <table:table-cell table:style-name="Таблица4.A4" office:value-type="string">
            <text:p text:style-name="P21">8,6</text:p>
          </table:table-cell>
          <table:table-cell table:style-name="Таблица4.A4" office:value-type="string">
            <text:p text:style-name="P21">11,1</text:p>
          </table:table-cell>
          <table:table-cell table:style-name="Таблица4.A4" office:value-type="string">
            <text:p text:style-name="P21">1,4</text:p>
          </table:table-cell>
          <table:table-cell table:style-name="Таблица4.A4" office:value-type="string">
            <text:p text:style-name="P21">0,28</text:p>
          </table:table-cell>
          <table:table-cell table:style-name="Таблица4.A3" office:value-type="string">
            <text:p text:style-name="P21">0,28</text:p>
          </table:table-cell>
        </table:table-row>
        <table:table-row table:style-name="Таблица4.8">
          <table:table-cell table:style-name="Таблица4.A4" office:value-type="string">
            <text:p text:style-name="P15"/>
          </table:table-cell>
          <table:table-cell table:style-name="Таблица4.A4" office:value-type="string">
            <text:p text:style-name="P16">Хлеб пшеничный</text:p>
          </table:table-cell>
          <table:table-cell table:style-name="Таблица4.A4" office:value-type="string">
            <text:p text:style-name="P14">20</text:p>
          </table:table-cell>
          <table:table-cell table:style-name="Таблица4.A4" office:value-type="string">
            <text:p text:style-name="P14">1,58</text:p>
          </table:table-cell>
          <table:table-cell table:style-name="Таблица4.A4" office:value-type="string">
            <text:p text:style-name="P14">0,2</text:p>
          </table:table-cell>
          <table:table-cell table:style-name="Таблица4.A4" office:value-type="string">
            <text:p text:style-name="P14">9,66</text:p>
          </table:table-cell>
          <table:table-cell table:style-name="Таблица4.A4" office:value-type="string">
            <text:p text:style-name="P14">46,76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30">----</text:p>
          </table:table-cell>
          <table:table-cell table:style-name="Таблица4.A4" office:value-type="string">
            <text:p text:style-name="P14">0,02</text:p>
          </table:table-cell>
          <table:table-cell table:style-name="Таблица4.A4" office:value-type="string">
            <text:p text:style-name="P30">----</text:p>
          </table:table-cell>
          <table:table-cell table:style-name="Таблица4.A4" office:value-type="string">
            <text:p text:style-name="P30">-----</text:p>
          </table:table-cell>
          <table:table-cell table:style-name="Таблица4.A4" office:value-type="string">
            <text:p text:style-name="P30">----</text:p>
          </table:table-cell>
          <table:table-cell table:style-name="Таблица4.A4" office:value-type="string">
            <text:p text:style-name="P30">-----</text:p>
          </table:table-cell>
          <table:table-cell table:style-name="Таблица4.A4" office:value-type="string">
            <text:p text:style-name="P14">4,6</text:p>
          </table:table-cell>
          <table:table-cell table:style-name="Таблица4.A4" office:value-type="string">
            <text:p text:style-name="P14">6,6</text:p>
          </table:table-cell>
          <table:table-cell table:style-name="Таблица4.A4" office:value-type="string">
            <text:p text:style-name="P14">17,4</text:p>
          </table:table-cell>
          <table:table-cell table:style-name="Таблица4.A3" office:value-type="string">
            <text:p text:style-name="P14">0,22</text:p>
          </table:table-cell>
        </table:table-row>
        <table:table-row table:style-name="Таблица4.9">
          <table:table-cell table:style-name="Таблица4.A4" office:value-type="string">
            <text:p text:style-name="P18"/>
          </table:table-cell>
          <table:table-cell table:style-name="Таблица4.A4" office:value-type="string">
            <text:p text:style-name="P38">Итого за завтрак:</text:p>
          </table:table-cell>
          <table:table-cell table:style-name="Таблица4.C4">
            <text:p text:style-name="P35"/>
          </table:table-cell>
          <table:table-cell table:style-name="Таблица4.C4" table:formula="ooow:sum&lt;D4:D8&gt;" office:value-type="float" office:value="24.71">
            <text:p text:style-name="P34">24,71</text:p>
          </table:table-cell>
          <table:table-cell table:style-name="Таблица4.C4" table:formula="ooow:sum(&lt;D9&gt;)&lt;E4:E8&gt;" office:value-type="float" office:value="20.17">
            <text:p text:style-name="P34">20,17</text:p>
          </table:table-cell>
          <table:table-cell table:style-name="Таблица4.C4" table:formula="ooow:sum(&lt;D9&gt;|&lt;E9&gt;)&lt;F4:F8&gt;" office:value-type="float" office:value="64.02">
            <text:p text:style-name="P34">64,02</text:p>
          </table:table-cell>
          <table:table-cell table:style-name="Таблица4.C4" table:formula="ooow:sum(&lt;D9&gt;|&lt;E9&gt;|&lt;F9&gt;)&lt;G4:G8&gt;" office:value-type="float" office:value="536.76">
            <text:p text:style-name="P34">536,76</text:p>
          </table:table-cell>
          <table:table-cell table:style-name="Таблица4.A4" office:value-type="string">
            <text:p text:style-name="P35"/>
          </table:table-cell>
          <table:table-cell table:style-name="Таблица4.I4" table:formula="ooow:sum(&lt;D9&gt;|&lt;E9&gt;|&lt;F9&gt;|&lt;G9&gt;|&lt;H9&gt;)&lt;I4:I8&gt;" office:value-type="float" office:value="0.46">
            <text:p text:style-name="P34">0,46</text:p>
          </table:table-cell>
          <table:table-cell table:style-name="Таблица4.C4" table:formula="ooow:sum(&lt;I9&gt;)&lt;J4:J8&gt;" office:value-type="float" office:value="0.4">
            <text:p text:style-name="P34">0,4</text:p>
          </table:table-cell>
          <table:table-cell table:style-name="Таблица4.C4" table:formula="ooow:sum(&lt;I9&gt;|&lt;J9&gt;)&lt;K4:K8&gt;" office:value-type="float" office:value="0.77">
            <text:p text:style-name="P34">0,77</text:p>
          </table:table-cell>
          <table:table-cell table:style-name="Таблица4.C4" table:formula="ooow:sum(&lt;I9&gt;|&lt;J9&gt;|&lt;K9&gt;)&lt;L4:L8&gt;" office:value-type="float" office:value="123.5">
            <text:p text:style-name="P34">123,5</text:p>
          </table:table-cell>
          <table:table-cell table:style-name="Таблица4.C4" table:formula="ooow:sum(&lt;I9&gt;|&lt;J9&gt;|&lt;K9&gt;|&lt;L9&gt;)&lt;M4:M8&gt;" office:value-type="float" office:value="515.43">
            <text:p text:style-name="P34">515,43</text:p>
          </table:table-cell>
          <table:table-cell table:style-name="Таблица4.C4" table:formula="ooow:sum(&lt;I9&gt;|&lt;J9&gt;|&lt;K9&gt;|&lt;L9&gt;|&lt;M9&gt;)&lt;N4:N8&gt;" office:value-type="float" office:value="247.8">
            <text:p text:style-name="P34">247,8</text:p>
          </table:table-cell>
          <table:table-cell table:style-name="Таблица4.C4" table:formula="ooow:sum(&lt;I9&gt;|&lt;J9&gt;|&lt;K9&gt;|&lt;L9&gt;|&lt;M9&gt;|&lt;N9&gt;)&lt;O4:O8&gt;" office:value-type="float" office:value="480">
            <text:p text:style-name="P34">480</text:p>
          </table:table-cell>
          <table:table-cell table:style-name="Таблица4.C4" table:formula="ooow:sum(&lt;I9&gt;|&lt;J9&gt;|&lt;K9&gt;|&lt;L9&gt;|&lt;M9&gt;|&lt;N9&gt;|&lt;O9&gt;)&lt;P4:P8&gt;" office:value-type="float" office:value="63.9">
            <text:p text:style-name="P34">63,9</text:p>
          </table:table-cell>
          <table:table-cell table:style-name="Таблица4.C4" table:formula="ooow:sum(&lt;I9&gt;|&lt;J9&gt;|&lt;K9&gt;|&lt;L9&gt;|&lt;M9&gt;|&lt;N9&gt;|&lt;O9&gt;|&lt;P9&gt;)&lt;Q4:Q8&gt;" office:value-type="float" office:value="364.08">
            <text:p text:style-name="P34">364,08</text:p>
          </table:table-cell>
          <table:table-cell table:style-name="Таблица4.R4" table:formula="ooow:sum(&lt;I9&gt;|&lt;J9&gt;|&lt;K9&gt;|&lt;L9&gt;|&lt;M9&gt;|&lt;N9&gt;|&lt;O9&gt;|&lt;P9&gt;|&lt;Q9&gt;)&lt;R4:R8&gt;" office:value-type="float" office:value="1.29">
            <text:p text:style-name="P34">1,29</text:p>
          </table:table-cell>
        </table:table-row>
        <table:table-row table:style-name="Таблица4.10">
          <table:table-cell table:style-name="Таблица4.A3" table:number-columns-spanned="18" office:value-type="string">
            <text:p text:style-name="P36">Обед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4" office:value-type="string">
            <text:p text:style-name="P14">170</text:p>
          </table:table-cell>
          <table:table-cell table:style-name="Таблица4.A4" office:value-type="string">
            <text:p text:style-name="P16">Борщ из свежей капусты с картофелем </text:p>
          </table:table-cell>
          <table:table-cell table:style-name="Таблица4.C11" office:value-type="float" office:value="-602310">
            <text:p text:style-name="P14">250</text:p>
          </table:table-cell>
          <table:table-cell table:style-name="Таблица4.A4" office:value-type="string">
            <text:p text:style-name="P14">1,83</text:p>
          </table:table-cell>
          <table:table-cell table:style-name="Таблица4.A4" office:value-type="string">
            <text:p text:style-name="P14">4,90</text:p>
          </table:table-cell>
          <table:table-cell table:style-name="Таблица4.A4" office:value-type="string">
            <text:p text:style-name="P14">11,75</text:p>
          </table:table-cell>
          <table:table-cell table:style-name="Таблица4.A4" office:value-type="string">
            <text:p text:style-name="P14">98,40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26,2</text:p>
          </table:table-cell>
          <table:table-cell table:style-name="Таблица4.A4" office:value-type="string">
            <text:p text:style-name="P14">0,06</text:p>
          </table:table-cell>
          <table:table-cell table:style-name="Таблица4.A4" office:value-type="string">
            <text:p text:style-name="P14">10,7</text:p>
          </table:table-cell>
          <table:table-cell table:style-name="Таблица4.A4" office:value-type="string">
            <text:p text:style-name="P30">----</text:p>
          </table:table-cell>
          <table:table-cell table:style-name="Таблица4.A4" office:value-type="string">
            <text:p text:style-name="P14">606,1</text:p>
          </table:table-cell>
          <table:table-cell table:style-name="Таблица4.A4" office:value-type="string">
            <text:p text:style-name="P14">385,3</text:p>
          </table:table-cell>
          <table:table-cell table:style-name="Таблица4.A4" office:value-type="string">
            <text:p text:style-name="P14">49,73</text:p>
          </table:table-cell>
          <table:table-cell table:style-name="Таблица4.A4" office:value-type="string">
            <text:p text:style-name="P14">26,13</text:p>
          </table:table-cell>
          <table:table-cell table:style-name="Таблица4.A4" office:value-type="string">
            <text:p text:style-name="P14">54,6</text:p>
          </table:table-cell>
          <table:table-cell table:style-name="Таблица4.A3" office:value-type="string">
            <text:p text:style-name="P14">14,9</text:p>
          </table:table-cell>
        </table:table-row>
        <table:table-row table:style-name="Таблица4.5">
          <table:table-cell table:style-name="Таблица4.C4" office:value-type="float" office:value="510">
            <text:p text:style-name="P14">510</text:p>
          </table:table-cell>
          <table:table-cell table:style-name="Таблица4.A4" office:value-type="string">
            <text:p text:style-name="P49">Котлета рыбная</text:p>
          </table:table-cell>
          <table:table-cell table:style-name="Таблица4.C4" office:value-type="float" office:value="50">
            <text:p text:style-name="P14">50</text:p>
          </table:table-cell>
          <table:table-cell table:style-name="Таблица4.A4" office:value-type="string">
            <text:p text:style-name="P14">9,75</text:p>
          </table:table-cell>
          <table:table-cell table:style-name="Таблица4.A4" office:value-type="string">
            <text:p text:style-name="P14">4,95</text:p>
          </table:table-cell>
          <table:table-cell table:style-name="Таблица4.A4" office:value-type="string">
            <text:p text:style-name="P14">3,80</text:p>
          </table:table-cell>
          <table:table-cell table:style-name="Таблица4.A4" office:value-type="string">
            <text:p text:style-name="P14">105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0,13</text:p>
          </table:table-cell>
          <table:table-cell table:style-name="Таблица4.A4" office:value-type="string">
            <text:p text:style-name="P14">0,05</text:p>
          </table:table-cell>
          <table:table-cell table:style-name="Таблица4.A4" office:value-type="string">
            <text:p text:style-name="P14">3,73</text:p>
          </table:table-cell>
          <table:table-cell table:style-name="Таблица4.A4" office:value-type="string">
            <text:p text:style-name="P14">5,82</text:p>
          </table:table-cell>
          <table:table-cell table:style-name="Таблица4.A4" office:value-type="string">
            <text:p text:style-name="P14">732,57</text:p>
          </table:table-cell>
          <table:table-cell table:style-name="Таблица4.A4" office:value-type="string">
            <text:p text:style-name="P14">325,57</text:p>
          </table:table-cell>
          <table:table-cell table:style-name="Таблица4.A4" office:value-type="string">
            <text:p text:style-name="P14">39,07</text:p>
          </table:table-cell>
          <table:table-cell table:style-name="Таблица4.A4" office:value-type="string">
            <text:p text:style-name="P14">48,53</text:p>
          </table:table-cell>
          <table:table-cell table:style-name="Таблица4.A4" office:value-type="string">
            <text:p text:style-name="P14">162,2</text:p>
          </table:table-cell>
          <table:table-cell table:style-name="Таблица4.A3" office:value-type="string">
            <text:p text:style-name="P14">0,89</text:p>
          </table:table-cell>
        </table:table-row>
        <table:table-row table:style-name="Таблица4.13">
          <table:table-cell table:style-name="Таблица4.A4" office:value-type="string">
            <text:p text:style-name="P14">Таб.32</text:p>
          </table:table-cell>
          <table:table-cell table:style-name="Таблица4.A4" office:value-type="string">
            <text:p text:style-name="P27"><text:span text:style-name="T8">Овощи</text:span> свежи<text:span text:style-name="T8">е</text:span> порц</text:p>
          </table:table-cell>
          <table:table-cell table:style-name="Таблица4.C4" office:value-type="float" office:value="20">
            <text:p text:style-name="P14">20</text:p>
          </table:table-cell>
          <table:table-cell table:style-name="Таблица4.A4" office:value-type="string">
            <text:p text:style-name="P14">0,35</text:p>
          </table:table-cell>
          <table:table-cell table:style-name="Таблица4.A4" office:value-type="string">
            <text:p text:style-name="P14">0,05</text:p>
          </table:table-cell>
          <table:table-cell table:style-name="Таблица4.A4" office:value-type="string">
            <text:p text:style-name="P14">0,95</text:p>
          </table:table-cell>
          <table:table-cell table:style-name="Таблица4.A4" office:value-type="string">
            <text:p text:style-name="P14">6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0,1</text:p>
          </table:table-cell>
          <table:table-cell table:style-name="Таблица4.A4" office:value-type="string">
            <text:p text:style-name="P14">0,03</text:p>
          </table:table-cell>
          <table:table-cell table:style-name="Таблица4.A4" office:value-type="string">
            <text:p text:style-name="P14">2,45</text:p>
          </table:table-cell>
          <table:table-cell table:style-name="Таблица4.A4" office:value-type="string">
            <text:p text:style-name="P30">----</text:p>
          </table:table-cell>
          <table:table-cell table:style-name="Таблица4.A4" office:value-type="string">
            <text:p text:style-name="P14">3,5</text:p>
          </table:table-cell>
          <table:table-cell table:style-name="Таблица4.A4" office:value-type="string">
            <text:p text:style-name="P14">98</text:p>
          </table:table-cell>
          <table:table-cell table:style-name="Таблица4.A4" office:value-type="string">
            <text:p text:style-name="P14">8,5</text:p>
          </table:table-cell>
          <table:table-cell table:style-name="Таблица4.A4" office:value-type="string">
            <text:p text:style-name="P14">7</text:p>
          </table:table-cell>
          <table:table-cell table:style-name="Таблица4.A4" office:value-type="string">
            <text:p text:style-name="P14">15</text:p>
          </table:table-cell>
          <table:table-cell table:style-name="Таблица4.A3" office:value-type="string">
            <text:p text:style-name="P14">0,25</text:p>
          </table:table-cell>
        </table:table-row>
        <table:table-row table:style-name="Таблица4.14">
          <table:table-cell table:style-name="Таблица4.C4" office:value-type="float" office:value="682">
            <text:p text:style-name="P45">682</text:p>
          </table:table-cell>
          <table:table-cell table:style-name="Таблица4.A4" office:value-type="string">
            <text:p text:style-name="P46">Рис отварной</text:p>
          </table:table-cell>
          <table:table-cell table:style-name="Таблица4.C4" office:value-type="float" office:value="150">
            <text:p text:style-name="P26">150</text:p>
          </table:table-cell>
          <table:table-cell table:style-name="Таблица4.A4" office:value-type="string">
            <text:p text:style-name="P26">3,64</text:p>
          </table:table-cell>
          <table:table-cell table:style-name="Таблица4.A4" office:value-type="string">
            <text:p text:style-name="P26">4,3</text:p>
          </table:table-cell>
          <table:table-cell table:style-name="Таблица4.A4" office:value-type="string">
            <text:p text:style-name="P26">36,7</text:p>
          </table:table-cell>
          <table:table-cell table:style-name="Таблица4.A4" office:value-type="string">
            <text:p text:style-name="P26">200</text:p>
          </table:table-cell>
          <table:table-cell table:style-name="Таблица4.A4" office:value-type="string">
            <text:p text:style-name="P26">0,67</text:p>
          </table:table-cell>
          <table:table-cell table:style-name="Таблица4.I4" office:value-type="float" office:value="0.67">
            <text:p text:style-name="P26">0,67</text:p>
          </table:table-cell>
          <table:table-cell table:style-name="Таблица4.C4" office:value-type="float" office:value="0.04">
            <text:p text:style-name="P26">0,04</text:p>
          </table:table-cell>
          <table:table-cell table:style-name="Таблица4.A4" office:value-type="string">
            <text:p text:style-name="P26">-----</text:p>
          </table:table-cell>
          <table:table-cell table:style-name="Таблица4.A4" office:value-type="string">
            <text:p text:style-name="P26">------</text:p>
          </table:table-cell>
          <table:table-cell table:style-name="Таблица4.C4" office:value-type="float" office:value="583.8">
            <text:p text:style-name="P26">583,8</text:p>
          </table:table-cell>
          <table:table-cell table:style-name="Таблица4.C4" office:value-type="float" office:value="40.25">
            <text:p text:style-name="P26">40,25</text:p>
          </table:table-cell>
          <table:table-cell table:style-name="Таблица4.C4" office:value-type="float" office:value="2.41">
            <text:p text:style-name="P26">2,41</text:p>
          </table:table-cell>
          <table:table-cell table:style-name="Таблица4.C4" office:value-type="float" office:value="19">
            <text:p text:style-name="P26">19</text:p>
          </table:table-cell>
          <table:table-cell table:style-name="Таблица4.C4" office:value-type="float" office:value="60.6">
            <text:p text:style-name="P32">60,6</text:p>
          </table:table-cell>
          <table:table-cell table:style-name="Таблица4.R4" office:value-type="float" office:value="0.51">
            <text:p text:style-name="P26">0,51</text:p>
          </table:table-cell>
        </table:table-row>
        <table:table-row table:style-name="Таблица4.15">
          <table:table-cell table:style-name="Таблица4.C4" office:value-type="float" office:value="867">
            <text:p text:style-name="P26">867</text:p>
          </table:table-cell>
          <table:table-cell table:style-name="Таблица4.A4" office:value-type="string">
            <text:p text:style-name="P27">Компот из <text:span text:style-name="T8">с/ф</text:span> <text:s/></text:p>
          </table:table-cell>
          <table:table-cell table:style-name="Таблица4.C4" office:value-type="float" office:value="180">
            <text:p text:style-name="P26">180</text:p>
          </table:table-cell>
          <table:table-cell table:style-name="Таблица4.C4" office:value-type="float" office:value="0.78">
            <text:p text:style-name="P26">0,78</text:p>
          </table:table-cell>
          <table:table-cell table:style-name="Таблица4.C4" office:value-type="float" office:value="0.05">
            <text:p text:style-name="P26">0,05</text:p>
          </table:table-cell>
          <table:table-cell table:style-name="Таблица4.C4" office:value-type="float" office:value="27.63">
            <text:p text:style-name="P26">27,63</text:p>
          </table:table-cell>
          <table:table-cell table:style-name="Таблица4.C4" office:value-type="float" office:value="114.8">
            <text:p text:style-name="P26">114,8</text:p>
          </table:table-cell>
          <table:table-cell table:style-name="Таблица4.C4" office:value-type="float" office:value="0.36">
            <text:p text:style-name="P26">0,36</text:p>
          </table:table-cell>
          <table:table-cell table:style-name="Таблица4.I4" office:value-type="float" office:value="0.05">
            <text:p text:style-name="P26">0,05</text:p>
          </table:table-cell>
          <table:table-cell table:style-name="Таблица4.C4" office:value-type="float" office:value="0.6">
            <text:p text:style-name="P26">0,6</text:p>
          </table:table-cell>
          <table:table-cell table:style-name="Таблица4.A4" office:value-type="string">
            <text:p text:style-name="P26">-------</text:p>
          </table:table-cell>
          <table:table-cell table:style-name="Таблица4.C4" office:value-type="float" office:value="4.18">
            <text:p text:style-name="P26">4,18</text:p>
          </table:table-cell>
          <table:table-cell table:style-name="Таблица4.C4" office:value-type="float" office:value="258">
            <text:p text:style-name="P26">258</text:p>
          </table:table-cell>
          <table:table-cell table:style-name="Таблица4.C4" office:value-type="float" office:value="32.32">
            <text:p text:style-name="P26">32,32</text:p>
          </table:table-cell>
          <table:table-cell table:style-name="Таблица4.C4" office:value-type="float" office:value="17.56">
            <text:p text:style-name="P26">17,56</text:p>
          </table:table-cell>
          <table:table-cell table:style-name="Таблица4.C4" office:value-type="float" office:value="21.9">
            <text:p text:style-name="P26">21,9</text:p>
          </table:table-cell>
          <table:table-cell table:style-name="Таблица4.C4" office:value-type="float" office:value="0.48">
            <text:p text:style-name="P45">0,48</text:p>
          </table:table-cell>
          <table:table-cell table:style-name="Таблица4.R4" office:value-type="float" office:value="867">
            <text:p text:style-name="P26">867</text:p>
          </table:table-cell>
        </table:table-row>
        <table:table-row table:style-name="Таблица4.16">
          <table:table-cell table:style-name="Таблица4.A4" office:value-type="string">
            <text:p text:style-name="P15"/>
          </table:table-cell>
          <table:table-cell table:style-name="Таблица4.A4" office:value-type="string">
            <text:p text:style-name="P16">Хлеб ржано-пшеничный</text:p>
          </table:table-cell>
          <table:table-cell table:style-name="Таблица4.C4" office:value-type="float" office:value="20">
            <text:p text:style-name="P14">20</text:p>
          </table:table-cell>
          <table:table-cell table:style-name="Таблица4.A4" office:value-type="string">
            <text:p text:style-name="P14">1,68</text:p>
          </table:table-cell>
          <table:table-cell table:style-name="Таблица4.A4" office:value-type="string">
            <text:p text:style-name="P14">0,33</text:p>
          </table:table-cell>
          <table:table-cell table:style-name="Таблица4.A4" office:value-type="string">
            <text:p text:style-name="P14">0,51</text:p>
          </table:table-cell>
          <table:table-cell table:style-name="Таблица4.A4" office:value-type="string">
            <text:p text:style-name="P14">68,97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30">-----</text:p>
          </table:table-cell>
          <table:table-cell table:style-name="Таблица4.A4" office:value-type="string">
            <text:p text:style-name="P14">0,04</text:p>
          </table:table-cell>
          <table:table-cell table:style-name="Таблица4.A4" office:value-type="string">
            <text:p text:style-name="P30">----</text:p>
          </table:table-cell>
          <table:table-cell table:style-name="Таблица4.A4" office:value-type="string">
            <text:p text:style-name="P30">----</text:p>
          </table:table-cell>
          <table:table-cell table:style-name="Таблица4.A4" office:value-type="string">
            <text:p text:style-name="P30">-----</text:p>
          </table:table-cell>
          <table:table-cell table:style-name="Таблица4.A4" office:value-type="string">
            <text:p text:style-name="P30">----</text:p>
          </table:table-cell>
          <table:table-cell table:style-name="Таблица4.A4" office:value-type="string">
            <text:p text:style-name="P14">6,9</text:p>
          </table:table-cell>
          <table:table-cell table:style-name="Таблица4.A4" office:value-type="string">
            <text:p text:style-name="P14">7,5</text:p>
          </table:table-cell>
          <table:table-cell table:style-name="Таблица4.A4" office:value-type="string">
            <text:p text:style-name="P14">31,8</text:p>
          </table:table-cell>
          <table:table-cell table:style-name="Таблица4.A3" office:value-type="string">
            <text:p text:style-name="P14">0,93</text:p>
          </table:table-cell>
        </table:table-row>
        <table:table-row table:style-name="Таблица4.17">
          <table:table-cell table:style-name="Таблица4.A4" office:value-type="string">
            <text:p text:style-name="P15"/>
          </table:table-cell>
          <table:table-cell table:style-name="Таблица4.A4" office:value-type="string">
            <text:p text:style-name="P16">Хлеб пшеничный</text:p>
          </table:table-cell>
          <table:table-cell table:style-name="Таблица4.A4" office:value-type="string">
            <text:p text:style-name="P14">20</text:p>
          </table:table-cell>
          <table:table-cell table:style-name="Таблица4.A4" office:value-type="string">
            <text:p text:style-name="P14">1,58</text:p>
          </table:table-cell>
          <table:table-cell table:style-name="Таблица4.A4" office:value-type="string">
            <text:p text:style-name="P14">0,2</text:p>
          </table:table-cell>
          <table:table-cell table:style-name="Таблица4.A4" office:value-type="string">
            <text:p text:style-name="P14">9,66</text:p>
          </table:table-cell>
          <table:table-cell table:style-name="Таблица4.A4" office:value-type="string">
            <text:p text:style-name="P14">46,76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30">----</text:p>
          </table:table-cell>
          <table:table-cell table:style-name="Таблица4.A4" office:value-type="string">
            <text:p text:style-name="P14">0,02</text:p>
          </table:table-cell>
          <table:table-cell table:style-name="Таблица4.A4" office:value-type="string">
            <text:p text:style-name="P30">----</text:p>
          </table:table-cell>
          <table:table-cell table:style-name="Таблица4.A4" office:value-type="string">
            <text:p text:style-name="P30">-----</text:p>
          </table:table-cell>
          <table:table-cell table:style-name="Таблица4.A4" office:value-type="string">
            <text:p text:style-name="P30">----</text:p>
          </table:table-cell>
          <table:table-cell table:style-name="Таблица4.A4" office:value-type="string">
            <text:p text:style-name="P30">----</text:p>
          </table:table-cell>
          <table:table-cell table:style-name="Таблица4.A4" office:value-type="string">
            <text:p text:style-name="P14">4,6</text:p>
          </table:table-cell>
          <table:table-cell table:style-name="Таблица4.A4" office:value-type="string">
            <text:p text:style-name="P14">6,6</text:p>
          </table:table-cell>
          <table:table-cell table:style-name="Таблица4.A4" office:value-type="string">
            <text:p text:style-name="P14">17,4</text:p>
          </table:table-cell>
          <table:table-cell table:style-name="Таблица4.A3" office:value-type="string">
            <text:p text:style-name="P14">0,22</text:p>
          </table:table-cell>
        </table:table-row>
        <table:table-row table:style-name="Таблица4.18">
          <table:table-cell table:style-name="Таблица4.A4" office:value-type="string">
            <text:p text:style-name="P35"/>
          </table:table-cell>
          <table:table-cell table:style-name="Таблица4.A4" office:value-type="string">
            <text:p text:style-name="P38">Итого за обед:</text:p>
          </table:table-cell>
          <table:table-cell table:style-name="Таблица4.C4">
            <text:p text:style-name="P35"/>
          </table:table-cell>
          <table:table-cell table:style-name="Таблица4.C4" table:formula="ooow:sum&lt;D11:D17&gt;" office:value-type="float" office:value="19.61">
            <text:p text:style-name="P34">19,61</text:p>
          </table:table-cell>
          <table:table-cell table:style-name="Таблица4.C4" table:formula="ooow:sum(&lt;D18&gt;)&lt;E11:E17&gt;" office:value-type="float" office:value="14.78">
            <text:p text:style-name="P34">14,78</text:p>
          </table:table-cell>
          <table:table-cell table:style-name="Таблица4.C4" table:formula="ooow:sum(&lt;D18&gt;|&lt;E18&gt;)&lt;F11:F17&gt;" office:value-type="float" office:value="91">
            <text:p text:style-name="P34">91</text:p>
          </table:table-cell>
          <table:table-cell table:style-name="Таблица4.C4" table:formula="ooow:sum(&lt;D18&gt;|&lt;E18&gt;|&lt;F18&gt;)&lt;G11:G17&gt;" office:value-type="float" office:value="639.93">
            <text:p text:style-name="P34">639,93</text:p>
          </table:table-cell>
          <table:table-cell table:style-name="Таблица4.A4" office:value-type="string">
            <text:p text:style-name="P35"/>
          </table:table-cell>
          <table:table-cell table:style-name="Таблица4.I4" table:formula="ooow:sum(&lt;D18&gt;|&lt;E18&gt;|&lt;F18&gt;|&lt;G18&gt;|&lt;H18&gt;)&lt;I11:I17&gt;" office:value-type="float" office:value="27.15">
            <text:p text:style-name="P34">27,15</text:p>
          </table:table-cell>
          <table:table-cell table:style-name="Таблица4.C4" table:formula="ooow:sum(&lt;I18&gt;)&lt;J11:J17&gt;" office:value-type="float" office:value="0.84">
            <text:p text:style-name="P34">0,84</text:p>
          </table:table-cell>
          <table:table-cell table:style-name="Таблица4.C4" table:formula="ooow:sum(&lt;I18&gt;|&lt;J18&gt;)&lt;K11:K17&gt;" office:value-type="float" office:value="16.88">
            <text:p text:style-name="P34">16,88</text:p>
          </table:table-cell>
          <table:table-cell table:style-name="Таблица4.C4" table:formula="ooow:sum(&lt;I18&gt;|&lt;J18&gt;|&lt;K18&gt;)&lt;L11:L17&gt;" office:value-type="float" office:value="10">
            <text:p text:style-name="P34">10</text:p>
          </table:table-cell>
          <table:table-cell table:style-name="Таблица4.C4" table:formula="ooow:sum(&lt;I18&gt;|&lt;J18&gt;|&lt;K18&gt;|&lt;L18&gt;)&lt;M11:M17&gt;" office:value-type="float" office:value="2183.97">
            <text:p text:style-name="P34">2183,97</text:p>
          </table:table-cell>
          <table:table-cell table:style-name="Таблица4.C4" table:formula="ooow:sum(&lt;I18&gt;|&lt;J18&gt;|&lt;K18&gt;|&lt;L18&gt;|&lt;M18&gt;)&lt;N11:N17&gt;" office:value-type="float" office:value="881.44">
            <text:p text:style-name="P62">881,44</text:p>
          </table:table-cell>
          <table:table-cell table:style-name="Таблица4.C4" table:formula="ooow:sum(&lt;I18&gt;|&lt;J18&gt;|&lt;K18&gt;|&lt;L18&gt;|&lt;M18&gt;|&lt;N18&gt;)&lt;O11:O17&gt;" office:value-type="float" office:value="128.77">
            <text:p text:style-name="P62">128,77</text:p>
          </table:table-cell>
          <table:table-cell table:style-name="Таблица4.C4" table:formula="ooow:sum(&lt;I18&gt;|&lt;J18&gt;|&lt;K18&gt;|&lt;L18&gt;|&lt;M18&gt;|&lt;N18&gt;|&lt;O18&gt;)&lt;P11:P17&gt;" office:value-type="float" office:value="136.66">
            <text:p text:style-name="P62">136,66</text:p>
          </table:table-cell>
          <table:table-cell table:style-name="Таблица4.C4" table:formula="ooow:sum(&lt;I18&gt;|&lt;J18&gt;|&lt;K18&gt;|&lt;L18&gt;|&lt;M18&gt;|&lt;N18&gt;|&lt;O18&gt;|&lt;P18&gt;)&lt;Q11:Q17&gt;" office:value-type="float" office:value="342.08">
            <text:p text:style-name="P34">342,08</text:p>
          </table:table-cell>
          <table:table-cell table:style-name="Таблица4.R4" table:formula="ooow:sum(&lt;I18&gt;|&lt;J18&gt;|&lt;K18&gt;|&lt;L18&gt;|&lt;M18&gt;|&lt;N18&gt;|&lt;O18&gt;|&lt;P18&gt;|&lt;Q18&gt;)&lt;R11:R17&gt;" office:value-type="float" office:value="884.7">
            <text:p text:style-name="P52">884,7</text:p>
          </table:table-cell>
        </table:table-row>
        <table:table-row table:style-name="Таблица4.19">
          <table:table-cell table:style-name="Таблица4.A4" office:value-type="string">
            <text:p text:style-name="P37"/>
          </table:table-cell>
          <table:table-cell table:style-name="Таблица4.A4" office:value-type="string">
            <text:p text:style-name="P38">Итого за день:</text:p>
          </table:table-cell>
          <table:table-cell table:style-name="Таблица4.A4" office:value-type="string">
            <text:p text:style-name="P37"/>
          </table:table-cell>
          <table:table-cell table:style-name="Таблица4.C4" office:value-type="float" office:value="44.32">
            <text:p text:style-name="P34">44,32</text:p>
          </table:table-cell>
          <table:table-cell table:style-name="Таблица4.C4" office:value-type="float" office:value="34.95">
            <text:p text:style-name="P34">34,95</text:p>
          </table:table-cell>
          <table:table-cell table:style-name="Таблица4.C4" office:value-type="float" office:value="155.02">
            <text:p text:style-name="P34">155,02</text:p>
          </table:table-cell>
          <table:table-cell table:style-name="Таблица4.C4" office:value-type="float" office:value="1176.69">
            <text:p text:style-name="P34">1176,69</text:p>
          </table:table-cell>
          <table:table-cell table:style-name="Таблица4.A4" office:value-type="string">
            <text:p text:style-name="P35"/>
          </table:table-cell>
          <table:table-cell table:style-name="Таблица4.I4" office:value-type="float" office:value="27.61">
            <text:p text:style-name="P34">27,61</text:p>
          </table:table-cell>
          <table:table-cell table:style-name="Таблица4.C4" office:value-type="float" office:value="1.24">
            <text:p text:style-name="P34">1,24</text:p>
          </table:table-cell>
          <table:table-cell table:style-name="Таблица4.C4" office:value-type="float" office:value="17.65">
            <text:p text:style-name="P34">17,65</text:p>
          </table:table-cell>
          <table:table-cell table:style-name="Таблица4.C4" office:value-type="float" office:value="133.5">
            <text:p text:style-name="P34">133,5</text:p>
          </table:table-cell>
          <table:table-cell table:style-name="Таблица4.C4" office:value-type="float" office:value="2699.4">
            <text:p text:style-name="P34">2699,4</text:p>
          </table:table-cell>
          <table:table-cell table:style-name="Таблица4.C4" office:value-type="float" office:value="1129.24">
            <text:p text:style-name="P62">1129,24</text:p>
          </table:table-cell>
          <table:table-cell table:style-name="Таблица4.C4" office:value-type="float" office:value="608.77">
            <text:p text:style-name="P62">608,77</text:p>
          </table:table-cell>
          <table:table-cell table:style-name="Таблица4.C4" office:value-type="float" office:value="200.56">
            <text:p text:style-name="P62">200,56</text:p>
          </table:table-cell>
          <table:table-cell table:style-name="Таблица4.C4" office:value-type="float" office:value="706.16">
            <text:p text:style-name="P34">706,16</text:p>
          </table:table-cell>
          <table:table-cell table:style-name="Таблица4.R4" office:value-type="float" office:value="885.36">
            <text:p text:style-name="P62">885,36</text:p>
          </table:table-cell>
        </table:table-row>
      </table:table>
      <text:p text:style-name="P12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3"><text:soft-page-break/>День: пятница. Неделя: 1. Сезон: <text:span text:style-name="T8">осень-зима</text:span>. Возрастная категория: <text:span text:style-name="T8">7-11лет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I"/>
        <table:table-column table:style-name="Таблица5.M"/>
        <table:table-column table:style-name="Таблица5.N"/>
        <table:table-column table:style-name="Таблица5.O"/>
        <table:table-column table:style-name="Таблица5.N"/>
        <table:table-column table:style-name="Таблица5.Q"/>
        <table:table-column table:style-name="Таблица5.R"/>
        <table:table-row table:style-name="Таблица5.1">
          <table:table-cell table:style-name="Таблица5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5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5.A1" table:number-rows-spanned="2" office:value-type="string">
            <text:p text:style-name="P5">Масса</text:p>
            <text:p text:style-name="P5">Порции (г)</text:p>
          </table:table-cell>
          <table:table-cell table:style-name="Таблица5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5.A1" table:number-rows-spanned="2" office:value-type="string">
            <text:p text:style-name="P76">ЭЦ</text:p>
            <text:p text:style-name="P5">(ккал)</text:p>
          </table:table-cell>
          <table:table-cell table:style-name="Таблица5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5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5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5">Б</text:p>
          </table:table-cell>
          <table:table-cell table:style-name="Таблица5.A1" office:value-type="string">
            <text:p text:style-name="P5">Ж</text:p>
          </table:table-cell>
          <table:table-cell table:style-name="Таблица5.A1" office:value-type="string">
            <text:p text:style-name="P5">У</text:p>
          </table:table-cell>
          <table:covered-table-cell/>
          <table:table-cell table:style-name="Таблица5.A1" office:value-type="string">
            <text:p text:style-name="P6"/>
          </table:table-cell>
          <table:table-cell table:style-name="Таблица5.I1" office:value-type="string">
            <text:p text:style-name="P5">РР</text:p>
          </table:table-cell>
          <table:table-cell table:style-name="Таблица5.A1" office:value-type="string">
            <text:p text:style-name="P5">В</text:p>
          </table:table-cell>
          <table:table-cell table:style-name="Таблица5.A1" office:value-type="string">
            <text:p text:style-name="P5">С</text:p>
          </table:table-cell>
          <table:table-cell table:style-name="Таблица5.A1" office:value-type="string">
            <text:p text:style-name="P5">А</text:p>
          </table:table-cell>
          <table:table-cell table:style-name="Таблица5.A1" office:value-type="string">
            <text:p text:style-name="P5">Na</text:p>
          </table:table-cell>
          <table:table-cell table:style-name="Таблица5.A1" office:value-type="string">
            <text:p text:style-name="P5">K</text:p>
          </table:table-cell>
          <table:table-cell table:style-name="Таблица5.A1" office:value-type="string">
            <text:p text:style-name="P5">Ca</text:p>
          </table:table-cell>
          <table:table-cell table:style-name="Таблица5.A1" office:value-type="string">
            <text:p text:style-name="P5">Mg</text:p>
          </table:table-cell>
          <table:table-cell table:style-name="Таблица5.A1" office:value-type="string">
            <text:p text:style-name="P5">P</text:p>
          </table:table-cell>
          <table:table-cell table:style-name="Таблица5.N1" office:value-type="string">
            <text:p text:style-name="P5">Fe</text:p>
          </table:table-cell>
        </table:table-row>
        <table:table-row table:style-name="Таблица5.3">
          <table:table-cell table:style-name="Таблица5.A3" table:number-columns-spanned="18" office:value-type="string">
            <text:p text:style-name="P36">Завтрак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21">637</text:p>
          </table:table-cell>
          <table:table-cell table:style-name="Таблица5.A4" office:value-type="string">
            <text:p text:style-name="P16"><text:span text:style-name="T8">Птица</text:span> отварная </text:p>
          </table:table-cell>
          <table:table-cell table:style-name="Таблица5.C4" office:value-type="float" office:value="50">
            <text:p text:style-name="P21">50</text:p>
          </table:table-cell>
          <table:table-cell table:style-name="Таблица5.A4" office:value-type="string">
            <text:p text:style-name="P21">11,74</text:p>
          </table:table-cell>
          <table:table-cell table:style-name="Таблица5.A4" office:value-type="string">
            <text:p text:style-name="P21">12,91</text:p>
          </table:table-cell>
          <table:table-cell table:style-name="Таблица5.A4" office:value-type="string">
            <text:p text:style-name="P21">0,24</text:p>
          </table:table-cell>
          <table:table-cell table:style-name="Таблица5.A4" office:value-type="string">
            <text:p text:style-name="P21">164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3,1</text:p>
          </table:table-cell>
          <table:table-cell table:style-name="Таблица5.A4" office:value-type="string">
            <text:p text:style-name="P21">0,1</text:p>
          </table:table-cell>
          <table:table-cell table:style-name="Таблица5.A4" office:value-type="string">
            <text:p text:style-name="P21">1,18</text:p>
          </table:table-cell>
          <table:table-cell table:style-name="Таблица5.A4" office:value-type="string">
            <text:p text:style-name="P21">49,1</text:p>
          </table:table-cell>
          <table:table-cell table:style-name="Таблица5.A4" office:value-type="string">
            <text:p text:style-name="P21">158,1</text:p>
          </table:table-cell>
          <table:table-cell table:style-name="Таблица5.A4" office:value-type="string">
            <text:p text:style-name="P21">88,1</text:p>
          </table:table-cell>
          <table:table-cell table:style-name="Таблица5.A4" office:value-type="string">
            <text:p text:style-name="P21">28</text:p>
          </table:table-cell>
          <table:table-cell table:style-name="Таблица5.A4" office:value-type="string">
            <text:p text:style-name="P21">10,14</text:p>
          </table:table-cell>
          <table:table-cell table:style-name="Таблица5.A4" office:value-type="string">
            <text:p text:style-name="P21">83,5</text:p>
          </table:table-cell>
          <table:table-cell table:style-name="Таблица5.R4" office:value-type="float" office:value="0.9">
            <text:p text:style-name="P21">0,9</text:p>
          </table:table-cell>
        </table:table-row>
        <table:table-row table:style-name="Таблица5.5">
          <table:table-cell table:style-name="Таблица5.C4" office:value-type="float" office:value="682">
            <text:p text:style-name="P45">682</text:p>
          </table:table-cell>
          <table:table-cell table:style-name="Таблица5.A4" office:value-type="string">
            <text:p text:style-name="P46">Рис отварной</text:p>
          </table:table-cell>
          <table:table-cell table:style-name="Таблица5.C4" office:value-type="float" office:value="150">
            <text:p text:style-name="P26">150</text:p>
          </table:table-cell>
          <table:table-cell table:style-name="Таблица5.A4" office:value-type="string">
            <text:p text:style-name="P26">3,64</text:p>
          </table:table-cell>
          <table:table-cell table:style-name="Таблица5.A4" office:value-type="string">
            <text:p text:style-name="P26">4,3</text:p>
          </table:table-cell>
          <table:table-cell table:style-name="Таблица5.A4" office:value-type="string">
            <text:p text:style-name="P26">36,7</text:p>
          </table:table-cell>
          <table:table-cell table:style-name="Таблица5.A4" office:value-type="string">
            <text:p text:style-name="P26">200</text:p>
          </table:table-cell>
          <table:table-cell table:style-name="Таблица5.A4" office:value-type="string">
            <text:p text:style-name="P26">0,67</text:p>
          </table:table-cell>
          <table:table-cell table:style-name="Таблица5.I5" office:value-type="float" office:value="0.67">
            <text:p text:style-name="P26">0,67</text:p>
          </table:table-cell>
          <table:table-cell table:style-name="Таблица5.C4" office:value-type="float" office:value="0.04">
            <text:p text:style-name="P26">0,04</text:p>
          </table:table-cell>
          <table:table-cell table:style-name="Таблица5.A4" office:value-type="string">
            <text:p text:style-name="P26">-----</text:p>
          </table:table-cell>
          <table:table-cell table:style-name="Таблица5.A4" office:value-type="string">
            <text:p text:style-name="P26">------</text:p>
          </table:table-cell>
          <table:table-cell table:style-name="Таблица5.C4" office:value-type="float" office:value="583.8">
            <text:p text:style-name="P26">583,8</text:p>
          </table:table-cell>
          <table:table-cell table:style-name="Таблица5.C4" office:value-type="float" office:value="40.25">
            <text:p text:style-name="P26">40,25</text:p>
          </table:table-cell>
          <table:table-cell table:style-name="Таблица5.C4" office:value-type="float" office:value="2.41">
            <text:p text:style-name="P26">2,41</text:p>
          </table:table-cell>
          <table:table-cell table:style-name="Таблица5.C4" office:value-type="float" office:value="19">
            <text:p text:style-name="P26">19</text:p>
          </table:table-cell>
          <table:table-cell table:style-name="Таблица5.C4" office:value-type="float" office:value="60.6">
            <text:p text:style-name="P32">60,6</text:p>
          </table:table-cell>
          <table:table-cell table:style-name="Таблица5.R4" office:value-type="float" office:value="0.51">
            <text:p text:style-name="P26">0,51</text:p>
          </table:table-cell>
        </table:table-row>
        <table:table-row table:style-name="Таблица5.6">
          <table:table-cell table:style-name="Таблица5.A6" office:value-type="string">
            <text:p text:style-name="P14">959</text:p>
          </table:table-cell>
          <table:table-cell table:style-name="Таблица5.A4" office:value-type="string">
            <text:p text:style-name="P16">Какао с молоком</text:p>
          </table:table-cell>
          <table:table-cell table:style-name="Таблица5.C4" office:value-type="float" office:value="180">
            <text:p text:style-name="P14">180</text:p>
          </table:table-cell>
          <table:table-cell table:style-name="Таблица5.A4" office:value-type="string">
            <text:p text:style-name="P14">4,08</text:p>
          </table:table-cell>
          <table:table-cell table:style-name="Таблица5.A4" office:value-type="string">
            <text:p text:style-name="P14">3,54</text:p>
          </table:table-cell>
          <table:table-cell table:style-name="Таблица5.A4" office:value-type="string">
            <text:p text:style-name="P14">17,58</text:p>
          </table:table-cell>
          <table:table-cell table:style-name="Таблица5.A4" office:value-type="string">
            <text:p text:style-name="P14">118,6</text:p>
          </table:table-cell>
          <table:table-cell table:style-name="Таблица5.A4" office:value-type="string">
            <text:p text:style-name="P15"/>
          </table:table-cell>
          <table:table-cell table:style-name="Таблица5.I4" office:value-type="string">
            <text:p text:style-name="P14">0,17</text:p>
          </table:table-cell>
          <table:table-cell table:style-name="Таблица5.A4" office:value-type="string">
            <text:p text:style-name="P14">0,24</text:p>
          </table:table-cell>
          <table:table-cell table:style-name="Таблица5.A4" office:value-type="string">
            <text:p text:style-name="P14">1,6</text:p>
          </table:table-cell>
          <table:table-cell table:style-name="Таблица5.A4" office:value-type="string">
            <text:p text:style-name="P14">24,4</text:p>
          </table:table-cell>
          <table:table-cell table:style-name="Таблица5.A4" office:value-type="string">
            <text:p text:style-name="P14">61,44</text:p>
          </table:table-cell>
          <table:table-cell table:style-name="Таблица5.A4" office:value-type="string">
            <text:p text:style-name="P14">216,34</text:p>
          </table:table-cell>
          <table:table-cell table:style-name="Таблица5.A4" office:value-type="string">
            <text:p text:style-name="P65">152,22</text:p>
          </table:table-cell>
          <table:table-cell table:style-name="Таблица5.A4" office:value-type="string">
            <text:p text:style-name="P14">21,34</text:p>
          </table:table-cell>
          <table:table-cell table:style-name="Таблица5.A4" office:value-type="string">
            <text:p text:style-name="P14">124,6</text:p>
          </table:table-cell>
          <table:table-cell table:style-name="Таблица5.A3" office:value-type="string">
            <text:p text:style-name="P14">0,5</text:p>
          </table:table-cell>
        </table:table-row>
        <table:table-row table:style-name="Таблица5.7"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16">Хлеб пшеничный</text:p>
          </table:table-cell>
          <table:table-cell table:style-name="Таблица5.A4" office:value-type="string">
            <text:p text:style-name="P21">20</text:p>
          </table:table-cell>
          <table:table-cell table:style-name="Таблица5.A4" office:value-type="string">
            <text:p text:style-name="P21">1,58</text:p>
          </table:table-cell>
          <table:table-cell table:style-name="Таблица5.A4" office:value-type="string">
            <text:p text:style-name="P21">0,2</text:p>
          </table:table-cell>
          <table:table-cell table:style-name="Таблица5.A4" office:value-type="string">
            <text:p text:style-name="P21">9,66</text:p>
          </table:table-cell>
          <table:table-cell table:style-name="Таблица5.A4" office:value-type="string">
            <text:p text:style-name="P21">46,76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31">-----</text:p>
          </table:table-cell>
          <table:table-cell table:style-name="Таблица5.A4" office:value-type="string">
            <text:p text:style-name="P21">0,02</text:p>
          </table:table-cell>
          <table:table-cell table:style-name="Таблица5.A4" office:value-type="string">
            <text:p text:style-name="P31">-----</text:p>
          </table:table-cell>
          <table:table-cell table:style-name="Таблица5.A4" office:value-type="string">
            <text:p text:style-name="P31">----</text:p>
          </table:table-cell>
          <table:table-cell table:style-name="Таблица5.A4" office:value-type="string">
            <text:p text:style-name="P31">----</text:p>
          </table:table-cell>
          <table:table-cell table:style-name="Таблица5.A4" office:value-type="string">
            <text:p text:style-name="P31">----</text:p>
          </table:table-cell>
          <table:table-cell table:style-name="Таблица5.A4" office:value-type="string">
            <text:p text:style-name="P21">4,6</text:p>
          </table:table-cell>
          <table:table-cell table:style-name="Таблица5.A4" office:value-type="string">
            <text:p text:style-name="P21">6,6</text:p>
          </table:table-cell>
          <table:table-cell table:style-name="Таблица5.A4" office:value-type="string">
            <text:p text:style-name="P21">17,4</text:p>
          </table:table-cell>
          <table:table-cell table:style-name="Таблица5.A3" office:value-type="string">
            <text:p text:style-name="P21">0,22</text:p>
          </table:table-cell>
        </table:table-row>
        <table:table-row table:style-name="Таблица5.8">
          <table:table-cell table:style-name="Таблица5.A4" office:value-type="string">
            <text:p text:style-name="P20"/>
          </table:table-cell>
          <table:table-cell table:style-name="Таблица5.A4" office:value-type="string">
            <text:p text:style-name="P49">Фрукт </text:p>
          </table:table-cell>
          <table:table-cell table:style-name="Таблица5.C4" office:value-type="float" office:value="100">
            <text:p text:style-name="P50">100</text:p>
          </table:table-cell>
          <table:table-cell table:style-name="Таблица5.A4" office:value-type="string">
            <text:p text:style-name="P21">0,80</text:p>
          </table:table-cell>
          <table:table-cell table:style-name="Таблица5.A4" office:value-type="string">
            <text:p text:style-name="P21">0,20</text:p>
          </table:table-cell>
          <table:table-cell table:style-name="Таблица5.A4" office:value-type="string">
            <text:p text:style-name="P21">22,5</text:p>
          </table:table-cell>
          <table:table-cell table:style-name="Таблица5.A4" office:value-type="string">
            <text:p text:style-name="P21">98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0,20</text:p>
          </table:table-cell>
          <table:table-cell table:style-name="Таблица5.A4" office:value-type="string">
            <text:p text:style-name="P21">0,09</text:p>
          </table:table-cell>
          <table:table-cell table:style-name="Таблица5.A4" office:value-type="string">
            <text:p text:style-name="P21">38,0</text:p>
          </table:table-cell>
          <table:table-cell table:style-name="Таблица5.A4" office:value-type="string">
            <text:p text:style-name="P31">----</text:p>
          </table:table-cell>
          <table:table-cell table:style-name="Таблица5.A4" office:value-type="string">
            <text:p text:style-name="P21">12,0</text:p>
          </table:table-cell>
          <table:table-cell table:style-name="Таблица5.A4" office:value-type="string">
            <text:p text:style-name="P21">156,0</text:p>
          </table:table-cell>
          <table:table-cell table:style-name="Таблица5.A4" office:value-type="string">
            <text:p text:style-name="P21">36,0</text:p>
          </table:table-cell>
          <table:table-cell table:style-name="Таблица5.A4" office:value-type="string">
            <text:p text:style-name="P21">11,0</text:p>
          </table:table-cell>
          <table:table-cell table:style-name="Таблица5.A4" office:value-type="string">
            <text:p text:style-name="P21">17,0</text:p>
          </table:table-cell>
          <table:table-cell table:style-name="Таблица5.A3" office:value-type="string">
            <text:p text:style-name="P21">10,0</text:p>
          </table:table-cell>
        </table:table-row>
        <table:table-row table:style-name="Таблица5.9">
          <table:table-cell table:style-name="Таблица5.A4" office:value-type="string">
            <text:p text:style-name="P20"/>
          </table:table-cell>
          <table:table-cell table:style-name="Таблица5.A4" office:value-type="string">
            <text:p text:style-name="P49"/>
          </table:table-cell>
          <table:table-cell table:style-name="Таблица5.A4" office:value-type="string">
            <text:p text:style-name="P50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3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3" office:value-type="string">
            <text:p text:style-name="P21"/>
          </table:table-cell>
        </table:table-row>
        <table:table-row table:style-name="Таблица5.10">
          <table:table-cell table:style-name="Таблица5.A4" office:value-type="string">
            <text:p text:style-name="P20"/>
          </table:table-cell>
          <table:table-cell table:style-name="Таблица5.A4" office:value-type="string">
            <text:p text:style-name="P38">Итого за завтрак:</text:p>
          </table:table-cell>
          <table:table-cell table:style-name="Таблица5.A4" office:value-type="string">
            <text:p text:style-name="P40"/>
          </table:table-cell>
          <table:table-cell table:style-name="Таблица5.C4" table:formula="ooow:sum&lt;D4:D9&gt;" office:value-type="float" office:value="21.84">
            <text:p text:style-name="P39">21,84</text:p>
          </table:table-cell>
          <table:table-cell table:style-name="Таблица5.C4" table:formula="ooow:sum(&lt;D10&gt;)&lt;E4:E9&gt;" office:value-type="float" office:value="21.15">
            <text:p text:style-name="P39">21,15</text:p>
          </table:table-cell>
          <table:table-cell table:style-name="Таблица5.C4" table:formula="ooow:sum(&lt;D10&gt;|&lt;E10&gt;)&lt;F4:F9&gt;" office:value-type="float" office:value="86.68">
            <text:p text:style-name="P63">86,68</text:p>
          </table:table-cell>
          <table:table-cell table:style-name="Таблица5.C4" table:formula="ooow:sum(&lt;D10&gt;|&lt;E10&gt;|&lt;F10&gt;)&lt;G4:G9&gt;" office:value-type="float" office:value="627.36">
            <text:p text:style-name="P39">627,36</text:p>
          </table:table-cell>
          <table:table-cell table:style-name="Таблица5.A4" office:value-type="string">
            <text:p text:style-name="P40"/>
          </table:table-cell>
          <table:table-cell table:style-name="Таблица5.I5" table:formula="ooow:sum(&lt;D10&gt;|&lt;E10&gt;|&lt;F10&gt;|&lt;G10&gt;|&lt;H10&gt;)&lt;I4:I9&gt;" office:value-type="float" office:value="4.14">
            <text:p text:style-name="P39">4,14</text:p>
          </table:table-cell>
          <table:table-cell table:style-name="Таблица5.C4" table:formula="ooow:sum(&lt;I10&gt;)&lt;J4:J9&gt;" office:value-type="float" office:value="0.49">
            <text:p text:style-name="P39">0,49</text:p>
          </table:table-cell>
          <table:table-cell table:style-name="Таблица5.C4" table:formula="ooow:sum(&lt;I10&gt;|&lt;J10&gt;)&lt;K4:K9&gt;" office:value-type="float" office:value="40.78">
            <text:p text:style-name="P39">40,78</text:p>
          </table:table-cell>
          <table:table-cell table:style-name="Таблица5.C4" table:formula="ooow:sum(&lt;I10&gt;|&lt;J10&gt;|&lt;K10&gt;)&lt;L4:L9&gt;" office:value-type="float" office:value="73.5">
            <text:p text:style-name="P39">73,5</text:p>
          </table:table-cell>
          <table:table-cell table:style-name="Таблица5.C4" table:formula="ooow:sum(&lt;I10&gt;|&lt;J10&gt;|&lt;K10&gt;|&lt;L10&gt;)&lt;M4:M9&gt;" office:value-type="float" office:value="815.34">
            <text:p text:style-name="P63">815,34</text:p>
          </table:table-cell>
          <table:table-cell table:style-name="Таблица5.C4" table:formula="ooow:sum(&lt;I10&gt;|&lt;J10&gt;|&lt;K10&gt;|&lt;L10&gt;|&lt;M10&gt;)&lt;N4:N9&gt;" office:value-type="float" office:value="500.69">
            <text:p text:style-name="P39">500,69</text:p>
          </table:table-cell>
          <table:table-cell table:style-name="Таблица5.C4" table:formula="ooow:sum(&lt;I10&gt;|&lt;J10&gt;|&lt;K10&gt;|&lt;L10&gt;|&lt;M10&gt;|&lt;N10&gt;)&lt;O4:O9&gt;" office:value-type="float" office:value="223.23">
            <text:p text:style-name="P63">223,23</text:p>
          </table:table-cell>
          <table:table-cell table:style-name="Таблица5.C4" table:formula="ooow:sum(&lt;I10&gt;|&lt;J10&gt;|&lt;K10&gt;|&lt;L10&gt;|&lt;M10&gt;|&lt;N10&gt;|&lt;O10&gt;)&lt;P4:P9&gt;" office:value-type="float" office:value="68.08">
            <text:p text:style-name="P39">68,08</text:p>
          </table:table-cell>
          <table:table-cell table:style-name="Таблица5.C4" table:formula="ooow:sum(&lt;I10&gt;|&lt;J10&gt;|&lt;K10&gt;|&lt;L10&gt;|&lt;M10&gt;|&lt;N10&gt;|&lt;O10&gt;|&lt;P10&gt;)&lt;Q4:Q9&gt;" office:value-type="float" office:value="303.1">
            <text:p text:style-name="P63">303,1</text:p>
          </table:table-cell>
          <table:table-cell table:style-name="Таблица5.R4" table:formula="ooow:sum(&lt;I10&gt;|&lt;J10&gt;|&lt;K10&gt;|&lt;L10&gt;|&lt;M10&gt;|&lt;N10&gt;|&lt;O10&gt;|&lt;P10&gt;|&lt;Q10&gt;)&lt;R4:R9&gt;" office:value-type="float" office:value="12.13">
            <text:p text:style-name="P63">12,13</text:p>
          </table:table-cell>
        </table:table-row>
        <table:table-row table:style-name="Таблица5.11">
          <table:table-cell table:style-name="Таблица5.A3" table:number-columns-spanned="18" office:value-type="string">
            <text:p text:style-name="P36">Обед 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2">
          <table:table-cell table:style-name="Таблица5.A4" office:value-type="string">
            <text:p text:style-name="P14">216</text:p>
          </table:table-cell>
          <table:table-cell table:style-name="Таблица5.A4" office:value-type="string">
            <text:p text:style-name="P16">Суп <text:span text:style-name="T8">с макар.изделиями </text:span></text:p>
          </table:table-cell>
          <table:table-cell table:style-name="Таблица5.A4" office:value-type="string">
            <text:p text:style-name="P14">250</text:p>
          </table:table-cell>
          <table:table-cell table:style-name="Таблица5.A4" office:value-type="string">
            <text:p text:style-name="P14">5</text:p>
          </table:table-cell>
          <table:table-cell table:style-name="Таблица5.A4" office:value-type="string">
            <text:p text:style-name="P14">5,9</text:p>
          </table:table-cell>
          <table:table-cell table:style-name="Таблица5.A4" office:value-type="string">
            <text:p text:style-name="P14">21,6</text:p>
          </table:table-cell>
          <table:table-cell table:style-name="Таблица5.A4" office:value-type="string">
            <text:p text:style-name="P14">115,8</text:p>
          </table:table-cell>
          <table:table-cell table:style-name="Таблица5.A4" office:value-type="string">
            <text:p text:style-name="P14">0,4</text:p>
          </table:table-cell>
          <table:table-cell table:style-name="Таблица5.I5" office:value-type="float" office:value="0.4">
            <text:p text:style-name="P15">0,4</text:p>
          </table:table-cell>
          <table:table-cell table:style-name="Таблица5.A4" office:value-type="string">
            <text:p text:style-name="P14">0,09</text:p>
          </table:table-cell>
          <table:table-cell table:style-name="Таблица5.A4" office:value-type="string">
            <text:p text:style-name="P14">0,5</text:p>
          </table:table-cell>
          <table:table-cell table:style-name="Таблица5.A4" office:value-type="string">
            <text:p text:style-name="P30">----</text:p>
          </table:table-cell>
          <table:table-cell table:style-name="Таблица5.A4" office:value-type="string">
            <text:p text:style-name="P56">782,05</text:p>
          </table:table-cell>
          <table:table-cell table:style-name="Таблица5.A4" office:value-type="string">
            <text:p text:style-name="P14">232,1</text:p>
          </table:table-cell>
          <table:table-cell table:style-name="Таблица5.A4" office:value-type="string">
            <text:p text:style-name="P14">28,6</text:p>
          </table:table-cell>
          <table:table-cell table:style-name="Таблица5.A4" office:value-type="string">
            <text:p text:style-name="P14">10,7</text:p>
          </table:table-cell>
          <table:table-cell table:style-name="Таблица5.A4" office:value-type="string">
            <text:p text:style-name="P14">38,5</text:p>
          </table:table-cell>
          <table:table-cell table:style-name="Таблица5.A3" office:value-type="string">
            <text:p text:style-name="P14">10,7</text:p>
          </table:table-cell>
        </table:table-row>
        <table:table-row table:style-name="Таблица5.13">
          <table:table-cell table:style-name="Таблица5.C4" office:value-type="float" office:value="618">
            <text:p text:style-name="P14">618</text:p>
          </table:table-cell>
          <table:table-cell table:style-name="Таблица5.A4" office:value-type="string">
            <text:p text:style-name="P16">Тефтели мясные с соусом </text:p>
          </table:table-cell>
          <table:table-cell table:style-name="Таблица5.A4" office:value-type="string">
            <text:p text:style-name="P14">110</text:p>
          </table:table-cell>
          <table:table-cell table:style-name="Таблица5.A4" office:value-type="string">
            <text:p text:style-name="P14">6,96</text:p>
          </table:table-cell>
          <table:table-cell table:style-name="Таблица5.A4" office:value-type="string">
            <text:p text:style-name="P14">16,11</text:p>
          </table:table-cell>
          <table:table-cell table:style-name="Таблица5.A4" office:value-type="string">
            <text:p text:style-name="P14">11,61</text:p>
          </table:table-cell>
          <table:table-cell table:style-name="Таблица5.A4" office:value-type="string">
            <text:p text:style-name="P14">223</text:p>
          </table:table-cell>
          <table:table-cell table:style-name="Таблица5.A4" office:value-type="string">
            <text:p text:style-name="P15"/>
          </table:table-cell>
          <table:table-cell table:style-name="Таблица5.I4" office:value-type="string">
            <text:p text:style-name="P14">1,13</text:p>
          </table:table-cell>
          <table:table-cell table:style-name="Таблица5.A4" office:value-type="string">
            <text:p text:style-name="P14">0,26</text:p>
          </table:table-cell>
          <table:table-cell table:style-name="Таблица5.A4" office:value-type="string">
            <text:p text:style-name="P14">0,92</text:p>
          </table:table-cell>
          <table:table-cell table:style-name="Таблица5.A4" office:value-type="string">
            <text:p text:style-name="P14">16,22</text:p>
          </table:table-cell>
          <table:table-cell table:style-name="Таблица5.A4" office:value-type="string">
            <text:p text:style-name="P14">113,13</text:p>
          </table:table-cell>
          <table:table-cell table:style-name="Таблица5.A4" office:value-type="string">
            <text:p text:style-name="P14">169,0</text:p>
          </table:table-cell>
          <table:table-cell table:style-name="Таблица5.A4" office:value-type="string">
            <text:p text:style-name="P14">21,62</text:p>
          </table:table-cell>
          <table:table-cell table:style-name="Таблица5.A4" office:value-type="string">
            <text:p text:style-name="P14">17,32</text:p>
          </table:table-cell>
          <table:table-cell table:style-name="Таблица5.A4" office:value-type="string">
            <text:p text:style-name="P14">85,51</text:p>
          </table:table-cell>
          <table:table-cell table:style-name="Таблица5.R4" office:value-type="float" office:value="79">
            <text:p text:style-name="P65">79</text:p>
          </table:table-cell>
        </table:table-row>
        <table:table-row table:style-name="Таблица5.14">
          <table:table-cell table:style-name="Таблица5.C4" office:value-type="float" office:value="679">
            <text:p text:style-name="P32">679</text:p>
          </table:table-cell>
          <table:table-cell table:style-name="Таблица5.A4" office:value-type="string">
            <text:p text:style-name="P27">Греча рассыпч. с м/сл</text:p>
          </table:table-cell>
          <table:table-cell table:style-name="Таблица5.C4" office:value-type="float" office:value="150">
            <text:p text:style-name="P26">150</text:p>
          </table:table-cell>
          <table:table-cell table:style-name="Таблица5.A4" office:value-type="string">
            <text:p text:style-name="P26">8,85</text:p>
          </table:table-cell>
          <table:table-cell table:style-name="Таблица5.A4" office:value-type="string">
            <text:p text:style-name="P26">9,55</text:p>
          </table:table-cell>
          <table:table-cell table:style-name="Таблица5.C4" office:value-type="float" office:value="59.86">
            <text:p text:style-name="P26">59,86</text:p>
          </table:table-cell>
          <table:table-cell table:style-name="Таблица5.A4" office:value-type="string">
            <text:p text:style-name="P26">280</text:p>
          </table:table-cell>
          <table:table-cell table:style-name="Таблица5.A4" office:value-type="string">
            <text:p text:style-name="P26">2,54</text:p>
          </table:table-cell>
          <table:table-cell table:style-name="Таблица5.I4" office:value-type="string">
            <text:p text:style-name="P26">0,33</text:p>
          </table:table-cell>
          <table:table-cell table:style-name="Таблица5.A4" office:value-type="string">
            <text:p text:style-name="P26">-----</text:p>
          </table:table-cell>
          <table:table-cell table:style-name="Таблица5.A4" office:value-type="string">
            <text:p text:style-name="P26">40,0</text:p>
          </table:table-cell>
          <table:table-cell table:style-name="Таблица5.A4" office:value-type="string">
            <text:p text:style-name="P26">569,8</text:p>
          </table:table-cell>
          <table:table-cell table:style-name="Таблица5.A4" office:value-type="string">
            <text:p text:style-name="P26">267,5</text:p>
          </table:table-cell>
          <table:table-cell table:style-name="Таблица5.A4" office:value-type="string">
            <text:p text:style-name="P26">26,4</text:p>
          </table:table-cell>
          <table:table-cell table:style-name="Таблица5.A4" office:value-type="string">
            <text:p text:style-name="P26">140,5</text:p>
          </table:table-cell>
          <table:table-cell table:style-name="Таблица5.C4" office:value-type="float" office:value="210.4">
            <text:p text:style-name="P32">210,4</text:p>
          </table:table-cell>
          <table:table-cell table:style-name="Таблица5.C4" office:value-type="float" office:value="4.73">
            <text:p text:style-name="P32">4,73</text:p>
          </table:table-cell>
          <table:table-cell table:style-name="Таблица5.R4" office:value-type="float" office:value="679">
            <text:p text:style-name="P32">679</text:p>
          </table:table-cell>
        </table:table-row>
        <table:table-row table:style-name="Таблица5.15">
          <table:table-cell table:style-name="Таблица5.A4" office:value-type="string">
            <text:p text:style-name="P21">Таб.32</text:p>
          </table:table-cell>
          <table:table-cell table:style-name="Таблица5.A4" office:value-type="string">
            <text:p text:style-name="P27"><text:span text:style-name="T8">Овощи</text:span> свежи<text:span text:style-name="T8">е</text:span> порц</text:p>
          </table:table-cell>
          <table:table-cell table:style-name="Таблица5.C4" office:value-type="float" office:value="20">
            <text:p text:style-name="P21">20</text:p>
          </table:table-cell>
          <table:table-cell table:style-name="Таблица5.A4" office:value-type="string">
            <text:p text:style-name="P21">0,55</text:p>
          </table:table-cell>
          <table:table-cell table:style-name="Таблица5.A4" office:value-type="string">
            <text:p text:style-name="P21">0,1</text:p>
          </table:table-cell>
          <table:table-cell table:style-name="Таблица5.A4" office:value-type="string">
            <text:p text:style-name="P21">1,9</text:p>
          </table:table-cell>
          <table:table-cell table:style-name="Таблица5.A4" office:value-type="string">
            <text:p text:style-name="P21">11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0,25</text:p>
          </table:table-cell>
          <table:table-cell table:style-name="Таблица5.A4" office:value-type="string">
            <text:p text:style-name="P21">0,05</text:p>
          </table:table-cell>
          <table:table-cell table:style-name="Таблица5.A4" office:value-type="string">
            <text:p text:style-name="P21">8,75</text:p>
          </table:table-cell>
          <table:table-cell table:style-name="Таблица5.A4" office:value-type="string">
            <text:p text:style-name="P31">----</text:p>
          </table:table-cell>
          <table:table-cell table:style-name="Таблица5.A4" office:value-type="string">
            <text:p text:style-name="P21">240</text:p>
          </table:table-cell>
          <table:table-cell table:style-name="Таблица5.A4" office:value-type="string">
            <text:p text:style-name="P21">130</text:p>
          </table:table-cell>
          <table:table-cell table:style-name="Таблица5.A4" office:value-type="string">
            <text:p text:style-name="P21">5</text:p>
          </table:table-cell>
          <table:table-cell table:style-name="Таблица5.A4" office:value-type="string">
            <text:p text:style-name="P21">7,5</text:p>
          </table:table-cell>
          <table:table-cell table:style-name="Таблица5.A4" office:value-type="string">
            <text:p text:style-name="P21">17,5</text:p>
          </table:table-cell>
          <table:table-cell table:style-name="Таблица5.A3" office:value-type="string">
            <text:p text:style-name="P21">0,4</text:p>
          </table:table-cell>
        </table:table-row>
        <table:table-row table:style-name="Таблица5.16">
          <table:table-cell table:style-name="Таблица5.A4" office:value-type="string">
            <text:p text:style-name="P14">944</text:p>
          </table:table-cell>
          <table:table-cell table:style-name="Таблица5.A4" office:value-type="string">
            <text:p text:style-name="P16">Чай с сахаром и лимоном</text:p>
          </table:table-cell>
          <table:table-cell table:style-name="Таблица5.C4" office:value-type="float" office:value="187">
            <text:p text:style-name="P14">187</text:p>
          </table:table-cell>
          <table:table-cell table:style-name="Таблица5.A4" office:value-type="string">
            <text:p text:style-name="P14">0,13</text:p>
          </table:table-cell>
          <table:table-cell table:style-name="Таблица5.A4" office:value-type="string">
            <text:p text:style-name="P14">0,02</text:p>
          </table:table-cell>
          <table:table-cell table:style-name="Таблица5.A4" office:value-type="string">
            <text:p text:style-name="P14">15,2</text:p>
          </table:table-cell>
          <table:table-cell table:style-name="Таблица5.A4" office:value-type="string">
            <text:p text:style-name="P14">62</text:p>
          </table:table-cell>
          <table:table-cell table:style-name="Таблица5.A4" office:value-type="string">
            <text:p text:style-name="P15"/>
          </table:table-cell>
          <table:table-cell table:style-name="Таблица5.I4" office:value-type="string">
            <text:p text:style-name="P14">0,03</text:p>
          </table:table-cell>
          <table:table-cell table:style-name="Таблица5.A4" office:value-type="string">
            <text:p text:style-name="P30">-----</text:p>
          </table:table-cell>
          <table:table-cell table:style-name="Таблица5.A4" office:value-type="string">
            <text:p text:style-name="P14">2,83</text:p>
          </table:table-cell>
          <table:table-cell table:style-name="Таблица5.A4" office:value-type="string">
            <text:p text:style-name="P30">----</text:p>
          </table:table-cell>
          <table:table-cell table:style-name="Таблица5.A4" office:value-type="string">
            <text:p text:style-name="P14">1,2</text:p>
          </table:table-cell>
          <table:table-cell table:style-name="Таблица5.A4" office:value-type="string">
            <text:p text:style-name="P14">21,3</text:p>
          </table:table-cell>
          <table:table-cell table:style-name="Таблица5.A4" office:value-type="string">
            <text:p text:style-name="P14">14,2</text:p>
          </table:table-cell>
          <table:table-cell table:style-name="Таблица5.A4" office:value-type="string">
            <text:p text:style-name="P14">2,4</text:p>
          </table:table-cell>
          <table:table-cell table:style-name="Таблица5.A4" office:value-type="string">
            <text:p text:style-name="P14">4,4</text:p>
          </table:table-cell>
          <table:table-cell table:style-name="Таблица5.A3" office:value-type="string">
            <text:p text:style-name="P14">0,36</text:p>
          </table:table-cell>
        </table:table-row>
        <table:table-row table:style-name="Таблица5.17"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16">Хлеб ржано-пшеничный</text:p>
          </table:table-cell>
          <table:table-cell table:style-name="Таблица5.C4" office:value-type="float" office:value="20">
            <text:p text:style-name="P21">20</text:p>
          </table:table-cell>
          <table:table-cell table:style-name="Таблица5.A4" office:value-type="string">
            <text:p text:style-name="P21">1,68</text:p>
          </table:table-cell>
          <table:table-cell table:style-name="Таблица5.A4" office:value-type="string">
            <text:p text:style-name="P21">0,33</text:p>
          </table:table-cell>
          <table:table-cell table:style-name="Таблица5.A4" office:value-type="string">
            <text:p text:style-name="P21">0,51</text:p>
          </table:table-cell>
          <table:table-cell table:style-name="Таблица5.A4" office:value-type="string">
            <text:p text:style-name="P21">68,97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31">-----</text:p>
          </table:table-cell>
          <table:table-cell table:style-name="Таблица5.A4" office:value-type="string">
            <text:p text:style-name="P21">0,04</text:p>
          </table:table-cell>
          <table:table-cell table:style-name="Таблица5.A4" office:value-type="string">
            <text:p text:style-name="P31">----</text:p>
          </table:table-cell>
          <table:table-cell table:style-name="Таблица5.A4" office:value-type="string">
            <text:p text:style-name="P31">---</text:p>
          </table:table-cell>
          <table:table-cell table:style-name="Таблица5.A4" office:value-type="string">
            <text:p text:style-name="P31">-----</text:p>
          </table:table-cell>
          <table:table-cell table:style-name="Таблица5.A4" office:value-type="string">
            <text:p text:style-name="P31">-----</text:p>
          </table:table-cell>
          <table:table-cell table:style-name="Таблица5.A4" office:value-type="string">
            <text:p text:style-name="P21">6,9</text:p>
          </table:table-cell>
          <table:table-cell table:style-name="Таблица5.A4" office:value-type="string">
            <text:p text:style-name="P21">7,5</text:p>
          </table:table-cell>
          <table:table-cell table:style-name="Таблица5.A4" office:value-type="string">
            <text:p text:style-name="P21">31,8</text:p>
          </table:table-cell>
          <table:table-cell table:style-name="Таблица5.A3" office:value-type="string">
            <text:p text:style-name="P21">0,93</text:p>
          </table:table-cell>
        </table:table-row>
        <table:table-row table:style-name="Таблица5.18"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16">Хлеб пшеничный</text:p>
          </table:table-cell>
          <table:table-cell table:style-name="Таблица5.A4" office:value-type="string">
            <text:p text:style-name="P21">20</text:p>
          </table:table-cell>
          <table:table-cell table:style-name="Таблица5.A4" office:value-type="string">
            <text:p text:style-name="P21">1,58</text:p>
          </table:table-cell>
          <table:table-cell table:style-name="Таблица5.A4" office:value-type="string">
            <text:p text:style-name="P21">0,2</text:p>
          </table:table-cell>
          <table:table-cell table:style-name="Таблица5.A4" office:value-type="string">
            <text:p text:style-name="P21">9,66</text:p>
          </table:table-cell>
          <table:table-cell table:style-name="Таблица5.A4" office:value-type="string">
            <text:p text:style-name="P21">46,76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31">----</text:p>
          </table:table-cell>
          <table:table-cell table:style-name="Таблица5.A4" office:value-type="string">
            <text:p text:style-name="P21">0,02</text:p>
          </table:table-cell>
          <table:table-cell table:style-name="Таблица5.A4" office:value-type="string">
            <text:p text:style-name="P31">----</text:p>
          </table:table-cell>
          <table:table-cell table:style-name="Таблица5.A4" office:value-type="string">
            <text:p text:style-name="P31">-----</text:p>
          </table:table-cell>
          <table:table-cell table:style-name="Таблица5.A4" office:value-type="string">
            <text:p text:style-name="P31">----</text:p>
          </table:table-cell>
          <table:table-cell table:style-name="Таблица5.A4" office:value-type="string">
            <text:p text:style-name="P31">----</text:p>
          </table:table-cell>
          <table:table-cell table:style-name="Таблица5.A4" office:value-type="string">
            <text:p text:style-name="P21">4,6</text:p>
          </table:table-cell>
          <table:table-cell table:style-name="Таблица5.A4" office:value-type="string">
            <text:p text:style-name="P21">6,6</text:p>
          </table:table-cell>
          <table:table-cell table:style-name="Таблица5.A4" office:value-type="string">
            <text:p text:style-name="P21">17,4</text:p>
          </table:table-cell>
          <table:table-cell table:style-name="Таблица5.A3" office:value-type="string">
            <text:p text:style-name="P21">0,22</text:p>
          </table:table-cell>
        </table:table-row>
        <table:table-row table:style-name="Таблица5.19"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16"/>
          </table:table-cell>
          <table:table-cell table:style-name="Таблица5.C4">
            <text:p text:style-name="P21"/>
          </table:table-cell>
          <table:table-cell table:style-name="Таблица5.C4">
            <text:p text:style-name="P21"/>
          </table:table-cell>
          <table:table-cell table:style-name="Таблица5.C4">
            <text:p text:style-name="P21"/>
          </table:table-cell>
          <table:table-cell table:style-name="Таблица5.C4">
            <text:p text:style-name="P21"/>
          </table:table-cell>
          <table:table-cell table:style-name="Таблица5.C4">
            <text:p text:style-name="P21"/>
          </table:table-cell>
          <table:table-cell table:style-name="Таблица5.C4">
            <text:p text:style-name="P22"/>
          </table:table-cell>
          <table:table-cell table:style-name="Таблица5.I5">
            <text:p text:style-name="P21"/>
          </table:table-cell>
          <table:table-cell table:style-name="Таблица5.C4">
            <text:p text:style-name="P21"/>
          </table:table-cell>
          <table:table-cell table:style-name="Таблица5.C4">
            <text:p text:style-name="P21"/>
          </table:table-cell>
          <table:table-cell table:style-name="Таблица5.C4">
            <text:p text:style-name="P21"/>
          </table:table-cell>
          <table:table-cell table:style-name="Таблица5.C4">
            <text:p text:style-name="P57"/>
          </table:table-cell>
          <table:table-cell table:style-name="Таблица5.C4">
            <text:p text:style-name="P21"/>
          </table:table-cell>
          <table:table-cell table:style-name="Таблица5.C4">
            <text:p text:style-name="P21"/>
          </table:table-cell>
          <table:table-cell table:style-name="Таблица5.C4">
            <text:p text:style-name="P21"/>
          </table:table-cell>
          <table:table-cell table:style-name="Таблица5.C4">
            <text:p text:style-name="P21"/>
          </table:table-cell>
          <table:table-cell table:style-name="Таблица5.R4">
            <text:p text:style-name="P21"/>
          </table:table-cell>
        </table:table-row>
        <table:table-row table:style-name="Таблица5.20"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16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31"/>
          </table:table-cell>
          <table:table-cell table:style-name="Таблица5.A4" office:value-type="string">
            <text:p text:style-name="P31"/>
          </table:table-cell>
          <table:table-cell table:style-name="Таблица5.A4" office:value-type="string">
            <text:p text:style-name="P31"/>
          </table:table-cell>
          <table:table-cell table:style-name="Таблица5.A4" office:value-type="string">
            <text:p text:style-name="P31"/>
          </table:table-cell>
          <table:table-cell table:style-name="Таблица5.A4" office:value-type="string">
            <text:p text:style-name="P31"/>
          </table:table-cell>
          <table:table-cell table:style-name="Таблица5.A4" office:value-type="string">
            <text:p text:style-name="P31"/>
          </table:table-cell>
          <table:table-cell table:style-name="Таблица5.A4" office:value-type="string">
            <text:p text:style-name="P31"/>
          </table:table-cell>
          <table:table-cell table:style-name="Таблица5.A4" office:value-type="string">
            <text:p text:style-name="P31"/>
          </table:table-cell>
          <table:table-cell table:style-name="Таблица5.A4" office:value-type="string">
            <text:p text:style-name="P31"/>
          </table:table-cell>
          <table:table-cell table:style-name="Таблица5.A3" office:value-type="string">
            <text:p text:style-name="P31"/>
          </table:table-cell>
        </table:table-row>
        <table:table-row table:style-name="Таблица5.20">
          <table:table-cell table:style-name="Таблица5.A4" office:value-type="string">
            <text:p text:style-name="P20"/>
          </table:table-cell>
          <table:table-cell table:style-name="Таблица5.A4" office:value-type="string">
            <text:p text:style-name="P38">Итого за обед:</text:p>
          </table:table-cell>
          <table:table-cell table:style-name="Таблица5.A4" office:value-type="string">
            <text:p text:style-name="P40"/>
          </table:table-cell>
          <table:table-cell table:style-name="Таблица5.C4" table:formula="ooow:sum&lt;D12:D20&gt;" office:value-type="float" office:value="24.75">
            <text:p text:style-name="P39">24,75</text:p>
          </table:table-cell>
          <table:table-cell table:style-name="Таблица5.C4" table:formula="ooow:sum(&lt;D21&gt;)&lt;E12:E20&gt;" office:value-type="float" office:value="32.21">
            <text:p text:style-name="P39">32,21</text:p>
          </table:table-cell>
          <table:table-cell table:style-name="Таблица5.C4" table:formula="ooow:sum(&lt;D21&gt;|&lt;E21&gt;)&lt;F12:F20&gt;" office:value-type="float" office:value="120.34">
            <text:p text:style-name="P53">120,34</text:p>
          </table:table-cell>
          <table:table-cell table:style-name="Таблица5.C4" table:formula="ooow:sum(&lt;D21&gt;|&lt;E21&gt;|&lt;F21&gt;)&lt;G12:G20&gt;" office:value-type="float" office:value="807.53">
            <text:p text:style-name="P39">807,53</text:p>
          </table:table-cell>
          <table:table-cell table:style-name="Таблица5.A4" office:value-type="string">
            <text:p text:style-name="P40"/>
          </table:table-cell>
          <table:table-cell table:style-name="Таблица5.I5" table:formula="ooow:sum(&lt;M19&gt;)&lt;I12:I19&gt;" office:value-type="float" office:value="2.14">
            <text:p text:style-name="P39">2,14</text:p>
          </table:table-cell>
          <table:table-cell table:style-name="Таблица5.C4" table:formula="ooow:sum(&lt;I21&gt;)&lt;J12:J20&gt;" office:value-type="float" office:value="0.46">
            <text:p text:style-name="P39">0,46</text:p>
          </table:table-cell>
          <table:table-cell table:style-name="Таблица5.C4" table:formula="ooow:sum(&lt;I21&gt;|&lt;J21&gt;)&lt;K12:K20&gt;" office:value-type="float" office:value="53">
            <text:p text:style-name="P63">53</text:p>
          </table:table-cell>
          <table:table-cell table:style-name="Таблица5.C4" table:formula="ooow:sum(&lt;I21&gt;|&lt;J21&gt;|&lt;K21&gt;)&lt;L12:L20&gt;" office:value-type="float" office:value="586.02">
            <text:p text:style-name="P63">586,02</text:p>
          </table:table-cell>
          <table:table-cell table:style-name="Таблица5.C4" table:formula="ooow:sum(&lt;I21&gt;|&lt;J21&gt;|&lt;K21&gt;|&lt;L21&gt;)&lt;M12:M20&gt;" office:value-type="float" office:value="1403.88">
            <text:p text:style-name="P63">1403,88</text:p>
          </table:table-cell>
          <table:table-cell table:style-name="Таблица5.C4" table:formula="ooow:sum(&lt;I21&gt;|&lt;J21&gt;|&lt;K21&gt;|&lt;L21&gt;|&lt;M21&gt;)&lt;N12:N20&gt;" office:value-type="float" office:value="578.8">
            <text:p text:style-name="P63">578,8</text:p>
          </table:table-cell>
          <table:table-cell table:style-name="Таблица5.C4" table:formula="ooow:sum(&lt;I21&gt;|&lt;J21&gt;|&lt;K21&gt;|&lt;L21&gt;|&lt;M21&gt;|&lt;N21&gt;)&lt;O12:O20&gt;" office:value-type="float" office:value="221.42">
            <text:p text:style-name="P63">221,42</text:p>
          </table:table-cell>
          <table:table-cell table:style-name="Таблица5.C4" table:formula="ooow:sum(&lt;I21&gt;|&lt;J21&gt;|&lt;K21&gt;|&lt;L21&gt;|&lt;M21&gt;|&lt;N21&gt;|&lt;O21&gt;)&lt;P12:P20&gt;" office:value-type="float" office:value="262.42">
            <text:p text:style-name="P39">262,42</text:p>
          </table:table-cell>
          <table:table-cell table:style-name="Таблица5.C4" table:formula="ooow:sum(&lt;I21&gt;|&lt;J21&gt;|&lt;K21&gt;|&lt;L21&gt;|&lt;M21&gt;|&lt;N21&gt;|&lt;O21&gt;|&lt;P21&gt;)&lt;Q12:Q20&gt;" office:value-type="float" office:value="199.84">
            <text:p text:style-name="P63">199,84</text:p>
          </table:table-cell>
          <table:table-cell table:style-name="Таблица5.R4" table:formula="ooow:sum(&lt;I21&gt;|&lt;J21&gt;|&lt;K21&gt;|&lt;L21&gt;|&lt;M21&gt;|&lt;N21&gt;|&lt;O21&gt;|&lt;P21&gt;|&lt;Q21&gt;)&lt;R12:R20&gt;" office:value-type="float" office:value="770.61">
            <text:p text:style-name="P53">770,61</text:p>
          </table:table-cell>
        </table:table-row>
        <table:table-row table:style-name="Таблица5.22">
          <table:table-cell table:style-name="Таблица5.A4" office:value-type="string">
            <text:p text:style-name="P20"/>
          </table:table-cell>
          <table:table-cell table:style-name="Таблица5.A4" office:value-type="string">
            <text:p text:style-name="P38">Итого за день:</text:p>
          </table:table-cell>
          <table:table-cell table:style-name="Таблица5.A4" office:value-type="string">
            <text:p text:style-name="P41"/>
          </table:table-cell>
          <table:table-cell table:style-name="Таблица5.C4" office:value-type="float" office:value="46.59">
            <text:p text:style-name="P39">46,59</text:p>
          </table:table-cell>
          <table:table-cell table:style-name="Таблица5.C4" office:value-type="float" office:value="53.36">
            <text:p text:style-name="P39">53,36</text:p>
          </table:table-cell>
          <table:table-cell table:style-name="Таблица5.C4" office:value-type="float" office:value="207.02">
            <text:p text:style-name="P53">207,02</text:p>
          </table:table-cell>
          <table:table-cell table:style-name="Таблица5.C4" office:value-type="float" office:value="1434.89">
            <text:p text:style-name="P39">1434,89</text:p>
          </table:table-cell>
          <table:table-cell table:style-name="Таблица5.A4" office:value-type="string">
            <text:p text:style-name="P40"/>
          </table:table-cell>
          <table:table-cell table:style-name="Таблица5.I5" office:value-type="float" office:value="6.28">
            <text:p text:style-name="P39">6,28</text:p>
          </table:table-cell>
          <table:table-cell table:style-name="Таблица5.C4" office:value-type="float" office:value="0.95">
            <text:p text:style-name="P39">0,95</text:p>
          </table:table-cell>
          <table:table-cell table:style-name="Таблица5.C4" office:value-type="float" office:value="93.78">
            <text:p text:style-name="P63">93,78</text:p>
          </table:table-cell>
          <table:table-cell table:style-name="Таблица5.C4" office:value-type="float" office:value="659.52">
            <text:p text:style-name="P63">659,52</text:p>
          </table:table-cell>
          <table:table-cell table:style-name="Таблица5.C4" office:value-type="float" office:value="2219.22">
            <text:p text:style-name="P63">2219,22</text:p>
          </table:table-cell>
          <table:table-cell table:style-name="Таблица5.C4" office:value-type="float" office:value="1079.49">
            <text:p text:style-name="P63">1079,49</text:p>
          </table:table-cell>
          <table:table-cell table:style-name="Таблица5.C4" office:value-type="float" office:value="444.65">
            <text:p text:style-name="P63">444,65</text:p>
          </table:table-cell>
          <table:table-cell table:style-name="Таблица5.C4" office:value-type="float" office:value="330.5">
            <text:p text:style-name="P39">330,5</text:p>
          </table:table-cell>
          <table:table-cell table:style-name="Таблица5.C4" office:value-type="float" office:value="502.94">
            <text:p text:style-name="P63">502,94</text:p>
          </table:table-cell>
          <table:table-cell table:style-name="Таблица5.R4" office:value-type="float" office:value="782.74">
            <text:p text:style-name="P63">782,74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86">Д<text:span text:style-name="T10">ень: понедельник. Неделя:2. Сезон: </text:span><text:span text:style-name="T11">осень-зима</text:span><text:span text:style-name="T10">. Возрастная категория: </text:span><text:span text:style-name="T12">7-11лет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column table:style-name="Таблица6.N"/>
        <table:table-column table:style-name="Таблица6.K"/>
        <table:table-column table:style-name="Таблица6.E"/>
        <table:table-column table:style-name="Таблица6.Q"/>
        <table:table-row table:style-name="Таблица6.1">
          <table:table-cell table:style-name="Таблица6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6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6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6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6.G1" table:number-rows-spanned="2" office:value-type="string">
            <text:p text:style-name="P9"/>
            <text:p text:style-name="P9">ЭЦ</text:p>
            <text:p text:style-name="P9">(ккал)</text:p>
          </table:table-cell>
          <table:table-cell table:style-name="Таблица6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6.L1" table:number-columns-spanned="6" office:value-type="string">
            <text:p text:style-name="P9">Минеральные вещества (мг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9">Б</text:p>
          </table:table-cell>
          <table:table-cell table:style-name="Таблица6.E2" office:value-type="string">
            <text:p text:style-name="P77"><text:s text:c="2"/>Ж</text:p>
          </table:table-cell>
          <table:table-cell table:style-name="Таблица6.A1" office:value-type="string">
            <text:p text:style-name="P9">У</text:p>
          </table:table-cell>
          <table:covered-table-cell/>
          <table:table-cell table:style-name="Таблица6.A1" office:value-type="string">
            <text:p text:style-name="P9">РР</text:p>
          </table:table-cell>
          <table:table-cell table:style-name="Таблица6.A1" office:value-type="string">
            <text:p text:style-name="P9">В</text:p>
          </table:table-cell>
          <table:table-cell table:style-name="Таблица6.A1" office:value-type="string">
            <text:p text:style-name="P9">С</text:p>
          </table:table-cell>
          <table:table-cell table:style-name="Таблица6.A1" office:value-type="string">
            <text:p text:style-name="P9">А</text:p>
          </table:table-cell>
          <table:table-cell table:style-name="Таблица6.A1" office:value-type="string">
            <text:p text:style-name="P10">Na</text:p>
          </table:table-cell>
          <table:table-cell table:style-name="Таблица6.A1" office:value-type="string">
            <text:p text:style-name="P10">K</text:p>
          </table:table-cell>
          <table:table-cell table:style-name="Таблица6.A1" office:value-type="string">
            <text:p text:style-name="P10">Ca</text:p>
          </table:table-cell>
          <table:table-cell table:style-name="Таблица6.A1" office:value-type="string">
            <text:p text:style-name="P10">Mg</text:p>
          </table:table-cell>
          <table:table-cell table:style-name="Таблица6.G1" office:value-type="string">
            <text:p text:style-name="P11">Р</text:p>
          </table:table-cell>
          <table:table-cell table:style-name="Таблица6.A1" office:value-type="string">
            <text:p text:style-name="P10">Fe</text:p>
          </table:table-cell>
        </table:table-row>
        <table:table-row table:style-name="Таблица6.3">
          <table:table-cell table:style-name="Таблица6.A3" table:number-columns-spanned="17" office:value-type="string">
            <text:p text:style-name="P42">Завтрак 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office:value-type="string">
            <text:p text:style-name="P26">Таб.8</text:p>
          </table:table-cell>
          <table:table-cell table:style-name="Таблица6.A4" office:value-type="string">
            <text:p text:style-name="P27">Каша вязкая молочная <text:s/><text:span text:style-name="T8">с м/сл</text:span></text:p>
          </table:table-cell>
          <table:table-cell table:style-name="Таблица6.A4" office:value-type="string">
            <text:p text:style-name="P26">150/5</text:p>
          </table:table-cell>
          <table:table-cell table:style-name="Таблица6.D4" office:value-type="float" office:value="4.42">
            <text:p text:style-name="P26">4,42</text:p>
          </table:table-cell>
          <table:table-cell table:style-name="Таблица6.D4" office:value-type="float" office:value="15.24">
            <text:p text:style-name="P26">15,24</text:p>
          </table:table-cell>
          <table:table-cell table:style-name="Таблица6.D4" office:value-type="float" office:value="24.03">
            <text:p text:style-name="P26">24,03</text:p>
          </table:table-cell>
          <table:table-cell table:style-name="Таблица6.D4" office:value-type="float" office:value="84.6">
            <text:p text:style-name="P26">84,6</text:p>
          </table:table-cell>
          <table:table-cell table:style-name="Таблица6.A4" office:value-type="string">
            <text:p text:style-name="P26">0,41</text:p>
          </table:table-cell>
          <table:table-cell table:style-name="Таблица6.D4" office:value-type="float" office:value="0.18">
            <text:p text:style-name="P26">0,18</text:p>
          </table:table-cell>
          <table:table-cell table:style-name="Таблица6.A4" office:value-type="string">
            <text:p text:style-name="P26">0,7</text:p>
          </table:table-cell>
          <table:table-cell table:style-name="Таблица6.D4" office:value-type="float" office:value="50.6">
            <text:p text:style-name="P26">50,6</text:p>
          </table:table-cell>
          <table:table-cell table:style-name="Таблица6.D4" office:value-type="float" office:value="258.9">
            <text:p text:style-name="P26">258,9</text:p>
          </table:table-cell>
          <table:table-cell table:style-name="Таблица6.D4" office:value-type="float" office:value="144.9">
            <text:p text:style-name="P26">144,9</text:p>
          </table:table-cell>
          <table:table-cell table:style-name="Таблица6.D4" office:value-type="float" office:value="96.2">
            <text:p text:style-name="P26">96,2</text:p>
          </table:table-cell>
          <table:table-cell table:style-name="Таблица6.A4" office:value-type="string">
            <text:p text:style-name="P26">26,6</text:p>
          </table:table-cell>
          <table:table-cell table:style-name="Таблица6.P4" office:value-type="float" office:value="112.8">
            <text:p text:style-name="P26">112,8</text:p>
          </table:table-cell>
          <table:table-cell table:style-name="Таблица6.D4" office:value-type="float" office:value="0.62">
            <text:p text:style-name="P26">0,62</text:p>
          </table:table-cell>
        </table:table-row>
        <table:table-row table:style-name="Таблица6.3">
          <table:table-cell table:style-name="Таблица6.A4" office:value-type="string">
            <text:p text:style-name="P14"/>
          </table:table-cell>
          <table:table-cell table:style-name="Таблица6.A4" office:value-type="string">
            <text:p text:style-name="P49">Кондитерское изделие</text:p>
          </table:table-cell>
          <table:table-cell table:style-name="Таблица6.A4" office:value-type="string">
            <text:p text:style-name="P14">1<text:span text:style-name="T8">шт</text:span></text:p>
          </table:table-cell>
          <table:table-cell table:style-name="Таблица6.A4" office:value-type="string">
            <text:p text:style-name="P14">1,58</text:p>
          </table:table-cell>
          <table:table-cell table:style-name="Таблица6.A4" office:value-type="string">
            <text:p text:style-name="P14">0,2</text:p>
          </table:table-cell>
          <table:table-cell table:style-name="Таблица6.A4" office:value-type="string">
            <text:p text:style-name="P14">9,66</text:p>
          </table:table-cell>
          <table:table-cell table:style-name="Таблица6.A4" office:value-type="string">
            <text:p text:style-name="P14">46,76</text:p>
          </table:table-cell>
          <table:table-cell table:style-name="Таблица6.A4" office:value-type="string">
            <text:p text:style-name="P15">----</text:p>
          </table:table-cell>
          <table:table-cell table:style-name="Таблица6.A4" office:value-type="string">
            <text:p text:style-name="P30">----</text:p>
          </table:table-cell>
          <table:table-cell table:style-name="Таблица6.A4" office:value-type="string">
            <text:p text:style-name="P14">0,02</text:p>
          </table:table-cell>
          <table:table-cell table:style-name="Таблица6.A4" office:value-type="string">
            <text:p text:style-name="P30">-----</text:p>
          </table:table-cell>
          <table:table-cell table:style-name="Таблица6.A4" office:value-type="string">
            <text:p text:style-name="P30">-----</text:p>
          </table:table-cell>
          <table:table-cell table:style-name="Таблица6.A4" office:value-type="string">
            <text:p text:style-name="P30">----</text:p>
          </table:table-cell>
          <table:table-cell table:style-name="Таблица6.A4" office:value-type="string">
            <text:p text:style-name="P30">-----</text:p>
          </table:table-cell>
          <table:table-cell table:style-name="Таблица6.A4" office:value-type="string">
            <text:p text:style-name="P14">4,6</text:p>
          </table:table-cell>
          <table:table-cell table:style-name="Таблица6.P5" office:value-type="string">
            <text:p text:style-name="P14">6,6</text:p>
          </table:table-cell>
          <table:table-cell table:style-name="Таблица6.A4" office:value-type="string">
            <text:p text:style-name="P14">17,4</text:p>
          </table:table-cell>
        </table:table-row>
        <table:table-row table:style-name="Таблица6.3">
          <table:table-cell table:style-name="Таблица6.A4" office:value-type="string">
            <text:p text:style-name="P14">958</text:p>
          </table:table-cell>
          <table:table-cell table:style-name="Таблица6.A4" office:value-type="string">
            <text:p text:style-name="P16">Кофейный напиток на молоке</text:p>
          </table:table-cell>
          <table:table-cell table:style-name="Таблица6.D4" office:value-type="float" office:value="180">
            <text:p text:style-name="P14">180</text:p>
          </table:table-cell>
          <table:table-cell table:style-name="Таблица6.A4" office:value-type="string">
            <text:p text:style-name="P14">1,58</text:p>
          </table:table-cell>
          <table:table-cell table:style-name="Таблица6.A4" office:value-type="string">
            <text:p text:style-name="P14">0,2</text:p>
          </table:table-cell>
          <table:table-cell table:style-name="Таблица6.A4" office:value-type="string">
            <text:p text:style-name="P14">9,66</text:p>
          </table:table-cell>
          <table:table-cell table:style-name="Таблица6.A4" office:value-type="string">
            <text:p text:style-name="P14">46,76</text:p>
          </table:table-cell>
          <table:table-cell table:style-name="Таблица6.A4" office:value-type="string">
            <text:p text:style-name="P15">---</text:p>
          </table:table-cell>
          <table:table-cell table:style-name="Таблица6.A4" office:value-type="string">
            <text:p text:style-name="P14">0,02</text:p>
          </table:table-cell>
          <table:table-cell table:style-name="Таблица6.A4" office:value-type="string">
            <text:p text:style-name="P30">-----</text:p>
          </table:table-cell>
          <table:table-cell table:style-name="Таблица6.A4" office:value-type="string">
            <text:p text:style-name="P30">-----</text:p>
          </table:table-cell>
          <table:table-cell table:style-name="Таблица6.A4" office:value-type="string">
            <text:p text:style-name="P30">-----</text:p>
          </table:table-cell>
          <table:table-cell table:style-name="Таблица6.A4" office:value-type="string">
            <text:p text:style-name="P30">------</text:p>
          </table:table-cell>
          <table:table-cell table:style-name="Таблица6.A4" office:value-type="string">
            <text:p text:style-name="P30">-----</text:p>
          </table:table-cell>
          <table:table-cell table:style-name="Таблица6.A4" office:value-type="string">
            <text:p text:style-name="P14">4,6</text:p>
          </table:table-cell>
          <table:table-cell table:style-name="Таблица6.P5" office:value-type="string">
            <text:p text:style-name="P14">6,6</text:p>
          </table:table-cell>
          <table:table-cell table:style-name="Таблица6.A4" office:value-type="string">
            <text:p text:style-name="P14">17,4</text:p>
          </table:table-cell>
        </table:table-row>
        <table:table-row table:style-name="Таблица6.3">
          <table:table-cell table:style-name="Таблица6.D4">
            <text:p text:style-name="P26"/>
          </table:table-cell>
          <table:table-cell table:style-name="Таблица6.A4" office:value-type="string">
            <text:p text:style-name="P46">Фрукт</text:p>
          </table:table-cell>
          <table:table-cell table:style-name="Таблица6.D4" office:value-type="float" office:value="100">
            <text:p text:style-name="P45">100</text:p>
          </table:table-cell>
          <table:table-cell table:style-name="Таблица6.D4" office:value-type="float" office:value="0.4">
            <text:p text:style-name="P26">0,4</text:p>
          </table:table-cell>
          <table:table-cell table:style-name="Таблица6.D4" office:value-type="float" office:value="0.4">
            <text:p text:style-name="P26">0,4</text:p>
          </table:table-cell>
          <table:table-cell table:style-name="Таблица6.D4" office:value-type="float" office:value="9.6">
            <text:p text:style-name="P26">9,6</text:p>
          </table:table-cell>
          <table:table-cell table:style-name="Таблица6.D4" office:value-type="float" office:value="47">
            <text:p text:style-name="P26">47</text:p>
          </table:table-cell>
          <table:table-cell table:style-name="Таблица6.D4" office:value-type="float" office:value="0.3">
            <text:p text:style-name="P26">0,3</text:p>
          </table:table-cell>
          <table:table-cell table:style-name="Таблица6.A4" office:value-type="string">
            <text:p text:style-name="P26">----</text:p>
          </table:table-cell>
          <table:table-cell table:style-name="Таблица6.D4" office:value-type="float" office:value="0.05">
            <text:p text:style-name="P26">0,05</text:p>
          </table:table-cell>
          <table:table-cell table:style-name="Таблица6.D4" office:value-type="float" office:value="10">
            <text:p text:style-name="P26">10</text:p>
          </table:table-cell>
          <table:table-cell table:style-name="Таблица6.A4" office:value-type="string">
            <text:p text:style-name="P26">------</text:p>
          </table:table-cell>
          <table:table-cell table:style-name="Таблица6.D4" office:value-type="float" office:value="26">
            <text:p text:style-name="P26">26</text:p>
          </table:table-cell>
          <table:table-cell table:style-name="Таблица6.D4" office:value-type="float" office:value="278">
            <text:p text:style-name="P26">278</text:p>
          </table:table-cell>
          <table:table-cell table:style-name="Таблица6.D4" office:value-type="float" office:value="16">
            <text:p text:style-name="P26">16</text:p>
          </table:table-cell>
          <table:table-cell table:style-name="Таблица6.P4" office:value-type="float" office:value="9">
            <text:p text:style-name="P26">9</text:p>
          </table:table-cell>
          <table:table-cell table:style-name="Таблица6.D4" office:value-type="float" office:value="11">
            <text:p text:style-name="P26">11</text:p>
          </table:table-cell>
        </table:table-row>
        <table:table-row table:style-name="Таблица6.3">
          <table:table-cell table:style-name="Таблица6.A4" office:value-type="string">
            <text:p text:style-name="P14"/>
          </table:table-cell>
          <table:table-cell table:style-name="Таблица6.A4" office:value-type="string">
            <text:p text:style-name="P27">Хлеб пшеничный</text:p>
          </table:table-cell>
          <table:table-cell table:style-name="Таблица6.A4" office:value-type="string">
            <text:p text:style-name="P26">20</text:p>
          </table:table-cell>
          <table:table-cell table:style-name="Таблица6.A4" office:value-type="string">
            <text:p text:style-name="P26">1,58</text:p>
          </table:table-cell>
          <table:table-cell table:style-name="Таблица6.A4" office:value-type="string">
            <text:p text:style-name="P26">0,2</text:p>
          </table:table-cell>
          <table:table-cell table:style-name="Таблица6.A4" office:value-type="string">
            <text:p text:style-name="P26">9,66</text:p>
          </table:table-cell>
          <table:table-cell table:style-name="Таблица6.A4" office:value-type="string">
            <text:p text:style-name="P26">46,76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A4" office:value-type="string">
            <text:p text:style-name="P26">0,02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A4" office:value-type="string">
            <text:p text:style-name="P26">4,6</text:p>
          </table:table-cell>
          <table:table-cell table:style-name="Таблица6.A4" office:value-type="string">
            <text:p text:style-name="P26">6,6</text:p>
          </table:table-cell>
          <table:table-cell table:style-name="Таблица6.P5" office:value-type="string">
            <text:p text:style-name="P26">17,4</text:p>
          </table:table-cell>
          <table:table-cell table:style-name="Таблица6.D4" office:value-type="float" office:value="0.2">
            <text:p text:style-name="P26">0,2</text:p>
          </table:table-cell>
        </table:table-row>
        <table:table-row table:style-name="Таблица6.3"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7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P5" office:value-type="string">
            <text:p text:style-name="P26"/>
          </table:table-cell>
          <table:table-cell table:style-name="Таблица6.D4">
            <text:p text:style-name="P26"/>
          </table:table-cell>
        </table:table-row>
        <table:table-row table:style-name="Таблица6.10">
          <table:table-cell table:style-name="Таблица6.A4" office:value-type="string">
            <text:p text:style-name="P43"/>
          </table:table-cell>
          <table:table-cell table:style-name="Таблица6.A4" office:value-type="string">
            <text:p text:style-name="P44">Итого за завтрак</text:p>
          </table:table-cell>
          <table:table-cell table:style-name="Таблица6.A4" office:value-type="string">
            <text:p text:style-name="P43"/>
          </table:table-cell>
          <table:table-cell table:style-name="Таблица6.D4" table:formula="ooow:sum(&lt;F9&gt;)&lt;D4:D9&gt;" office:value-type="float" office:value="9.56">
            <text:p text:style-name="P43">9,56</text:p>
          </table:table-cell>
          <table:table-cell table:style-name="Таблица6.D4" table:formula="ooow:sum(&lt;F9&gt;|&lt;D10&gt;)&lt;E4:E9&gt;" office:value-type="float" office:value="16.24">
            <text:p text:style-name="P43">16,24</text:p>
          </table:table-cell>
          <table:table-cell table:style-name="Таблица6.D4" table:formula="ooow:sum(&lt;F9&gt;|&lt;E10&gt;)&lt;F4:F9&gt;" office:value-type="float" office:value="62.61">
            <text:p text:style-name="P43">62,61</text:p>
          </table:table-cell>
          <table:table-cell table:style-name="Таблица6.D4" table:formula="ooow:sum(&lt;D10&gt;|&lt;E10&gt;|&lt;F10&gt;)&lt;G4:G9&gt;" office:value-type="float" office:value="271.88">
            <text:p text:style-name="P43">271,88</text:p>
          </table:table-cell>
          <table:table-cell table:style-name="Таблица6.D4" table:formula="ooow:sum(&lt;D10&gt;|&lt;E10&gt;|&lt;F10&gt;|&lt;G10&gt;)&lt;H4:H9&gt;" office:value-type="float" office:value="0.71">
            <text:p text:style-name="P43">0,71</text:p>
          </table:table-cell>
          <table:table-cell table:style-name="Таблица6.D4" table:formula="ooow:sum(&lt;D10&gt;|&lt;E10&gt;|&lt;F10&gt;|&lt;G10&gt;|&lt;H10&gt;)&lt;I4:I9&gt;" office:value-type="float" office:value="0.22">
            <text:p text:style-name="P43">0,22</text:p>
          </table:table-cell>
          <table:table-cell table:style-name="Таблица6.D4" table:formula="ooow:sum(&lt;D10&gt;|&lt;E10&gt;|&lt;F10&gt;|&lt;G10&gt;|&lt;H10&gt;|&lt;I10&gt;)&lt;J4:J9&gt;" office:value-type="float" office:value="0.77">
            <text:p text:style-name="P43">0,77</text:p>
          </table:table-cell>
          <table:table-cell table:style-name="Таблица6.D4" table:formula="ooow:sum(&lt;D10&gt;|&lt;E10&gt;|&lt;F10&gt;|&lt;G10&gt;|&lt;H10&gt;|&lt;I10&gt;|&lt;J10&gt;)&lt;K4:K9&gt;" office:value-type="float" office:value="60.6">
            <text:p text:style-name="P43">60,6</text:p>
          </table:table-cell>
          <table:table-cell table:style-name="Таблица6.D4" table:formula="ooow:sum(&lt;Q4&gt;|&lt;Q5&gt;|&lt;Q6&gt;|&lt;Q7&gt;|&lt;Q8&gt;|&lt;Q9&gt;)&lt;L4:L9&gt;" office:value-type="float" office:value="258.9">
            <text:p text:style-name="P43">258,9</text:p>
          </table:table-cell>
          <table:table-cell table:style-name="Таблица6.D4" table:formula="ooow:sum(&lt;Q4&gt;|&lt;Q5&gt;|&lt;Q6&gt;|&lt;Q7&gt;|&lt;Q8&gt;|&lt;Q9&gt;|&lt;L10&gt;)&lt;M4:M9&gt;" office:value-type="float" office:value="170.9">
            <text:p text:style-name="P43">170,9</text:p>
          </table:table-cell>
          <table:table-cell table:style-name="Таблица6.D4" table:formula="ooow:sum(&lt;Q4&gt;|&lt;Q5&gt;|&lt;Q6&gt;|&lt;Q7&gt;|&lt;Q8&gt;|&lt;Q9&gt;|&lt;M10&gt;)&lt;N4:N9&gt;" office:value-type="float" office:value="378.8">
            <text:p text:style-name="P43">378,8</text:p>
          </table:table-cell>
          <table:table-cell table:style-name="Таблица6.D4" table:formula="ooow:sum(&lt;Q4&gt;|&lt;Q5&gt;|&lt;Q6&gt;|&lt;Q7&gt;|&lt;Q8&gt;|&lt;Q9&gt;|&lt;N10&gt;)&lt;O4:O9&gt;" office:value-type="float" office:value="58.4">
            <text:p text:style-name="P43">58,4</text:p>
          </table:table-cell>
          <table:table-cell table:style-name="Таблица6.P4" table:formula="ooow:sum(&lt;Q4&gt;|&lt;Q5&gt;|&lt;Q6&gt;|&lt;Q7&gt;|&lt;Q8&gt;|&lt;Q9&gt;|&lt;O10&gt;)&lt;P4:P9&gt;" office:value-type="float" office:value="152.4">
            <text:p text:style-name="P43">152,4</text:p>
          </table:table-cell>
          <table:table-cell table:style-name="Таблица6.D4" table:formula="ooow:sum(&lt;Q4&gt;|&lt;Q5&gt;|&lt;Q6&gt;|&lt;Q7&gt;|&lt;Q8&gt;|&lt;Q9&gt;|&lt;P10&gt;)&lt;Q4:Q9&gt;" office:value-type="float" office:value="46.62">
            <text:p text:style-name="P43">46,62</text:p>
          </table:table-cell>
        </table:table-row>
        <table:table-row table:style-name="Таблица6.3">
          <table:table-cell table:style-name="Таблица6.A3" table:number-columns-spanned="17" office:value-type="string">
            <text:p text:style-name="P42">Обед 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D4" office:value-type="float" office:value="187">
            <text:p text:style-name="P26">187</text:p>
          </table:table-cell>
          <table:table-cell table:style-name="Таблица6.A4" office:value-type="string">
            <text:p text:style-name="P27">Щи из св.капуст. с картофелем </text:p>
          </table:table-cell>
          <table:table-cell table:style-name="Таблица6.C12" office:value-type="float" office:value="-602310">
            <text:p text:style-name="P26">250</text:p>
          </table:table-cell>
          <table:table-cell table:style-name="Таблица6.A4" office:value-type="string">
            <text:p text:style-name="P26">1,8</text:p>
          </table:table-cell>
          <table:table-cell table:style-name="Таблица6.A4" office:value-type="string">
            <text:p text:style-name="P26">4,95</text:p>
          </table:table-cell>
          <table:table-cell table:style-name="Таблица6.A4" office:value-type="string">
            <text:p text:style-name="P26">6,32</text:p>
          </table:table-cell>
          <table:table-cell table:style-name="Таблица6.A4" office:value-type="string">
            <text:p text:style-name="P26">89,75</text:p>
          </table:table-cell>
          <table:table-cell table:style-name="Таблица6.A4" office:value-type="string">
            <text:p text:style-name="P26">0,81</text:p>
          </table:table-cell>
          <table:table-cell table:style-name="Таблица6.A4" office:value-type="string">
            <text:p text:style-name="P26">0,1</text:p>
          </table:table-cell>
          <table:table-cell table:style-name="Таблица6.A4" office:value-type="string">
            <text:p text:style-name="P26">15,8</text:p>
          </table:table-cell>
          <table:table-cell table:style-name="Таблица6.A4" office:value-type="string">
            <text:p text:style-name="P26">------</text:p>
          </table:table-cell>
          <table:table-cell table:style-name="Таблица6.A4" office:value-type="string">
            <text:p text:style-name="P26">591,6</text:p>
          </table:table-cell>
          <table:table-cell table:style-name="Таблица6.A4" office:value-type="string">
            <text:p text:style-name="P26">383,3</text:p>
          </table:table-cell>
          <table:table-cell table:style-name="Таблица6.A4" office:value-type="string">
            <text:p text:style-name="P26">49,3</text:p>
          </table:table-cell>
          <table:table-cell table:style-name="Таблица6.A4" office:value-type="string">
            <text:p text:style-name="P26">22,1</text:p>
          </table:table-cell>
          <table:table-cell table:style-name="Таблица6.P5" office:value-type="string">
            <text:p text:style-name="P26">49</text:p>
          </table:table-cell>
          <table:table-cell table:style-name="Таблица6.D4" office:value-type="float" office:value="0.83">
            <text:p text:style-name="P26">0,83</text:p>
          </table:table-cell>
        </table:table-row>
        <table:table-row table:style-name="Таблица6.3">
          <table:table-cell table:style-name="Таблица6.D4" office:value-type="float" office:value="591">
            <text:p text:style-name="P26">591</text:p>
          </table:table-cell>
          <table:table-cell table:style-name="Таблица6.A4" office:value-type="string">
            <text:p text:style-name="P27">Гуляш из говядины</text:p>
          </table:table-cell>
          <table:table-cell table:style-name="Таблица6.A4" office:value-type="string">
            <text:p text:style-name="P26">30/45</text:p>
          </table:table-cell>
          <table:table-cell table:style-name="Таблица6.A4" office:value-type="string">
            <text:p text:style-name="P26">14,55</text:p>
          </table:table-cell>
          <table:table-cell table:style-name="Таблица6.A4" office:value-type="string">
            <text:p text:style-name="P26">16,8</text:p>
          </table:table-cell>
          <table:table-cell table:style-name="Таблица6.A4" office:value-type="string">
            <text:p text:style-name="P26">2,9</text:p>
          </table:table-cell>
          <table:table-cell table:style-name="Таблица6.A4" office:value-type="string">
            <text:p text:style-name="P26">221</text:p>
          </table:table-cell>
          <table:table-cell table:style-name="Таблица6.A4" office:value-type="string">
            <text:p text:style-name="P26">3,6</text:p>
          </table:table-cell>
          <table:table-cell table:style-name="Таблица6.A4" office:value-type="string">
            <text:p text:style-name="P26">0,13</text:p>
          </table:table-cell>
          <table:table-cell table:style-name="Таблица6.A4" office:value-type="string">
            <text:p text:style-name="P26">0,92</text:p>
          </table:table-cell>
          <table:table-cell table:style-name="Таблица6.A4" office:value-type="string">
            <text:p text:style-name="P26">------</text:p>
          </table:table-cell>
          <table:table-cell table:style-name="Таблица6.A4" office:value-type="string">
            <text:p text:style-name="P26">1117</text:p>
          </table:table-cell>
          <table:table-cell table:style-name="Таблица6.A4" office:value-type="string">
            <text:p text:style-name="P26">311,5</text:p>
          </table:table-cell>
          <table:table-cell table:style-name="Таблица6.A4" office:value-type="string">
            <text:p text:style-name="P26">21,81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P5" office:value-type="string">
            <text:p text:style-name="P26">154,15</text:p>
          </table:table-cell>
          <table:table-cell table:style-name="Таблица6.A4" office:value-type="string">
            <text:p text:style-name="P26">-------</text:p>
          </table:table-cell>
        </table:table-row>
        <table:table-row table:style-name="Таблица6.3">
          <table:table-cell table:style-name="Таблица6.A4" office:value-type="string">
            <text:p text:style-name="P14">688</text:p>
          </table:table-cell>
          <table:table-cell table:style-name="Таблица6.A4" office:value-type="string">
            <text:p text:style-name="P16">Макаронные изделия отварные <text:span text:style-name="T8">с м/сл</text:span></text:p>
          </table:table-cell>
          <table:table-cell table:style-name="Таблица6.D4" office:value-type="float" office:value="150">
            <text:p text:style-name="P14">150</text:p>
          </table:table-cell>
          <table:table-cell table:style-name="Таблица6.A4" office:value-type="string">
            <text:p text:style-name="P14">5,1</text:p>
          </table:table-cell>
          <table:table-cell table:style-name="Таблица6.A4" office:value-type="string">
            <text:p text:style-name="P14">7,5</text:p>
          </table:table-cell>
          <table:table-cell table:style-name="Таблица6.A4" office:value-type="string">
            <text:p text:style-name="P14">28,5</text:p>
          </table:table-cell>
          <table:table-cell table:style-name="Таблица6.A4" office:value-type="string">
            <text:p text:style-name="P14">209</text:p>
          </table:table-cell>
          <table:table-cell table:style-name="Таблица6.D4" office:value-type="float" office:value="10.43">
            <text:p text:style-name="P15">10,43</text:p>
          </table:table-cell>
          <table:table-cell table:style-name="Таблица6.D4" office:value-type="float" office:value="0.06">
            <text:p text:style-name="P14">0,06</text:p>
          </table:table-cell>
          <table:table-cell table:style-name="Таблица6.A4" office:value-type="string">
            <text:p text:style-name="P14">-----</text:p>
          </table:table-cell>
          <table:table-cell table:style-name="Таблица6.A4" office:value-type="string">
            <text:p text:style-name="P30">-----</text:p>
          </table:table-cell>
          <table:table-cell table:style-name="Таблица6.D4" office:value-type="float" office:value="7.5">
            <text:p text:style-name="P30">7,5</text:p>
          </table:table-cell>
          <table:table-cell table:style-name="Таблица6.D4" office:value-type="float" office:value="202.3">
            <text:p text:style-name="P14">202,3</text:p>
          </table:table-cell>
          <table:table-cell table:style-name="Таблица6.D4" office:value-type="float" office:value="12">
            <text:p text:style-name="P14">12</text:p>
          </table:table-cell>
          <table:table-cell table:style-name="Таблица6.D4" office:value-type="float" office:value="140.8">
            <text:p text:style-name="P14">140,8</text:p>
          </table:table-cell>
          <table:table-cell table:style-name="Таблица6.P4" office:value-type="float" office:value="34.5">
            <text:p text:style-name="P14">34,5</text:p>
          </table:table-cell>
          <table:table-cell table:style-name="Таблица6.D4" office:value-type="float" office:value="201.9">
            <text:p text:style-name="P14">201,9</text:p>
          </table:table-cell>
        </table:table-row>
        <table:table-row table:style-name="Таблица6.3">
          <table:table-cell table:style-name="Таблица6.A4" office:value-type="string">
            <text:p text:style-name="P70">Таб.32</text:p>
          </table:table-cell>
          <table:table-cell table:style-name="Таблица6.A4" office:value-type="string">
            <text:p text:style-name="P27"><text:span text:style-name="T8">Овощи</text:span> свежи<text:span text:style-name="T8">е</text:span> порц</text:p>
          </table:table-cell>
          <table:table-cell table:style-name="Таблица6.D4" office:value-type="float" office:value="20">
            <text:p text:style-name="P26">20</text:p>
          </table:table-cell>
          <table:table-cell table:style-name="Таблица6.A4" office:value-type="string">
            <text:p text:style-name="P26">0,35</text:p>
          </table:table-cell>
          <table:table-cell table:style-name="Таблица6.A4" office:value-type="string">
            <text:p text:style-name="P26">0,05</text:p>
          </table:table-cell>
          <table:table-cell table:style-name="Таблица6.A4" office:value-type="string">
            <text:p text:style-name="P26">0,95</text:p>
          </table:table-cell>
          <table:table-cell table:style-name="Таблица6.A4" office:value-type="string">
            <text:p text:style-name="P26">6</text:p>
          </table:table-cell>
          <table:table-cell table:style-name="Таблица6.A4" office:value-type="string">
            <text:p text:style-name="P26">0,1</text:p>
          </table:table-cell>
          <table:table-cell table:style-name="Таблица6.A4" office:value-type="string">
            <text:p text:style-name="P26">0,03</text:p>
          </table:table-cell>
          <table:table-cell table:style-name="Таблица6.A4" office:value-type="string">
            <text:p text:style-name="P26">2,45</text:p>
          </table:table-cell>
          <table:table-cell table:style-name="Таблица6.A4" office:value-type="string">
            <text:p text:style-name="P26">-------</text:p>
          </table:table-cell>
          <table:table-cell table:style-name="Таблица6.A4" office:value-type="string">
            <text:p text:style-name="P26">3,5</text:p>
          </table:table-cell>
          <table:table-cell table:style-name="Таблица6.A4" office:value-type="string">
            <text:p text:style-name="P26">98</text:p>
          </table:table-cell>
          <table:table-cell table:style-name="Таблица6.A4" office:value-type="string">
            <text:p text:style-name="P26">8,5</text:p>
          </table:table-cell>
          <table:table-cell table:style-name="Таблица6.A4" office:value-type="string">
            <text:p text:style-name="P26">7</text:p>
          </table:table-cell>
          <table:table-cell table:style-name="Таблица6.P5" office:value-type="string">
            <text:p text:style-name="P26">15</text:p>
          </table:table-cell>
          <table:table-cell table:style-name="Таблица6.D4" office:value-type="float" office:value="0.71">
            <text:p text:style-name="P26">0,71</text:p>
          </table:table-cell>
        </table:table-row>
        <table:table-row table:style-name="Таблица6.3">
          <table:table-cell table:style-name="Таблица6.A4" office:value-type="string">
            <text:p text:style-name="P21">943</text:p>
          </table:table-cell>
          <table:table-cell table:style-name="Таблица6.A4" office:value-type="string">
            <text:p text:style-name="P16">Чай с сахаром</text:p>
          </table:table-cell>
          <table:table-cell table:style-name="Таблица6.D4" office:value-type="float" office:value="180">
            <text:p text:style-name="P21">180</text:p>
          </table:table-cell>
          <table:table-cell table:style-name="Таблица6.A4" office:value-type="string">
            <text:p text:style-name="P21">0,07</text:p>
          </table:table-cell>
          <table:table-cell table:style-name="Таблица6.A4" office:value-type="string">
            <text:p text:style-name="P21">0,02</text:p>
          </table:table-cell>
          <table:table-cell table:style-name="Таблица6.A4" office:value-type="string">
            <text:p text:style-name="P21">15,0</text:p>
          </table:table-cell>
          <table:table-cell table:style-name="Таблица6.A4" office:value-type="string">
            <text:p text:style-name="P21">60</text:p>
          </table:table-cell>
          <table:table-cell table:style-name="Таблица6.A4" office:value-type="string">
            <text:p text:style-name="P22"/>
          </table:table-cell>
          <table:table-cell table:style-name="Таблица6.A4" office:value-type="string">
            <text:p text:style-name="P21">0,02</text:p>
          </table:table-cell>
          <table:table-cell table:style-name="Таблица6.A4" office:value-type="string">
            <text:p text:style-name="P31">----</text:p>
          </table:table-cell>
          <table:table-cell table:style-name="Таблица6.A4" office:value-type="string">
            <text:p text:style-name="P21">0,03</text:p>
          </table:table-cell>
          <table:table-cell table:style-name="Таблица6.A4" office:value-type="string">
            <text:p text:style-name="P31">---</text:p>
          </table:table-cell>
          <table:table-cell table:style-name="Таблица6.A4" office:value-type="string">
            <text:p text:style-name="P21">0,3</text:p>
          </table:table-cell>
          <table:table-cell table:style-name="Таблица6.A4" office:value-type="string">
            <text:p text:style-name="P21">8,6</text:p>
          </table:table-cell>
          <table:table-cell table:style-name="Таблица6.A4" office:value-type="string">
            <text:p text:style-name="P21">11,1</text:p>
          </table:table-cell>
          <table:table-cell table:style-name="Таблица6.P5" office:value-type="string">
            <text:p text:style-name="P21">1,4</text:p>
          </table:table-cell>
          <table:table-cell table:style-name="Таблица6.D4" office:value-type="float" office:value="0.28">
            <text:p text:style-name="P21">0,28</text:p>
          </table:table-cell>
        </table:table-row>
        <table:table-row table:style-name="Таблица6.3"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7">Хлеб ржано-пшеничный</text:p>
          </table:table-cell>
          <table:table-cell table:style-name="Таблица6.D4" office:value-type="float" office:value="20">
            <text:p text:style-name="P26">20</text:p>
          </table:table-cell>
          <table:table-cell table:style-name="Таблица6.A4" office:value-type="string">
            <text:p text:style-name="P26">1,68</text:p>
          </table:table-cell>
          <table:table-cell table:style-name="Таблица6.A4" office:value-type="string">
            <text:p text:style-name="P26">0,33</text:p>
          </table:table-cell>
          <table:table-cell table:style-name="Таблица6.A4" office:value-type="string">
            <text:p text:style-name="P26">0,57</text:p>
          </table:table-cell>
          <table:table-cell table:style-name="Таблица6.A4" office:value-type="string">
            <text:p text:style-name="P26">68,97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A4" office:value-type="string">
            <text:p text:style-name="P26">0,04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A4" office:value-type="string">
            <text:p text:style-name="P26">------</text:p>
          </table:table-cell>
          <table:table-cell table:style-name="Таблица6.A4" office:value-type="string">
            <text:p text:style-name="P26">------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A4" office:value-type="string">
            <text:p text:style-name="P26">6,9</text:p>
          </table:table-cell>
          <table:table-cell table:style-name="Таблица6.A4" office:value-type="string">
            <text:p text:style-name="P26">7,5</text:p>
          </table:table-cell>
          <table:table-cell table:style-name="Таблица6.P5" office:value-type="string">
            <text:p text:style-name="P26">31,8</text:p>
          </table:table-cell>
          <table:table-cell table:style-name="Таблица6.D4" office:value-type="float" office:value="0.93">
            <text:p text:style-name="P26">0,93</text:p>
          </table:table-cell>
        </table:table-row>
        <table:table-row table:style-name="Таблица6.3"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7">Хлеб пшеничный</text:p>
          </table:table-cell>
          <table:table-cell table:style-name="Таблица6.A4" office:value-type="string">
            <text:p text:style-name="P26">20</text:p>
          </table:table-cell>
          <table:table-cell table:style-name="Таблица6.A4" office:value-type="string">
            <text:p text:style-name="P26">1,58</text:p>
          </table:table-cell>
          <table:table-cell table:style-name="Таблица6.A4" office:value-type="string">
            <text:p text:style-name="P26">0,2</text:p>
          </table:table-cell>
          <table:table-cell table:style-name="Таблица6.A4" office:value-type="string">
            <text:p text:style-name="P26">9,66</text:p>
          </table:table-cell>
          <table:table-cell table:style-name="Таблица6.A4" office:value-type="string">
            <text:p text:style-name="P26">46,76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A4" office:value-type="string">
            <text:p text:style-name="P26">0,02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A4" office:value-type="string">
            <text:p text:style-name="P26">-----</text:p>
          </table:table-cell>
          <table:table-cell table:style-name="Таблица6.A4" office:value-type="string">
            <text:p text:style-name="P26">4,6</text:p>
          </table:table-cell>
          <table:table-cell table:style-name="Таблица6.A4" office:value-type="string">
            <text:p text:style-name="P26">6,6</text:p>
          </table:table-cell>
          <table:table-cell table:style-name="Таблица6.P5" office:value-type="string">
            <text:p text:style-name="P26">17,4</text:p>
          </table:table-cell>
          <table:table-cell table:style-name="Таблица6.D4" office:value-type="float" office:value="0.2">
            <text:p text:style-name="P26">0,2</text:p>
          </table:table-cell>
        </table:table-row>
        <table:table-row table:style-name="Таблица6.3"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7"/>
          </table:table-cell>
          <table:table-cell table:style-name="Таблица6.D4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26"/>
          </table:table-cell>
          <table:table-cell table:style-name="Таблица6.P5" office:value-type="string">
            <text:p text:style-name="P26"/>
          </table:table-cell>
          <table:table-cell table:style-name="Таблица6.D4">
            <text:p text:style-name="P26"/>
          </table:table-cell>
        </table:table-row>
        <table:table-row table:style-name="Таблица6.20">
          <table:table-cell table:style-name="Таблица6.A4" office:value-type="string">
            <text:p text:style-name="P26"/>
          </table:table-cell>
          <table:table-cell table:style-name="Таблица6.A4" office:value-type="string">
            <text:p text:style-name="P44">Итого за обед:</text:p>
          </table:table-cell>
          <table:table-cell table:style-name="Таблица6.A4" office:value-type="string">
            <text:p text:style-name="P43"/>
          </table:table-cell>
          <table:table-cell table:style-name="Таблица6.D4" table:formula="ooow:sum&lt;D12:D19&gt;" office:value-type="float" office:value="25.13">
            <text:p text:style-name="P43">25,13</text:p>
          </table:table-cell>
          <table:table-cell table:style-name="Таблица6.D4" table:formula="ooow:sum(&lt;D20&gt;)&lt;E12:E19&gt;" office:value-type="float" office:value="29.85">
            <text:p text:style-name="P43">29,85</text:p>
          </table:table-cell>
          <table:table-cell table:style-name="Таблица6.D4" table:formula="ooow:sum(&lt;D20&gt;|&lt;E20&gt;)&lt;F12:F18&gt;" office:value-type="float" office:value="63.9">
            <text:p text:style-name="P43">63,9</text:p>
          </table:table-cell>
          <table:table-cell table:style-name="Таблица6.D4" table:formula="ooow:sum(&lt;D20&gt;|&lt;E20&gt;|&lt;F20&gt;)&lt;G12:G19&gt;" office:value-type="float" office:value="701.48">
            <text:p text:style-name="P43">701,48</text:p>
          </table:table-cell>
          <table:table-cell table:style-name="Таблица6.D4" table:formula="ooow:sum(&lt;D20&gt;|&lt;E20&gt;|&lt;F20&gt;|&lt;G20&gt;)&lt;H12:H19&gt;" office:value-type="float" office:value="14.94">
            <text:p text:style-name="P43">14,94</text:p>
          </table:table-cell>
          <table:table-cell table:style-name="Таблица6.D4" table:formula="ooow:sum(&lt;D20&gt;|&lt;E20&gt;|&lt;F20&gt;|&lt;G20&gt;|&lt;H20&gt;)&lt;I12:I19&gt;" office:value-type="float" office:value="0.4">
            <text:p text:style-name="P43">0,4</text:p>
          </table:table-cell>
          <table:table-cell table:style-name="Таблица6.D4" table:formula="ooow:sum(&lt;D20&gt;|&lt;E20&gt;|&lt;F20&gt;|&lt;G20&gt;|&lt;H20&gt;|&lt;I20&gt;)&lt;J12:J19&gt;" office:value-type="float" office:value="19.17">
            <text:p text:style-name="P43">19,17</text:p>
          </table:table-cell>
          <table:table-cell table:style-name="Таблица6.D4" table:formula="ooow:sum(&lt;D20&gt;|&lt;E20&gt;|&lt;F20&gt;|&lt;G20&gt;|&lt;H20&gt;|&lt;I20&gt;|&lt;J20&gt;)&lt;K12:K19&gt;" office:value-type="float" office:value="0.03">
            <text:p text:style-name="P43">0,03</text:p>
          </table:table-cell>
          <table:table-cell table:style-name="Таблица6.D4" table:formula="ooow:sum(&lt;Q14&gt;|&lt;Q15&gt;|&lt;Q16&gt;|&lt;Q17&gt;|&lt;Q18&gt;|&lt;Q19&gt;)&lt;L12:L19&gt;" office:value-type="float" office:value="1719.6">
            <text:p text:style-name="P43">1719,6</text:p>
          </table:table-cell>
          <table:table-cell table:style-name="Таблица6.D4" table:formula="ooow:sum(&lt;Q14&gt;|&lt;Q15&gt;|&lt;Q16&gt;|&lt;Q17&gt;|&lt;Q18&gt;|&lt;Q19&gt;|&lt;L20&gt;)&lt;M12:M19&gt;" office:value-type="float" office:value="995.4">
            <text:p text:style-name="P64">995,4</text:p>
          </table:table-cell>
          <table:table-cell table:style-name="Таблица6.D4" table:formula="ooow:sum(&lt;Q14&gt;|&lt;Q15&gt;|&lt;Q16&gt;|&lt;Q17&gt;|&lt;Q18&gt;|&lt;Q19&gt;|&lt;M20&gt;)&lt;N12:N19&gt;" office:value-type="float" office:value="111.71">
            <text:p text:style-name="P43">111,71</text:p>
          </table:table-cell>
          <table:table-cell table:style-name="Таблица6.D4" table:formula="ooow:sum(&lt;Q14&gt;|&lt;Q15&gt;|&lt;Q16&gt;|&lt;Q17&gt;|&lt;Q18&gt;|&lt;Q19&gt;|&lt;N20&gt;)&lt;O12:O19&gt;" office:value-type="float" office:value="195.1">
            <text:p text:style-name="P43">195,1</text:p>
          </table:table-cell>
          <table:table-cell table:style-name="Таблица6.P4" table:formula="ooow:sum(&lt;Q14&gt;|&lt;Q15&gt;|&lt;Q16&gt;|&lt;Q17&gt;|&lt;Q18&gt;|&lt;Q19&gt;|&lt;O20&gt;)&lt;P12:P19&gt;" office:value-type="float" office:value="303.25">
            <text:p text:style-name="P43">303,25</text:p>
          </table:table-cell>
          <table:table-cell table:style-name="Таблица6.D4" table:formula="ooow:sum(&lt;Q17&gt;|&lt;Q18&gt;|&lt;Q19&gt;|&lt;P20&gt;)&lt;Q12:Q19&gt;" office:value-type="float" office:value="204.85">
            <text:p text:style-name="P43">204,85</text:p>
          </table:table-cell>
        </table:table-row>
        <table:table-row table:style-name="Таблица6.21">
          <table:table-cell table:style-name="Таблица6.A4" office:value-type="string">
            <text:p text:style-name="P28"/>
          </table:table-cell>
          <table:table-cell table:style-name="Таблица6.A4" office:value-type="string">
            <text:p text:style-name="P44">Итого за день:</text:p>
          </table:table-cell>
          <table:table-cell table:style-name="Таблица6.A4" office:value-type="string">
            <text:p text:style-name="P43"/>
          </table:table-cell>
          <table:table-cell table:style-name="Таблица6.D4" table:formula="ooow:sum&lt;D10&gt;+&lt;D20&gt;" office:value-type="float" office:value="34.69">
            <text:p text:style-name="P43">34,69</text:p>
          </table:table-cell>
          <table:table-cell table:style-name="Таблица6.D4" table:formula="ooow:sum&lt;E10&gt;+&lt;E20&gt;" office:value-type="float" office:value="46.09">
            <text:p text:style-name="P43">46,09</text:p>
          </table:table-cell>
          <table:table-cell table:style-name="Таблица6.D4" table:formula="ooow:sum&lt;F10&gt;+&lt;F20&gt;" office:value-type="float" office:value="126.51">
            <text:p text:style-name="P43">126,51</text:p>
          </table:table-cell>
          <table:table-cell table:style-name="Таблица6.D4" table:formula="ooow:sum&lt;G10&gt;+&lt;G20&gt;" office:value-type="float" office:value="973.36">
            <text:p text:style-name="P43">973,36</text:p>
          </table:table-cell>
          <table:table-cell table:style-name="Таблица6.D4" table:formula="ooow:sum&lt;H10&gt;+&lt;H20&gt;" office:value-type="float" office:value="15.65">
            <text:p text:style-name="P43">15,65</text:p>
          </table:table-cell>
          <table:table-cell table:style-name="Таблица6.D4" table:formula="ooow:sum&lt;I10&gt;+&lt;I20&gt;" office:value-type="float" office:value="0.62">
            <text:p text:style-name="P43">0,62</text:p>
          </table:table-cell>
          <table:table-cell table:style-name="Таблица6.D4" table:formula="ooow:sum&lt;J10&gt;+&lt;J20&gt;" office:value-type="float" office:value="19.94">
            <text:p text:style-name="P43">19,94</text:p>
          </table:table-cell>
          <table:table-cell table:style-name="Таблица6.D4" table:formula="ooow:sum&lt;K10&gt;+&lt;K20&gt;" office:value-type="float" office:value="60.63">
            <text:p text:style-name="P43">60,63</text:p>
          </table:table-cell>
          <table:table-cell table:style-name="Таблица6.D4" table:formula="ooow:sum&lt;L10&gt;+&lt;L20&gt;" office:value-type="float" office:value="1978.5">
            <text:p text:style-name="P43">1978,5</text:p>
          </table:table-cell>
          <table:table-cell table:style-name="Таблица6.D4" table:formula="ooow:sum&lt;M10&gt;+&lt;M20&gt;" office:value-type="float" office:value="1166.3">
            <text:p text:style-name="P64">1166,3</text:p>
          </table:table-cell>
          <table:table-cell table:style-name="Таблица6.D4" table:formula="ooow:sum&lt;N10&gt;+&lt;N20&gt;" office:value-type="float" office:value="490.51">
            <text:p text:style-name="P64">490,51</text:p>
          </table:table-cell>
          <table:table-cell table:style-name="Таблица6.D4" table:formula="ooow:sum&lt;O10&gt;+&lt;O20&gt;" office:value-type="float" office:value="253.5">
            <text:p text:style-name="P43">253,5</text:p>
          </table:table-cell>
          <table:table-cell table:style-name="Таблица6.P4" table:formula="ooow:sum&lt;P10&gt;+&lt;P20&gt;" office:value-type="float" office:value="455.65">
            <text:p text:style-name="P43">455,65</text:p>
          </table:table-cell>
          <table:table-cell table:style-name="Таблица6.D4" table:formula="ooow:sum&lt;Q10&gt;+&lt;Q20&gt;" office:value-type="float" office:value="251.47">
            <text:p text:style-name="P43">251,47</text:p>
          </table:table-cell>
        </table:table-row>
      </table:table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4"><text:soft-page-break/>День: вторник Неделя: 2. Сезон: <text:span text:style-name="T8">осень-зима</text:span>. Возрастная категория: <text:span text:style-name="T9">7-11лет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 table:number-columns-repeated="2"/>
        <table:table-column table:style-name="Таблица7.K"/>
        <table:table-column table:style-name="Таблица7.L"/>
        <table:table-column table:style-name="Таблица7.F"/>
        <table:table-column table:style-name="Таблица7.N"/>
        <table:table-column table:style-name="Таблица7.O"/>
        <table:table-column table:style-name="Таблица7.P"/>
        <table:table-column table:style-name="Таблица7.Q"/>
        <table:table-row table:style-name="Таблица7.1">
          <table:table-cell table:style-name="Таблица7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7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7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7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7.A1" table:number-rows-spanned="2" office:value-type="string">
            <text:p text:style-name="P9">ЭЦ</text:p>
            <text:p text:style-name="P9">(ккал)</text:p>
          </table:table-cell>
          <table:table-cell table:style-name="Таблица7.H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7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covered-table-cell/>
          <table:covered-table-cell/>
          <table:covered-table-cell/>
          <table:table-cell table:style-name="Таблица7.A1" office:value-type="string">
            <text:p text:style-name="P9">Б</text:p>
          </table:table-cell>
          <table:table-cell table:style-name="Таблица7.A1" office:value-type="string">
            <text:p text:style-name="P9">Ж</text:p>
          </table:table-cell>
          <table:table-cell table:style-name="Таблица7.A1" office:value-type="string">
            <text:p text:style-name="P9">У</text:p>
          </table:table-cell>
          <table:covered-table-cell/>
          <table:table-cell table:style-name="Таблица7.A1" office:value-type="string">
            <text:p text:style-name="P9">РР</text:p>
          </table:table-cell>
          <table:table-cell table:style-name="Таблица7.A1" office:value-type="string">
            <text:p text:style-name="P9">В</text:p>
          </table:table-cell>
          <table:table-cell table:style-name="Таблица7.A1" office:value-type="string">
            <text:p text:style-name="P9">С</text:p>
          </table:table-cell>
          <table:table-cell table:style-name="Таблица7.A1" office:value-type="string">
            <text:p text:style-name="P9">А</text:p>
          </table:table-cell>
          <table:table-cell table:style-name="Таблица7.A1" office:value-type="string">
            <text:p text:style-name="P10">Na</text:p>
          </table:table-cell>
          <table:table-cell table:style-name="Таблица7.A1" office:value-type="string">
            <text:p text:style-name="P10">K</text:p>
          </table:table-cell>
          <table:table-cell table:style-name="Таблица7.A1" office:value-type="string">
            <text:p text:style-name="P10">Ca</text:p>
          </table:table-cell>
          <table:table-cell table:style-name="Таблица7.H1" office:value-type="string">
            <text:p text:style-name="P10">Mg</text:p>
          </table:table-cell>
          <table:table-cell table:style-name="Таблица7.H1" office:value-type="string">
            <text:p text:style-name="P11">Р</text:p>
          </table:table-cell>
          <table:table-cell table:style-name="Таблица7.A1" office:value-type="string">
            <text:p text:style-name="P10">Fe</text:p>
          </table:table-cell>
        </table:table-row>
        <table:table-row table:style-name="Таблица7.2">
          <table:table-cell table:style-name="Таблица7.A3" table:number-columns-spanned="17" office:value-type="string">
            <text:p text:style-name="P42">Завтрак 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4" office:value-type="float" office:value="679">
            <text:p text:style-name="P32">679</text:p>
          </table:table-cell>
          <table:table-cell table:style-name="Таблица7.B4" office:value-type="string">
            <text:p text:style-name="P27">Греча рассыпч. с м/сл</text:p>
          </table:table-cell>
          <table:table-cell table:style-name="Таблица7.A4" office:value-type="float" office:value="150">
            <text:p text:style-name="P26">150</text:p>
          </table:table-cell>
          <table:table-cell table:style-name="Таблица7.B4" office:value-type="string">
            <text:p text:style-name="P26">8,85</text:p>
          </table:table-cell>
          <table:table-cell table:style-name="Таблица7.B4" office:value-type="string">
            <text:p text:style-name="P26">9,55</text:p>
          </table:table-cell>
          <table:table-cell table:style-name="Таблица7.A4" office:value-type="float" office:value="59.86">
            <text:p text:style-name="P26">59,86</text:p>
          </table:table-cell>
          <table:table-cell table:style-name="Таблица7.B4" office:value-type="string">
            <text:p text:style-name="P26">280</text:p>
          </table:table-cell>
          <table:table-cell table:style-name="Таблица7.B4" office:value-type="string">
            <text:p text:style-name="P26">2,54</text:p>
          </table:table-cell>
          <table:table-cell table:style-name="Таблица7.B4" office:value-type="string">
            <text:p text:style-name="P26">0,33</text:p>
          </table:table-cell>
          <table:table-cell table:style-name="Таблица7.B4" office:value-type="string">
            <text:p text:style-name="P26">------</text:p>
          </table:table-cell>
          <table:table-cell table:style-name="Таблица7.B4" office:value-type="string">
            <text:p text:style-name="P26">40,0</text:p>
          </table:table-cell>
          <table:table-cell table:style-name="Таблица7.B4" office:value-type="string">
            <text:p text:style-name="P26">569,8</text:p>
          </table:table-cell>
          <table:table-cell table:style-name="Таблица7.B4" office:value-type="string">
            <text:p text:style-name="P26">267,5</text:p>
          </table:table-cell>
          <table:table-cell table:style-name="Таблица7.B4" office:value-type="string">
            <text:p text:style-name="P26">26,4</text:p>
          </table:table-cell>
          <table:table-cell table:style-name="Таблица7.O4" office:value-type="string">
            <text:p text:style-name="P26">140,5</text:p>
          </table:table-cell>
          <table:table-cell table:style-name="Таблица7.P4" office:value-type="float" office:value="210.4">
            <text:p text:style-name="P32">210,4</text:p>
          </table:table-cell>
          <table:table-cell table:style-name="Таблица7.A4" office:value-type="float" office:value="4.73">
            <text:p text:style-name="P32">4,73</text:p>
          </table:table-cell>
        </table:table-row>
        <table:table-row table:style-name="Таблица7.5">
          <table:table-cell table:style-name="Таблица7.A4" office:value-type="float" office:value="608">
            <text:p text:style-name="P14">608</text:p>
          </table:table-cell>
          <table:table-cell table:style-name="Таблица7.B4" office:value-type="string">
            <text:p text:style-name="P16">Котлета <text:s/>из птицы</text:p>
          </table:table-cell>
          <table:table-cell table:style-name="Таблица7.A4" office:value-type="float" office:value="50">
            <text:p text:style-name="P14">50</text:p>
          </table:table-cell>
          <table:table-cell table:style-name="Таблица7.B4" office:value-type="string">
            <text:p text:style-name="P14">7,95</text:p>
          </table:table-cell>
          <table:table-cell table:style-name="Таблица7.B4" office:value-type="string">
            <text:p text:style-name="P14">8,38</text:p>
          </table:table-cell>
          <table:table-cell table:style-name="Таблица7.B4" office:value-type="string">
            <text:p text:style-name="P14">8,14</text:p>
          </table:table-cell>
          <table:table-cell table:style-name="Таблица7.B4" office:value-type="string">
            <text:p text:style-name="P14">143</text:p>
          </table:table-cell>
          <table:table-cell table:style-name="Таблица7.B4" office:value-type="string">
            <text:p text:style-name="P15">----</text:p>
          </table:table-cell>
          <table:table-cell table:style-name="Таблица7.B4" office:value-type="string">
            <text:p text:style-name="P14">2,72</text:p>
          </table:table-cell>
          <table:table-cell table:style-name="Таблица7.B4" office:value-type="string">
            <text:p text:style-name="P14">0,09</text:p>
          </table:table-cell>
          <table:table-cell table:style-name="Таблица7.B4" office:value-type="string">
            <text:p text:style-name="P14">0,45</text:p>
          </table:table-cell>
          <table:table-cell table:style-name="Таблица7.B4" office:value-type="string">
            <text:p text:style-name="P14">26,9</text:p>
          </table:table-cell>
          <table:table-cell table:style-name="Таблица7.B4" office:value-type="string">
            <text:p text:style-name="P14">1179,3</text:p>
          </table:table-cell>
          <table:table-cell table:style-name="Таблица7.B4" office:value-type="string">
            <text:p text:style-name="P14">103,22</text:p>
          </table:table-cell>
          <table:table-cell table:style-name="Таблица7.O4" office:value-type="string">
            <text:p text:style-name="P14">29,89</text:p>
          </table:table-cell>
          <table:table-cell table:style-name="Таблица7.O4" office:value-type="string">
            <text:p text:style-name="P14">11,1</text:p>
          </table:table-cell>
          <table:table-cell table:style-name="Таблица7.B4" office:value-type="string">
            <text:p text:style-name="P14">40,0</text:p>
          </table:table-cell>
        </table:table-row>
        <table:table-row table:style-name="Таблица7.6">
          <table:table-cell table:style-name="Таблица7.B4" office:value-type="string">
            <text:p text:style-name="P21">943</text:p>
          </table:table-cell>
          <table:table-cell table:style-name="Таблица7.B4" office:value-type="string">
            <text:p text:style-name="P16">Чай с сахаром</text:p>
          </table:table-cell>
          <table:table-cell table:style-name="Таблица7.A4" office:value-type="float" office:value="180">
            <text:p text:style-name="P21">180</text:p>
          </table:table-cell>
          <table:table-cell table:style-name="Таблица7.B4" office:value-type="string">
            <text:p text:style-name="P21">0,07</text:p>
          </table:table-cell>
          <table:table-cell table:style-name="Таблица7.B4" office:value-type="string">
            <text:p text:style-name="P21">0,02</text:p>
          </table:table-cell>
          <table:table-cell table:style-name="Таблица7.B4" office:value-type="string">
            <text:p text:style-name="P21">15,0</text:p>
          </table:table-cell>
          <table:table-cell table:style-name="Таблица7.B4" office:value-type="string">
            <text:p text:style-name="P21">60</text:p>
          </table:table-cell>
          <table:table-cell table:style-name="Таблица7.A4" office:value-type="float" office:value="0.02">
            <text:p text:style-name="P22">0,02</text:p>
          </table:table-cell>
          <table:table-cell table:style-name="Таблица7.B4" office:value-type="string">
            <text:p text:style-name="P21">---</text:p>
          </table:table-cell>
          <table:table-cell table:style-name="Таблица7.A4" office:value-type="float" office:value="0.03">
            <text:p text:style-name="P31">0,03</text:p>
          </table:table-cell>
          <table:table-cell table:style-name="Таблица7.B4" office:value-type="string">
            <text:p text:style-name="P21">-----</text:p>
          </table:table-cell>
          <table:table-cell table:style-name="Таблица7.A4" office:value-type="float" office:value="0.3">
            <text:p text:style-name="P31">0,3</text:p>
          </table:table-cell>
          <table:table-cell table:style-name="Таблица7.A4" office:value-type="float" office:value="8.6">
            <text:p text:style-name="P21">8,6</text:p>
          </table:table-cell>
          <table:table-cell table:style-name="Таблица7.A4" office:value-type="float" office:value="11.1">
            <text:p text:style-name="P21">11,1</text:p>
          </table:table-cell>
          <table:table-cell table:style-name="Таблица7.P4" office:value-type="float" office:value="1.4">
            <text:p text:style-name="P21">1,4</text:p>
          </table:table-cell>
          <table:table-cell table:style-name="Таблица7.P4" office:value-type="float" office:value="0.28">
            <text:p text:style-name="P21">0,28</text:p>
          </table:table-cell>
          <table:table-cell table:style-name="Таблица7.A4" office:value-type="float" office:value="0.28">
            <text:p text:style-name="P21">0,28</text:p>
          </table:table-cell>
        </table:table-row>
        <table:table-row table:style-name="Таблица7.7">
          <table:table-cell table:style-name="Таблица7.B4" office:value-type="string">
            <text:p text:style-name="P26"/>
          </table:table-cell>
          <table:table-cell table:style-name="Таблица7.B4" office:value-type="string">
            <text:p text:style-name="P27">Хлеб пшеничный</text:p>
          </table:table-cell>
          <table:table-cell table:style-name="Таблица7.B4" office:value-type="string">
            <text:p text:style-name="P26">20</text:p>
          </table:table-cell>
          <table:table-cell table:style-name="Таблица7.B4" office:value-type="string">
            <text:p text:style-name="P26">1,58</text:p>
          </table:table-cell>
          <table:table-cell table:style-name="Таблица7.B4" office:value-type="string">
            <text:p text:style-name="P26">0,2</text:p>
          </table:table-cell>
          <table:table-cell table:style-name="Таблица7.B4" office:value-type="string">
            <text:p text:style-name="P26">9,66</text:p>
          </table:table-cell>
          <table:table-cell table:style-name="Таблица7.B4" office:value-type="string">
            <text:p text:style-name="P26">46,76</text:p>
          </table:table-cell>
          <table:table-cell table:style-name="Таблица7.B4" office:value-type="string">
            <text:p text:style-name="P26">-----</text:p>
          </table:table-cell>
          <table:table-cell table:style-name="Таблица7.B4" office:value-type="string">
            <text:p text:style-name="P26">0,02</text:p>
          </table:table-cell>
          <table:table-cell table:style-name="Таблица7.B4" office:value-type="string">
            <text:p text:style-name="P26">-----</text:p>
          </table:table-cell>
          <table:table-cell table:style-name="Таблица7.B4" office:value-type="string">
            <text:p text:style-name="P26">-----</text:p>
          </table:table-cell>
          <table:table-cell table:style-name="Таблица7.B4" office:value-type="string">
            <text:p text:style-name="P26">-----</text:p>
          </table:table-cell>
          <table:table-cell table:style-name="Таблица7.B4" office:value-type="string">
            <text:p text:style-name="P26">-----</text:p>
          </table:table-cell>
          <table:table-cell table:style-name="Таблица7.B4" office:value-type="string">
            <text:p text:style-name="P26">4,6</text:p>
          </table:table-cell>
          <table:table-cell table:style-name="Таблица7.O4" office:value-type="string">
            <text:p text:style-name="P26">6,6</text:p>
          </table:table-cell>
          <table:table-cell table:style-name="Таблица7.P4" office:value-type="float" office:value="17.4">
            <text:p text:style-name="P32">17,4</text:p>
          </table:table-cell>
          <table:table-cell table:style-name="Таблица7.A4" office:value-type="float" office:value="0.22">
            <text:p text:style-name="P32">0,22</text:p>
          </table:table-cell>
        </table:table-row>
        <table:table-row table:style-name="Таблица7.2">
          <table:table-cell table:style-name="Таблица7.B4" office:value-type="string">
            <text:p text:style-name="P20"/>
          </table:table-cell>
          <table:table-cell table:style-name="Таблица7.B4" office:value-type="string">
            <text:p text:style-name="P49"/>
          </table:table-cell>
          <table:table-cell table:style-name="Таблица7.B4" office:value-type="string">
            <text:p text:style-name="P48"/>
          </table:table-cell>
          <table:table-cell table:style-name="Таблица7.B4" office:value-type="string">
            <text:p text:style-name="P14"/>
          </table:table-cell>
          <table:table-cell table:style-name="Таблица7.B4" office:value-type="string">
            <text:p text:style-name="P14"/>
          </table:table-cell>
          <table:table-cell table:style-name="Таблица7.B4" office:value-type="string">
            <text:p text:style-name="P14"/>
          </table:table-cell>
          <table:table-cell table:style-name="Таблица7.B4" office:value-type="string">
            <text:p text:style-name="P14"/>
          </table:table-cell>
          <table:table-cell table:style-name="Таблица7.B4" office:value-type="string">
            <text:p text:style-name="P15"/>
          </table:table-cell>
          <table:table-cell table:style-name="Таблица7.B4" office:value-type="string">
            <text:p text:style-name="P30"/>
          </table:table-cell>
          <table:table-cell table:style-name="Таблица7.B4" office:value-type="string">
            <text:p text:style-name="P14"/>
          </table:table-cell>
          <table:table-cell table:style-name="Таблица7.B4" office:value-type="string">
            <text:p text:style-name="P30"/>
          </table:table-cell>
          <table:table-cell table:style-name="Таблица7.B4" office:value-type="string">
            <text:p text:style-name="P30"/>
          </table:table-cell>
          <table:table-cell table:style-name="Таблица7.B4" office:value-type="string">
            <text:p text:style-name="P30"/>
          </table:table-cell>
          <table:table-cell table:style-name="Таблица7.B4" office:value-type="string">
            <text:p text:style-name="P30"/>
          </table:table-cell>
          <table:table-cell table:style-name="Таблица7.O4" office:value-type="string">
            <text:p text:style-name="P14"/>
          </table:table-cell>
          <table:table-cell table:style-name="Таблица7.O4" office:value-type="string">
            <text:p text:style-name="P14"/>
          </table:table-cell>
          <table:table-cell table:style-name="Таблица7.B4" office:value-type="string">
            <text:p text:style-name="P14"/>
          </table:table-cell>
        </table:table-row>
        <table:table-row table:style-name="Таблица7.2">
          <table:table-cell table:style-name="Таблица7.B4" office:value-type="string">
            <text:p text:style-name="P20"/>
          </table:table-cell>
          <table:table-cell table:style-name="Таблица7.B4" office:value-type="string">
            <text:p text:style-name="P16"/>
          </table:table-cell>
          <table:table-cell table:style-name="Таблица7.B4" office:value-type="string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A4">
            <text:p text:style-name="P22"/>
          </table:table-cell>
          <table:table-cell table:style-name="Таблица7.A4">
            <text:p text:style-name="P21"/>
          </table:table-cell>
          <table:table-cell table:style-name="Таблица7.A4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A4">
            <text:p text:style-name="P31"/>
          </table:table-cell>
          <table:table-cell table:style-name="Таблица7.A4">
            <text:p text:style-name="P21"/>
          </table:table-cell>
          <table:table-cell table:style-name="Таблица7.A4">
            <text:p text:style-name="P21"/>
          </table:table-cell>
          <table:table-cell table:style-name="Таблица7.P4">
            <text:p text:style-name="P21"/>
          </table:table-cell>
          <table:table-cell table:style-name="Таблица7.P4">
            <text:p text:style-name="P21"/>
          </table:table-cell>
          <table:table-cell table:style-name="Таблица7.A4">
            <text:p text:style-name="P21"/>
          </table:table-cell>
        </table:table-row>
        <table:table-row table:style-name="Таблица7.10">
          <table:table-cell table:style-name="Таблица7.B4" office:value-type="string">
            <text:p text:style-name="P43"/>
          </table:table-cell>
          <table:table-cell table:style-name="Таблица7.B4" office:value-type="string">
            <text:p text:style-name="P44">Итого за завтрак:</text:p>
          </table:table-cell>
          <table:table-cell table:style-name="Таблица7.B4" office:value-type="string">
            <text:p text:style-name="P43"/>
          </table:table-cell>
          <table:table-cell table:style-name="Таблица7.A4" table:formula="ooow:sum&lt;D4:D9&gt;" office:value-type="float" office:value="18.45">
            <text:p text:style-name="P43">18,45</text:p>
          </table:table-cell>
          <table:table-cell table:style-name="Таблица7.A4" table:formula="ooow:sum(&lt;D10&gt;)&lt;E4:E9&gt;" office:value-type="float" office:value="18.15">
            <text:p text:style-name="P43">18,15</text:p>
          </table:table-cell>
          <table:table-cell table:style-name="Таблица7.A4" table:formula="ooow:sum(&lt;D10&gt;|&lt;E10&gt;)&lt;F4:F9&gt;" office:value-type="float" office:value="92.66">
            <text:p text:style-name="P43">92,66</text:p>
          </table:table-cell>
          <table:table-cell table:style-name="Таблица7.A4" table:formula="ooow:sum(&lt;D10&gt;|&lt;E10&gt;|&lt;F10&gt;)&lt;G4:G9&gt;" office:value-type="float" office:value="529.76">
            <text:p text:style-name="P43">529,76</text:p>
          </table:table-cell>
          <table:table-cell table:style-name="Таблица7.A4" table:formula="ooow:sum(&lt;D10&gt;|&lt;E10&gt;|&lt;F10&gt;|&lt;G10&gt;)&lt;H4:H9&gt;" office:value-type="float" office:value="2.56">
            <text:p text:style-name="P43">2,56</text:p>
          </table:table-cell>
          <table:table-cell table:style-name="Таблица7.A4" table:formula="ooow:sum(&lt;D10&gt;|&lt;E10&gt;|&lt;F10&gt;|&lt;G10&gt;|&lt;H10&gt;)&lt;I4:I9&gt;" office:value-type="float" office:value="3.07">
            <text:p text:style-name="P43">3,07</text:p>
          </table:table-cell>
          <table:table-cell table:style-name="Таблица7.A4" table:formula="ooow:sum(&lt;D10&gt;|&lt;E10&gt;|&lt;F10&gt;|&lt;G10&gt;|&lt;H10&gt;|&lt;I10&gt;)&lt;J4:J9&gt;" office:value-type="float" office:value="0.12">
            <text:p text:style-name="P43">0,12</text:p>
          </table:table-cell>
          <table:table-cell table:style-name="Таблица7.A4" table:formula="ooow:sum(&lt;Q4&gt;|&lt;Q5&gt;|&lt;Q6&gt;|&lt;Q7&gt;|&lt;Q8&gt;|&lt;Q9&gt;)&lt;K4:K9&gt;" office:value-type="float" office:value="40.45">
            <text:p text:style-name="P43">40,45</text:p>
          </table:table-cell>
          <table:table-cell table:style-name="Таблица7.A4" table:formula="ooow:sum(&lt;Q4&gt;|&lt;Q5&gt;|&lt;Q6&gt;|&lt;Q7&gt;|&lt;Q8&gt;|&lt;Q9&gt;|&lt;K10&gt;)&lt;L4:L9&gt;" office:value-type="float" office:value="597">
            <text:p text:style-name="P43">597</text:p>
          </table:table-cell>
          <table:table-cell table:style-name="Таблица7.A4" table:formula="ooow:sum(&lt;Q4&gt;|&lt;Q5&gt;|&lt;Q6&gt;|&lt;Q7&gt;|&lt;Q8&gt;|&lt;Q9&gt;|&lt;L10&gt;)&lt;M4:M9&gt;" office:value-type="float" office:value="1455.4">
            <text:p text:style-name="P43">1455,4</text:p>
          </table:table-cell>
          <table:table-cell table:style-name="Таблица7.A4" table:formula="ooow:sum(&lt;Q4&gt;|&lt;Q5&gt;|&lt;Q6&gt;|&lt;Q7&gt;|&lt;Q8&gt;|&lt;Q9&gt;|&lt;M10&gt;)&lt;N4:N9&gt;" office:value-type="float" office:value="145.32">
            <text:p text:style-name="P43">145,32</text:p>
          </table:table-cell>
          <table:table-cell table:style-name="Таблица7.P4" table:formula="ooow:sum(&lt;Q4&gt;|&lt;Q5&gt;|&lt;Q6&gt;|&lt;Q7&gt;|&lt;Q8&gt;|&lt;Q9&gt;|&lt;N10&gt;)&lt;O4:O9&gt;" office:value-type="float" office:value="178.39">
            <text:p text:style-name="P54">178,39</text:p>
          </table:table-cell>
          <table:table-cell table:style-name="Таблица7.P4" table:formula="ooow:sum(&lt;Q4&gt;|&lt;Q5&gt;|&lt;Q6&gt;|&lt;Q7&gt;|&lt;Q8&gt;|&lt;Q9&gt;|&lt;O10&gt;)&lt;P4:P9&gt;" office:value-type="float" office:value="239.18">
            <text:p text:style-name="P68">239,18</text:p>
          </table:table-cell>
          <table:table-cell table:style-name="Таблица7.A4" table:formula="ooow:sum(&lt;Q4&gt;|&lt;Q5&gt;|&lt;Q6&gt;|&lt;Q7&gt;|&lt;Q8&gt;|&lt;Q9&gt;|&lt;P10&gt;)&lt;Q4:Q9&gt;" office:value-type="float" office:value="45.23">
            <text:p text:style-name="P33">45,23</text:p>
          </table:table-cell>
        </table:table-row>
        <table:table-row table:style-name="Таблица7.2">
          <table:table-cell table:style-name="Таблица7.A3" table:number-columns-spanned="17" office:value-type="string">
            <text:p text:style-name="P42">Обед 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B4" office:value-type="string">
            <text:p text:style-name="P14">99/<text:span text:style-name="T8">сб 2015г.</text:span></text:p>
          </table:table-cell>
          <table:table-cell table:style-name="Таблица7.B4" office:value-type="string">
            <text:p text:style-name="P16">Суп <text:span text:style-name="T8">из овощей</text:span></text:p>
          </table:table-cell>
          <table:table-cell table:style-name="Таблица7.B4" office:value-type="string">
            <text:p text:style-name="P14">250</text:p>
          </table:table-cell>
          <table:table-cell table:style-name="Таблица7.A4" office:value-type="float" office:value="1.59">
            <text:p text:style-name="P14">1,59</text:p>
          </table:table-cell>
          <table:table-cell table:style-name="Таблица7.A4" office:value-type="float" office:value="4.99">
            <text:p text:style-name="P14">4,99</text:p>
          </table:table-cell>
          <table:table-cell table:style-name="Таблица7.A4" office:value-type="float" office:value="9.15">
            <text:p text:style-name="P14">9,15</text:p>
          </table:table-cell>
          <table:table-cell table:style-name="Таблица7.A4" office:value-type="float" office:value="95.25">
            <text:p text:style-name="P14">95,25</text:p>
          </table:table-cell>
          <table:table-cell table:style-name="Таблица7.A4" office:value-type="float" office:value="0.84">
            <text:p text:style-name="P14">0,84</text:p>
          </table:table-cell>
          <table:table-cell table:style-name="Таблица7.A4" office:value-type="float" office:value="0.12">
            <text:p text:style-name="P15">0,12</text:p>
          </table:table-cell>
          <table:table-cell table:style-name="Таблица7.A4" office:value-type="float" office:value="10.38">
            <text:p text:style-name="P14">10,38</text:p>
          </table:table-cell>
          <table:table-cell table:style-name="Таблица7.B4" office:value-type="string">
            <text:p text:style-name="P14">-------</text:p>
          </table:table-cell>
          <table:table-cell table:style-name="Таблица7.A4" office:value-type="float" office:value="597.25">
            <text:p text:style-name="P30">597,25</text:p>
          </table:table-cell>
          <table:table-cell table:style-name="Таблица7.A4" office:value-type="float" office:value="384.1">
            <text:p text:style-name="P14">384,1</text:p>
          </table:table-cell>
          <table:table-cell table:style-name="Таблица7.A4" office:value-type="float" office:value="34.85">
            <text:p text:style-name="P14">34,85</text:p>
          </table:table-cell>
          <table:table-cell table:style-name="Таблица7.P4" office:value-type="float" office:value="20.75">
            <text:p text:style-name="P14">20,75</text:p>
          </table:table-cell>
          <table:table-cell table:style-name="Таблица7.P4" office:value-type="float" office:value="49.28">
            <text:p text:style-name="P14">49,28</text:p>
          </table:table-cell>
          <table:table-cell table:style-name="Таблица7.A4" office:value-type="float" office:value="68">
            <text:p text:style-name="P14">68</text:p>
          </table:table-cell>
        </table:table-row>
        <table:table-row table:style-name="Таблица7.2">
          <table:table-cell table:style-name="Таблица7.A4" office:value-type="float" office:value="694">
            <text:p text:style-name="P32">694</text:p>
          </table:table-cell>
          <table:table-cell table:style-name="Таблица7.B4" office:value-type="string">
            <text:p text:style-name="P27">Картофельное пюре</text:p>
          </table:table-cell>
          <table:table-cell table:style-name="Таблица7.A4" office:value-type="float" office:value="150">
            <text:p text:style-name="P26">150</text:p>
          </table:table-cell>
          <table:table-cell table:style-name="Таблица7.B4" office:value-type="string">
            <text:p text:style-name="P26">3,06</text:p>
          </table:table-cell>
          <table:table-cell table:style-name="Таблица7.B4" office:value-type="string">
            <text:p text:style-name="P26">4,8</text:p>
          </table:table-cell>
          <table:table-cell table:style-name="Таблица7.B4" office:value-type="string">
            <text:p text:style-name="P26">20,4</text:p>
          </table:table-cell>
          <table:table-cell table:style-name="Таблица7.B4" office:value-type="string">
            <text:p text:style-name="P26">137,3</text:p>
          </table:table-cell>
          <table:table-cell table:style-name="Таблица7.B4" office:value-type="string">
            <text:p text:style-name="P26">1,36</text:p>
          </table:table-cell>
          <table:table-cell table:style-name="Таблица7.B4" office:value-type="string">
            <text:p text:style-name="P26">0,25</text:p>
          </table:table-cell>
          <table:table-cell table:style-name="Таблица7.B4" office:value-type="string">
            <text:p text:style-name="P26">18,16</text:p>
          </table:table-cell>
          <table:table-cell table:style-name="Таблица7.B4" office:value-type="string">
            <text:p text:style-name="P26">-------</text:p>
          </table:table-cell>
          <table:table-cell table:style-name="Таблица7.B4" office:value-type="string">
            <text:p text:style-name="P26">586,2</text:p>
          </table:table-cell>
          <table:table-cell table:style-name="Таблица7.B4" office:value-type="string">
            <text:p text:style-name="P26">648,5</text:p>
          </table:table-cell>
          <table:table-cell table:style-name="Таблица7.B4" office:value-type="string">
            <text:p text:style-name="P26">36,9</text:p>
          </table:table-cell>
          <table:table-cell table:style-name="Таблица7.O4" office:value-type="string">
            <text:p text:style-name="P26">27,8</text:p>
          </table:table-cell>
          <table:table-cell table:style-name="Таблица7.P4" office:value-type="float" office:value="86.6">
            <text:p text:style-name="P32">86,6</text:p>
          </table:table-cell>
          <table:table-cell table:style-name="Таблица7.A4" office:value-type="float" office:value="1.01">
            <text:p text:style-name="P32">1,01</text:p>
          </table:table-cell>
        </table:table-row>
        <table:table-row table:style-name="Таблица7.2">
          <table:table-cell table:style-name="Таблица7.A4" office:value-type="float" office:value="511">
            <text:p text:style-name="P26">511</text:p>
          </table:table-cell>
          <table:table-cell table:style-name="Таблица7.B4" office:value-type="string">
            <text:p text:style-name="P27">Шницель рыбный </text:p>
          </table:table-cell>
          <table:table-cell table:style-name="Таблица7.A4" office:value-type="float" office:value="50">
            <text:p text:style-name="P26">50</text:p>
          </table:table-cell>
          <table:table-cell table:style-name="Таблица7.A4" office:value-type="float" office:value="11.62">
            <text:p text:style-name="P26">11,62</text:p>
          </table:table-cell>
          <table:table-cell table:style-name="Таблица7.A4" office:value-type="float" office:value="6.46">
            <text:p text:style-name="P26">6,46</text:p>
          </table:table-cell>
          <table:table-cell table:style-name="Таблица7.A4" office:value-type="float" office:value="10.63">
            <text:p text:style-name="P26">10,63</text:p>
          </table:table-cell>
          <table:table-cell table:style-name="Таблица7.A4" office:value-type="float" office:value="156">
            <text:p text:style-name="P26">156</text:p>
          </table:table-cell>
          <table:table-cell table:style-name="Таблица7.A4" office:value-type="float" office:value="1.66">
            <text:p text:style-name="P26">1,66</text:p>
          </table:table-cell>
          <table:table-cell table:style-name="Таблица7.A4" office:value-type="float" office:value="0.13">
            <text:p text:style-name="P26">0,13</text:p>
          </table:table-cell>
          <table:table-cell table:style-name="Таблица7.A4" office:value-type="float" office:value="3.79">
            <text:p text:style-name="P26">3,79</text:p>
          </table:table-cell>
          <table:table-cell table:style-name="Таблица7.A4" office:value-type="float" office:value="0.08">
            <text:p text:style-name="P26">0,08</text:p>
          </table:table-cell>
          <table:table-cell table:style-name="Таблица7.A4" office:value-type="float" office:value="1006.85">
            <text:p text:style-name="P26">1006,85</text:p>
          </table:table-cell>
          <table:table-cell table:style-name="Таблица7.A4" office:value-type="float" office:value="539.98">
            <text:p text:style-name="P26">539,98</text:p>
          </table:table-cell>
          <table:table-cell table:style-name="Таблица7.A4" office:value-type="float" office:value="48.84">
            <text:p text:style-name="P26">48,84</text:p>
          </table:table-cell>
          <table:table-cell table:style-name="Таблица7.P4" office:value-type="float" office:value="31.06">
            <text:p text:style-name="P26">31,06</text:p>
          </table:table-cell>
          <table:table-cell table:style-name="Таблица7.P4" office:value-type="float" office:value="135.37">
            <text:p text:style-name="P60">135,37</text:p>
          </table:table-cell>
          <table:table-cell table:style-name="Таблица7.A4" office:value-type="float" office:value="1.32">
            <text:p text:style-name="P26">1,32</text:p>
          </table:table-cell>
        </table:table-row>
        <table:table-row table:style-name="Таблица7.2">
          <table:table-cell table:style-name="Таблица7.B4" office:value-type="string">
            <text:p text:style-name="P45">Таб.</text:p>
            <text:p text:style-name="P32">32</text:p>
          </table:table-cell>
          <table:table-cell table:style-name="Таблица7.B4" office:value-type="string">
            <text:p text:style-name="P27"><text:span text:style-name="T8">Овощи</text:span> свежи<text:span text:style-name="T8">е</text:span> порц</text:p>
          </table:table-cell>
          <table:table-cell table:style-name="Таблица7.A4" office:value-type="float" office:value="20">
            <text:p text:style-name="P26">20</text:p>
          </table:table-cell>
          <table:table-cell table:style-name="Таблица7.B4" office:value-type="string">
            <text:p text:style-name="P26">0,55</text:p>
          </table:table-cell>
          <table:table-cell table:style-name="Таблица7.B4" office:value-type="string">
            <text:p text:style-name="P26">0,1</text:p>
          </table:table-cell>
          <table:table-cell table:style-name="Таблица7.B4" office:value-type="string">
            <text:p text:style-name="P26">1,9</text:p>
          </table:table-cell>
          <table:table-cell table:style-name="Таблица7.B4" office:value-type="string">
            <text:p text:style-name="P26">11</text:p>
          </table:table-cell>
          <table:table-cell table:style-name="Таблица7.B4" office:value-type="string">
            <text:p text:style-name="P26">0,25</text:p>
          </table:table-cell>
          <table:table-cell table:style-name="Таблица7.B4" office:value-type="string">
            <text:p text:style-name="P26">0,05</text:p>
          </table:table-cell>
          <table:table-cell table:style-name="Таблица7.B4" office:value-type="string">
            <text:p text:style-name="P26">8,75</text:p>
          </table:table-cell>
          <table:table-cell table:style-name="Таблица7.B4" office:value-type="string">
            <text:p text:style-name="P26">------</text:p>
          </table:table-cell>
          <table:table-cell table:style-name="Таблица7.B4" office:value-type="string">
            <text:p text:style-name="P26">240</text:p>
          </table:table-cell>
          <table:table-cell table:style-name="Таблица7.B4" office:value-type="string">
            <text:p text:style-name="P26">130</text:p>
          </table:table-cell>
          <table:table-cell table:style-name="Таблица7.B4" office:value-type="string">
            <text:p text:style-name="P26">5</text:p>
          </table:table-cell>
          <table:table-cell table:style-name="Таблица7.O4" office:value-type="string">
            <text:p text:style-name="P26">7,5</text:p>
          </table:table-cell>
          <table:table-cell table:style-name="Таблица7.P4" office:value-type="float" office:value="17.5">
            <text:p text:style-name="P32">17,5</text:p>
          </table:table-cell>
          <table:table-cell table:style-name="Таблица7.A4" office:value-type="float" office:value="0.4">
            <text:p text:style-name="P32">0,4</text:p>
          </table:table-cell>
        </table:table-row>
        <table:table-row table:style-name="Таблица7.2">
          <table:table-cell table:style-name="Таблица7.B4" office:value-type="string">
            <text:p text:style-name="P14">859</text:p>
          </table:table-cell>
          <table:table-cell table:style-name="Таблица7.B4" office:value-type="string">
            <text:p text:style-name="P16">Компот из свежих плодов </text:p>
          </table:table-cell>
          <table:table-cell table:style-name="Таблица7.A4" office:value-type="float" office:value="180">
            <text:p text:style-name="P14">180</text:p>
          </table:table-cell>
          <table:table-cell table:style-name="Таблица7.A4" office:value-type="float" office:value="0.16">
            <text:p text:style-name="P14">0,16</text:p>
          </table:table-cell>
          <table:table-cell table:style-name="Таблица7.A4" office:value-type="float" office:value="0.16">
            <text:p text:style-name="P14">0,16</text:p>
          </table:table-cell>
          <table:table-cell table:style-name="Таблица7.B4" office:value-type="string">
            <text:p text:style-name="P14">27,9</text:p>
          </table:table-cell>
          <table:table-cell table:style-name="Таблица7.B4" office:value-type="string">
            <text:p text:style-name="P14">114,6</text:p>
          </table:table-cell>
          <table:table-cell table:style-name="Таблица7.A4" office:value-type="float" office:value="0.1">
            <text:p text:style-name="P15">0,1</text:p>
          </table:table-cell>
          <table:table-cell table:style-name="Таблица7.A4" office:value-type="float" office:value="0.02">
            <text:p text:style-name="P14">0,02</text:p>
          </table:table-cell>
          <table:table-cell table:style-name="Таблица7.A4" office:value-type="float" office:value="0.9">
            <text:p text:style-name="P14">0,9</text:p>
          </table:table-cell>
          <table:table-cell table:style-name="Таблица7.B4" office:value-type="string">
            <text:p text:style-name="P14">-----</text:p>
          </table:table-cell>
          <table:table-cell table:style-name="Таблица7.A4" office:value-type="float" office:value="12.02">
            <text:p text:style-name="P30">12,02</text:p>
          </table:table-cell>
          <table:table-cell table:style-name="Таблица7.A4" office:value-type="float" office:value="112.4">
            <text:p text:style-name="P14">112,4</text:p>
          </table:table-cell>
          <table:table-cell table:style-name="Таблица7.A4" office:value-type="float" office:value="14.2">
            <text:p text:style-name="P14">14,2</text:p>
          </table:table-cell>
          <table:table-cell table:style-name="Таблица7.P4" office:value-type="float" office:value="5.14">
            <text:p text:style-name="P14">5,14</text:p>
          </table:table-cell>
          <table:table-cell table:style-name="Таблица7.P4" office:value-type="float" office:value="4.4">
            <text:p text:style-name="P14">4,4</text:p>
          </table:table-cell>
          <table:table-cell table:style-name="Таблица7.A4" office:value-type="float" office:value="0.95">
            <text:p text:style-name="P14">0,95</text:p>
          </table:table-cell>
        </table:table-row>
        <table:table-row table:style-name="Таблица7.2">
          <table:table-cell table:style-name="Таблица7.B4" office:value-type="string">
            <text:p text:style-name="P26"/>
          </table:table-cell>
          <table:table-cell table:style-name="Таблица7.B4" office:value-type="string">
            <text:p text:style-name="P27">Хлеб ржано-пшеничный</text:p>
          </table:table-cell>
          <table:table-cell table:style-name="Таблица7.A4" office:value-type="float" office:value="20">
            <text:p text:style-name="P26">20</text:p>
          </table:table-cell>
          <table:table-cell table:style-name="Таблица7.B4" office:value-type="string">
            <text:p text:style-name="P26">1,68</text:p>
          </table:table-cell>
          <table:table-cell table:style-name="Таблица7.B4" office:value-type="string">
            <text:p text:style-name="P26">0,33</text:p>
          </table:table-cell>
          <table:table-cell table:style-name="Таблица7.B4" office:value-type="string">
            <text:p text:style-name="P26">0,57</text:p>
          </table:table-cell>
          <table:table-cell table:style-name="Таблица7.B4" office:value-type="string">
            <text:p text:style-name="P26">68,97</text:p>
          </table:table-cell>
          <table:table-cell table:style-name="Таблица7.B4" office:value-type="string">
            <text:p text:style-name="P26">-----</text:p>
          </table:table-cell>
          <table:table-cell table:style-name="Таблица7.B4" office:value-type="string">
            <text:p text:style-name="P26">0,04</text:p>
          </table:table-cell>
          <table:table-cell table:style-name="Таблица7.B4" office:value-type="string">
            <text:p text:style-name="P26">-----</text:p>
          </table:table-cell>
          <table:table-cell table:style-name="Таблица7.B4" office:value-type="string">
            <text:p text:style-name="P26">------</text:p>
          </table:table-cell>
          <table:table-cell table:style-name="Таблица7.B4" office:value-type="string">
            <text:p text:style-name="P26">------</text:p>
          </table:table-cell>
          <table:table-cell table:style-name="Таблица7.B4" office:value-type="string">
            <text:p text:style-name="P26">-----</text:p>
          </table:table-cell>
          <table:table-cell table:style-name="Таблица7.B4" office:value-type="string">
            <text:p text:style-name="P26">6,9</text:p>
          </table:table-cell>
          <table:table-cell table:style-name="Таблица7.O4" office:value-type="string">
            <text:p text:style-name="P26">7,5</text:p>
          </table:table-cell>
          <table:table-cell table:style-name="Таблица7.P4" office:value-type="float" office:value="31.8">
            <text:p text:style-name="P32">31,8</text:p>
          </table:table-cell>
          <table:table-cell table:style-name="Таблица7.A4" office:value-type="float" office:value="0.93">
            <text:p text:style-name="P32">0,93</text:p>
          </table:table-cell>
        </table:table-row>
        <table:table-row table:style-name="Таблица7.2">
          <table:table-cell table:style-name="Таблица7.B4" office:value-type="string">
            <text:p text:style-name="P26"/>
          </table:table-cell>
          <table:table-cell table:style-name="Таблица7.B4" office:value-type="string">
            <text:p text:style-name="P27">Хлеб пшеничный</text:p>
          </table:table-cell>
          <table:table-cell table:style-name="Таблица7.B4" office:value-type="string">
            <text:p text:style-name="P26">20</text:p>
          </table:table-cell>
          <table:table-cell table:style-name="Таблица7.B4" office:value-type="string">
            <text:p text:style-name="P26">1,58</text:p>
          </table:table-cell>
          <table:table-cell table:style-name="Таблица7.B4" office:value-type="string">
            <text:p text:style-name="P26">0,2</text:p>
          </table:table-cell>
          <table:table-cell table:style-name="Таблица7.B4" office:value-type="string">
            <text:p text:style-name="P26">9,66</text:p>
          </table:table-cell>
          <table:table-cell table:style-name="Таблица7.B4" office:value-type="string">
            <text:p text:style-name="P26">46,76</text:p>
          </table:table-cell>
          <table:table-cell table:style-name="Таблица7.B4" office:value-type="string">
            <text:p text:style-name="P26">-----</text:p>
          </table:table-cell>
          <table:table-cell table:style-name="Таблица7.B4" office:value-type="string">
            <text:p text:style-name="P26">0,02</text:p>
          </table:table-cell>
          <table:table-cell table:style-name="Таблица7.B4" office:value-type="string">
            <text:p text:style-name="P26">-----</text:p>
          </table:table-cell>
          <table:table-cell table:style-name="Таблица7.B4" office:value-type="string">
            <text:p text:style-name="P26">-----</text:p>
          </table:table-cell>
          <table:table-cell table:style-name="Таблица7.B4" office:value-type="string">
            <text:p text:style-name="P26">-----</text:p>
          </table:table-cell>
          <table:table-cell table:style-name="Таблица7.B4" office:value-type="string">
            <text:p text:style-name="P26">-----</text:p>
          </table:table-cell>
          <table:table-cell table:style-name="Таблица7.B4" office:value-type="string">
            <text:p text:style-name="P26">4,6</text:p>
          </table:table-cell>
          <table:table-cell table:style-name="Таблица7.O4" office:value-type="string">
            <text:p text:style-name="P26">6,6</text:p>
          </table:table-cell>
          <table:table-cell table:style-name="Таблица7.P4" office:value-type="float" office:value="17.4">
            <text:p text:style-name="P32">17,4</text:p>
          </table:table-cell>
          <table:table-cell table:style-name="Таблица7.A4" office:value-type="float" office:value="0.22">
            <text:p text:style-name="P32">0,22</text:p>
          </table:table-cell>
        </table:table-row>
        <table:table-row table:style-name="Таблица7.2">
          <table:table-cell table:style-name="Таблица7.A4">
            <text:p text:style-name="P45"/>
          </table:table-cell>
          <table:table-cell table:style-name="Таблица7.B4" office:value-type="string">
            <text:p text:style-name="P27"/>
          </table:table-cell>
          <table:table-cell table:style-name="Таблица7.A4">
            <text:p text:style-name="P26"/>
          </table:table-cell>
          <table:table-cell table:style-name="Таблица7.B4" office:value-type="string">
            <text:p text:style-name="P26"/>
          </table:table-cell>
          <table:table-cell table:style-name="Таблица7.B4" office:value-type="string">
            <text:p text:style-name="P26"/>
          </table:table-cell>
          <table:table-cell table:style-name="Таблица7.B4" office:value-type="string">
            <text:p text:style-name="P26"/>
          </table:table-cell>
          <table:table-cell table:style-name="Таблица7.B4" office:value-type="string">
            <text:p text:style-name="P26"/>
          </table:table-cell>
          <table:table-cell table:style-name="Таблица7.B4" office:value-type="string">
            <text:p text:style-name="P26"/>
          </table:table-cell>
          <table:table-cell table:style-name="Таблица7.B4" office:value-type="string">
            <text:p text:style-name="P26"/>
          </table:table-cell>
          <table:table-cell table:style-name="Таблица7.B4" office:value-type="string">
            <text:p text:style-name="P26"/>
          </table:table-cell>
          <table:table-cell table:style-name="Таблица7.B4" office:value-type="string">
            <text:p text:style-name="P26"/>
          </table:table-cell>
          <table:table-cell table:style-name="Таблица7.B4" office:value-type="string">
            <text:p text:style-name="P26"/>
          </table:table-cell>
          <table:table-cell table:style-name="Таблица7.B4" office:value-type="string">
            <text:p text:style-name="P26"/>
          </table:table-cell>
          <table:table-cell table:style-name="Таблица7.B4" office:value-type="string">
            <text:p text:style-name="P26"/>
          </table:table-cell>
          <table:table-cell table:style-name="Таблица7.O4" office:value-type="string">
            <text:p text:style-name="P26"/>
          </table:table-cell>
          <table:table-cell table:style-name="Таблица7.P4">
            <text:p text:style-name="P32"/>
          </table:table-cell>
          <table:table-cell table:style-name="Таблица7.A4">
            <text:p text:style-name="P32"/>
          </table:table-cell>
        </table:table-row>
        <table:table-row table:style-name="Таблица7.20">
          <table:table-cell table:style-name="Таблица7.B4" office:value-type="string">
            <text:p text:style-name="P43"/>
          </table:table-cell>
          <table:table-cell table:style-name="Таблица7.B4" office:value-type="string">
            <text:p text:style-name="P44">Итого за обед:</text:p>
          </table:table-cell>
          <table:table-cell table:style-name="Таблица7.B4" office:value-type="string">
            <text:p text:style-name="P43"/>
          </table:table-cell>
          <table:table-cell table:style-name="Таблица7.A4" table:formula="ooow:sum&lt;D12:D19&gt;" office:value-type="float" office:value="20.24">
            <text:p text:style-name="P43">20,24</text:p>
          </table:table-cell>
          <table:table-cell table:style-name="Таблица7.A4" table:formula="ooow:sum(&lt;D20&gt;)&lt;E12:E19&gt;" office:value-type="float" office:value="17.04">
            <text:p text:style-name="P43">17,04</text:p>
          </table:table-cell>
          <table:table-cell table:style-name="Таблица7.A4" table:formula="ooow:sum(&lt;D20&gt;|&lt;E20&gt;)&lt;F12:F19&gt;" office:value-type="float" office:value="80.21">
            <text:p text:style-name="P43">80,21</text:p>
          </table:table-cell>
          <table:table-cell table:style-name="Таблица7.A4" table:formula="ooow:sum(&lt;D20&gt;|&lt;E20&gt;|&lt;F20&gt;)&lt;G12:G19&gt;" office:value-type="float" office:value="629.88">
            <text:p text:style-name="P43">629,88</text:p>
          </table:table-cell>
          <table:table-cell table:style-name="Таблица7.A4" table:formula="ooow:sum(&lt;D20&gt;|&lt;E20&gt;|&lt;F20&gt;|&lt;G20&gt;)&lt;H12:H19&gt;" office:value-type="float" office:value="4.21">
            <text:p text:style-name="P43">4,21</text:p>
          </table:table-cell>
          <table:table-cell table:style-name="Таблица7.A4" table:formula="ooow:sum(&lt;D20&gt;|&lt;E20&gt;|&lt;F20&gt;|&lt;G20&gt;|&lt;H20&gt;)&lt;I12:I19&gt;" office:value-type="float" office:value="0.63">
            <text:p text:style-name="P43">0,63</text:p>
          </table:table-cell>
          <table:table-cell table:style-name="Таблица7.A4" table:formula="ooow:sum(&lt;D20&gt;|&lt;E20&gt;|&lt;F20&gt;|&lt;G20&gt;|&lt;H20&gt;|&lt;I20&gt;)&lt;J12:J19&gt;" office:value-type="float" office:value="41.98">
            <text:p text:style-name="P43">41,98</text:p>
          </table:table-cell>
          <table:table-cell table:style-name="Таблица7.A4" table:formula="ooow:sum(&lt;Q12&gt;|&lt;Q13&gt;|&lt;Q14&gt;|&lt;Q15&gt;|&lt;Q16&gt;|&lt;Q17&gt;|&lt;Q18&gt;|&lt;Q19&gt;)&lt;K12:K19&gt;" office:value-type="float" office:value="0.08">
            <text:p text:style-name="P43">0,08</text:p>
          </table:table-cell>
          <table:table-cell table:style-name="Таблица7.A4" table:formula="ooow:sum(&lt;Q12&gt;|&lt;Q13&gt;|&lt;Q14&gt;|&lt;Q15&gt;|&lt;Q16&gt;|&lt;Q17&gt;|&lt;Q18&gt;|&lt;Q19&gt;|&lt;K20&gt;)&lt;L12:L19&gt;" office:value-type="float" office:value="2442.32">
            <text:p text:style-name="P43">2442,32</text:p>
          </table:table-cell>
          <table:table-cell table:style-name="Таблица7.A4" table:formula="ooow:sum(&lt;Q12&gt;|&lt;Q13&gt;|&lt;Q14&gt;|&lt;Q15&gt;|&lt;Q16&gt;|&lt;Q17&gt;|&lt;Q18&gt;|&lt;Q19&gt;|&lt;L20&gt;)&lt;M12:M19&gt;" office:value-type="float" office:value="1814.98">
            <text:p text:style-name="P43">1814,98</text:p>
          </table:table-cell>
          <table:table-cell table:style-name="Таблица7.A4" table:formula="ooow:sum(&lt;Q12&gt;|&lt;Q13&gt;|&lt;Q14&gt;|&lt;Q15&gt;|&lt;Q16&gt;|&lt;Q17&gt;|&lt;Q18&gt;|&lt;Q19&gt;|&lt;M20&gt;)&lt;N12:N19&gt;" office:value-type="float" office:value="151.29">
            <text:p text:style-name="P43">151,29</text:p>
          </table:table-cell>
          <table:table-cell table:style-name="Таблица7.P4" table:formula="ooow:sum(&lt;Q12&gt;|&lt;Q13&gt;|&lt;Q14&gt;|&lt;Q15&gt;|&lt;Q16&gt;|&lt;Q17&gt;|&lt;Q18&gt;|&lt;Q19&gt;|&lt;N20&gt;)&lt;O12:O19&gt;" office:value-type="float" office:value="106.35">
            <text:p text:style-name="P64">106,35</text:p>
          </table:table-cell>
          <table:table-cell table:style-name="Таблица7.P4" table:formula="ooow:sum(&lt;Q12&gt;|&lt;Q13&gt;|&lt;Q14&gt;|&lt;Q15&gt;|&lt;Q16&gt;|&lt;Q17&gt;|&lt;Q18&gt;|&lt;Q19&gt;|&lt;O20&gt;)&lt;P12:P19&gt;" office:value-type="float" office:value="342.35">
            <text:p text:style-name="P61">342,35</text:p>
          </table:table-cell>
          <table:table-cell table:style-name="Таблица7.A4" table:formula="ooow:sum(&lt;Q12&gt;|&lt;Q13&gt;|&lt;Q14&gt;|&lt;Q15&gt;|&lt;Q16&gt;|&lt;Q17&gt;|&lt;Q18&gt;|&lt;Q19&gt;|&lt;P20&gt;)&lt;Q12:Q19&gt;" office:value-type="float" office:value="72.83">
            <text:p text:style-name="P33">72,83</text:p>
          </table:table-cell>
        </table:table-row>
        <table:table-row table:style-name="Таблица7.21">
          <table:table-cell table:style-name="Таблица7.B4" office:value-type="string">
            <text:p text:style-name="P43"/>
          </table:table-cell>
          <table:table-cell table:style-name="Таблица7.B4" office:value-type="string">
            <text:p text:style-name="P44">Итого за день:</text:p>
          </table:table-cell>
          <table:table-cell table:style-name="Таблица7.B4" office:value-type="string">
            <text:p text:style-name="P43"/>
          </table:table-cell>
          <table:table-cell table:style-name="Таблица7.A4" table:formula="ooow:sum&lt;D10&gt;+&lt;D20&gt;" office:value-type="float" office:value="38.69">
            <text:p text:style-name="P43">38,69</text:p>
          </table:table-cell>
          <table:table-cell table:style-name="Таблица7.A4" table:formula="ooow:sum&lt;E10&gt;+&lt;E20&gt;" office:value-type="float" office:value="35.19">
            <text:p text:style-name="P43">35,19</text:p>
          </table:table-cell>
          <table:table-cell table:style-name="Таблица7.A4" table:formula="ooow:sum&lt;F10&gt;+&lt;F20&gt;" office:value-type="float" office:value="172.87">
            <text:p text:style-name="P43">172,87</text:p>
          </table:table-cell>
          <table:table-cell table:style-name="Таблица7.A4" table:formula="ooow:sum&lt;G10&gt;+&lt;G20&gt;" office:value-type="float" office:value="1159.64">
            <text:p text:style-name="P43">1159,64</text:p>
          </table:table-cell>
          <table:table-cell table:style-name="Таблица7.A4" table:formula="ooow:sum&lt;H10&gt;+&lt;H20&gt;" office:value-type="float" office:value="6.77">
            <text:p text:style-name="P43">6,77</text:p>
          </table:table-cell>
          <table:table-cell table:style-name="Таблица7.A4" table:formula="ooow:sum&lt;I10&gt;+&lt;I20&gt;" office:value-type="float" office:value="3.7">
            <text:p text:style-name="P43">3,7</text:p>
          </table:table-cell>
          <table:table-cell table:style-name="Таблица7.A4" table:formula="ooow:sum&lt;J10&gt;+&lt;J20&gt;" office:value-type="float" office:value="42.1">
            <text:p text:style-name="P43">42,1</text:p>
          </table:table-cell>
          <table:table-cell table:style-name="Таблица7.A4" table:formula="ooow:sum&lt;K10&gt;+&lt;K20&gt;" office:value-type="float" office:value="40.53">
            <text:p text:style-name="P64">40,53</text:p>
          </table:table-cell>
          <table:table-cell table:style-name="Таблица7.A4" table:formula="ooow:sum&lt;L10&gt;+&lt;L20&gt;" office:value-type="float" office:value="3039.32">
            <text:p text:style-name="P43">3302,<text:span text:style-name="T13">2</text:span>4</text:p>
          </table:table-cell>
          <table:table-cell table:style-name="Таблица7.A4" table:formula="ooow:sum&lt;M10&gt;+&lt;M20&gt;" office:value-type="float" office:value="3270.38">
            <text:p text:style-name="P43">2475,8<text:span text:style-name="T13">7</text:span></text:p>
          </table:table-cell>
          <table:table-cell table:style-name="Таблица7.A4" table:formula="ooow:sum&lt;N10&gt;+&lt;N20&gt;" office:value-type="float" office:value="296.61">
            <text:p text:style-name="P43">296,61</text:p>
          </table:table-cell>
          <table:table-cell table:style-name="Таблица7.P4" table:formula="ooow:sum&lt;O10&gt;+&lt;O20&gt;" office:value-type="float" office:value="284.74">
            <text:p text:style-name="P64">284,74</text:p>
          </table:table-cell>
          <table:table-cell table:style-name="Таблица7.P4" table:formula="ooow:sum&lt;P10&gt;+&lt;P20&gt;" office:value-type="float" office:value="581.53">
            <text:p text:style-name="P61">581,53</text:p>
          </table:table-cell>
          <table:table-cell table:style-name="Таблица7.A4" table:formula="ooow:sum&lt;Q10&gt;+&lt;Q20&gt;" office:value-type="float" office:value="118.06">
            <text:p text:style-name="P68">118,06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4">День: среда. Неделя: 2. Сезон: <text:span text:style-name="T8">осень-зима</text:span>. Возрастная категория: <text:span text:style-name="T9">7-11лет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column table:style-name="Таблица8.P"/>
        <table:table-column table:style-name="Таблица8.Q"/>
        <table:table-row table:style-name="Таблица8.1">
          <table:table-cell table:style-name="Таблица8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8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8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8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8.G1" table:number-rows-spanned="2" office:value-type="string">
            <text:p text:style-name="P9"><text:s text:c="21"/></text:p>
            <text:p text:style-name="P78">ЭЦ </text:p>
            <text:p text:style-name="P78">(ккал)</text:p>
          </table:table-cell>
          <table:table-cell table:style-name="Таблица8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8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covered-table-cell/>
          <table:table-cell table:style-name="Таблица8.A1" office:value-type="string">
            <text:p text:style-name="P9">Б</text:p>
          </table:table-cell>
          <table:table-cell table:style-name="Таблица8.G1" office:value-type="string">
            <text:p text:style-name="P9">Ж</text:p>
          </table:table-cell>
          <table:table-cell table:style-name="Таблица8.A1" office:value-type="string">
            <text:p text:style-name="P9">У</text:p>
          </table:table-cell>
          <table:covered-table-cell/>
          <table:table-cell table:style-name="Таблица8.A1" office:value-type="string">
            <text:p text:style-name="P9">РР</text:p>
          </table:table-cell>
          <table:table-cell table:style-name="Таблица8.A1" office:value-type="string">
            <text:p text:style-name="P9">В</text:p>
          </table:table-cell>
          <table:table-cell table:style-name="Таблица8.A1" office:value-type="string">
            <text:p text:style-name="P9">С</text:p>
          </table:table-cell>
          <table:table-cell table:style-name="Таблица8.A1" office:value-type="string">
            <text:p text:style-name="P9">А</text:p>
          </table:table-cell>
          <table:table-cell table:style-name="Таблица8.A1" office:value-type="string">
            <text:p text:style-name="P10">Na</text:p>
          </table:table-cell>
          <table:table-cell table:style-name="Таблица8.A1" office:value-type="string">
            <text:p text:style-name="P10">K</text:p>
          </table:table-cell>
          <table:table-cell table:style-name="Таблица8.A1" office:value-type="string">
            <text:p text:style-name="P10">Ca</text:p>
          </table:table-cell>
          <table:table-cell table:style-name="Таблица8.A1" office:value-type="string">
            <text:p text:style-name="P10">Mg</text:p>
          </table:table-cell>
          <table:table-cell table:style-name="Таблица8.G1" office:value-type="string">
            <text:p text:style-name="P11">Р</text:p>
          </table:table-cell>
          <table:table-cell table:style-name="Таблица8.A1" office:value-type="string">
            <text:p text:style-name="P10">Fe</text:p>
          </table:table-cell>
        </table:table-row>
        <table:table-row table:style-name="Таблица8.3">
          <table:table-cell table:style-name="Таблица8.A3" table:number-columns-spanned="17" office:value-type="string">
            <text:p text:style-name="P42">Завтрак</text:p>
            <text:p text:style-name="P2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4" office:value-type="float" office:value="601">
            <text:p text:style-name="P26">601</text:p>
          </table:table-cell>
          <table:table-cell table:style-name="Таблица8.B4" office:value-type="string">
            <text:p text:style-name="P27">Плов с <text:span text:style-name="T8">птицей</text:span></text:p>
          </table:table-cell>
          <table:table-cell table:style-name="Таблица8.A4" office:value-type="float" office:value="150">
            <text:p text:style-name="P26">150</text:p>
          </table:table-cell>
          <table:table-cell table:style-name="Таблица8.A4" office:value-type="float" office:value="13.91">
            <text:p text:style-name="P26">13,91</text:p>
          </table:table-cell>
          <table:table-cell table:style-name="Таблица8.A4" office:value-type="float" office:value="8.05">
            <text:p text:style-name="P26">8,05</text:p>
          </table:table-cell>
          <table:table-cell table:style-name="Таблица8.A4" office:value-type="float" office:value="27.34">
            <text:p text:style-name="P26">27,34</text:p>
          </table:table-cell>
          <table:table-cell table:style-name="Таблица8.A4" office:value-type="float" office:value="237">
            <text:p text:style-name="P26">237</text:p>
          </table:table-cell>
          <table:table-cell table:style-name="Таблица8.A4" office:value-type="float" office:value="5">
            <text:p text:style-name="P26">5</text:p>
          </table:table-cell>
          <table:table-cell table:style-name="Таблица8.A4" office:value-type="float" office:value="0.23">
            <text:p text:style-name="P26">0,23</text:p>
          </table:table-cell>
          <table:table-cell table:style-name="Таблица8.A4" office:value-type="float" office:value="4.85">
            <text:p text:style-name="P26">4,85</text:p>
          </table:table-cell>
          <table:table-cell table:style-name="Таблица8.A4" office:value-type="float" office:value="39">
            <text:p text:style-name="P26">39</text:p>
          </table:table-cell>
          <table:table-cell table:style-name="Таблица8.A4" office:value-type="float" office:value="1193.9">
            <text:p text:style-name="P26">1193,9</text:p>
          </table:table-cell>
          <table:table-cell table:style-name="Таблица8.A4" office:value-type="float" office:value="213.47">
            <text:p text:style-name="P26">213,47</text:p>
          </table:table-cell>
          <table:table-cell table:style-name="Таблица8.A4" office:value-type="float" office:value="37.47">
            <text:p text:style-name="P26">37,47</text:p>
          </table:table-cell>
          <table:table-cell table:style-name="Таблица8.A4" office:value-type="float" office:value="40.45">
            <text:p text:style-name="P26">40,45</text:p>
          </table:table-cell>
          <table:table-cell table:style-name="Таблица8.P4" office:value-type="float" office:value="149.1">
            <text:p text:style-name="P26">149,1</text:p>
          </table:table-cell>
          <table:table-cell table:style-name="Таблица8.A4" office:value-type="float" office:value="1.64">
            <text:p text:style-name="P32">1,64</text:p>
          </table:table-cell>
        </table:table-row>
        <table:table-row table:style-name="Таблица8.3"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7">Икра кабачковая</text:p>
          </table:table-cell>
          <table:table-cell table:style-name="Таблица8.A4" office:value-type="float" office:value="50">
            <text:p text:style-name="P26">50</text:p>
          </table:table-cell>
          <table:table-cell table:style-name="Таблица8.B4" office:value-type="string">
            <text:p text:style-name="P26">2,73</text:p>
          </table:table-cell>
          <table:table-cell table:style-name="Таблица8.B4" office:value-type="string">
            <text:p text:style-name="P26">7,2</text:p>
          </table:table-cell>
          <table:table-cell table:style-name="Таблица8.B4" office:value-type="string">
            <text:p text:style-name="P26">14,5</text:p>
          </table:table-cell>
          <table:table-cell table:style-name="Таблица8.B4" office:value-type="string">
            <text:p text:style-name="P26">133,8</text:p>
          </table:table-cell>
          <table:table-cell table:style-name="Таблица8.B4" office:value-type="string">
            <text:p text:style-name="P26">0,62</text:p>
          </table:table-cell>
          <table:table-cell table:style-name="Таблица8.B4" office:value-type="string">
            <text:p text:style-name="P26">0,08</text:p>
          </table:table-cell>
          <table:table-cell table:style-name="Таблица8.B4" office:value-type="string">
            <text:p text:style-name="P26">4,7</text:p>
          </table:table-cell>
          <table:table-cell table:style-name="Таблица8.B4" office:value-type="string">
            <text:p text:style-name="P26">------</text:p>
          </table:table-cell>
          <table:table-cell table:style-name="Таблица8.B4" office:value-type="string">
            <text:p text:style-name="P26">406,6</text:p>
          </table:table-cell>
          <table:table-cell table:style-name="Таблица8.B4" office:value-type="string">
            <text:p text:style-name="P26">365,2</text:p>
          </table:table-cell>
          <table:table-cell table:style-name="Таблица8.B4" office:value-type="string">
            <text:p text:style-name="P26">90,9</text:p>
          </table:table-cell>
          <table:table-cell table:style-name="Таблица8.B4" office:value-type="string">
            <text:p text:style-name="P26">18,1</text:p>
          </table:table-cell>
          <table:table-cell table:style-name="Таблица8.P5" office:value-type="string">
            <text:p text:style-name="P26">55,8</text:p>
          </table:table-cell>
          <table:table-cell table:style-name="Таблица8.A4" office:value-type="float" office:value="0.75">
            <text:p text:style-name="P32">0,75</text:p>
          </table:table-cell>
        </table:table-row>
        <table:table-row table:style-name="Таблица8.3">
          <table:table-cell table:style-name="Таблица8.B4" office:value-type="string">
            <text:p text:style-name="P14">944</text:p>
          </table:table-cell>
          <table:table-cell table:style-name="Таблица8.B4" office:value-type="string">
            <text:p text:style-name="P16">Чай с сахаром и лимоном</text:p>
          </table:table-cell>
          <table:table-cell table:style-name="Таблица8.A4" office:value-type="float" office:value="187">
            <text:p text:style-name="P14">187</text:p>
          </table:table-cell>
          <table:table-cell table:style-name="Таблица8.B4" office:value-type="string">
            <text:p text:style-name="P14">0,13</text:p>
          </table:table-cell>
          <table:table-cell table:style-name="Таблица8.B4" office:value-type="string">
            <text:p text:style-name="P14">0,02</text:p>
          </table:table-cell>
          <table:table-cell table:style-name="Таблица8.B4" office:value-type="string">
            <text:p text:style-name="P14">15,2</text:p>
          </table:table-cell>
          <table:table-cell table:style-name="Таблица8.B4" office:value-type="string">
            <text:p text:style-name="P14">62</text:p>
          </table:table-cell>
          <table:table-cell table:style-name="Таблица8.B4" office:value-type="string">
            <text:p text:style-name="P15">----</text:p>
          </table:table-cell>
          <table:table-cell table:style-name="Таблица8.B4" office:value-type="string">
            <text:p text:style-name="P14">0,03</text:p>
          </table:table-cell>
          <table:table-cell table:style-name="Таблица8.B4" office:value-type="string">
            <text:p text:style-name="P30">-----</text:p>
          </table:table-cell>
          <table:table-cell table:style-name="Таблица8.B4" office:value-type="string">
            <text:p text:style-name="P14">2,83</text:p>
          </table:table-cell>
          <table:table-cell table:style-name="Таблица8.B4" office:value-type="string">
            <text:p text:style-name="P30">----</text:p>
          </table:table-cell>
          <table:table-cell table:style-name="Таблица8.B4" office:value-type="string">
            <text:p text:style-name="P14">1,2</text:p>
          </table:table-cell>
          <table:table-cell table:style-name="Таблица8.B4" office:value-type="string">
            <text:p text:style-name="P14">21,3</text:p>
          </table:table-cell>
          <table:table-cell table:style-name="Таблица8.B4" office:value-type="string">
            <text:p text:style-name="P14">14,2</text:p>
          </table:table-cell>
          <table:table-cell table:style-name="Таблица8.P5" office:value-type="string">
            <text:p text:style-name="P14">2,4</text:p>
          </table:table-cell>
          <table:table-cell table:style-name="Таблица8.B4" office:value-type="string">
            <text:p text:style-name="P14">4,4</text:p>
          </table:table-cell>
        </table:table-row>
        <table:table-row table:style-name="Таблица8.3"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7"><text:span text:style-name="T8">Фрукт </text:span><text:s/></text:p>
          </table:table-cell>
          <table:table-cell table:style-name="Таблица8.A4" office:value-type="float" office:value="100">
            <text:p text:style-name="P45">100</text:p>
          </table:table-cell>
          <table:table-cell table:style-name="Таблица8.B4" office:value-type="string">
            <text:p text:style-name="P26">0,8</text:p>
          </table:table-cell>
          <table:table-cell table:style-name="Таблица8.B4" office:value-type="string">
            <text:p text:style-name="P26">0,4</text:p>
          </table:table-cell>
          <table:table-cell table:style-name="Таблица8.B4" office:value-type="string">
            <text:p text:style-name="P26">8,1</text:p>
          </table:table-cell>
          <table:table-cell table:style-name="Таблица8.B4" office:value-type="string">
            <text:p text:style-name="P26">39</text:p>
          </table:table-cell>
          <table:table-cell table:style-name="Таблица8.B4" office:value-type="string">
            <text:p text:style-name="P32">----</text:p>
          </table:table-cell>
          <table:table-cell table:style-name="Таблица8.B4" office:value-type="string">
            <text:p text:style-name="P32">----</text:p>
          </table:table-cell>
          <table:table-cell table:style-name="Таблица8.B4" office:value-type="string">
            <text:p text:style-name="P32">-----</text:p>
          </table:table-cell>
          <table:table-cell table:style-name="Таблица8.B4" office:value-type="string">
            <text:p text:style-name="P32">-----</text:p>
          </table:table-cell>
          <table:table-cell table:style-name="Таблица8.B4" office:value-type="string">
            <text:p text:style-name="P32">-------</text:p>
          </table:table-cell>
          <table:table-cell table:style-name="Таблица8.B4" office:value-type="string">
            <text:p text:style-name="P32">-------</text:p>
          </table:table-cell>
          <table:table-cell table:style-name="Таблица8.B4" office:value-type="string">
            <text:p text:style-name="P32">------</text:p>
          </table:table-cell>
          <table:table-cell table:style-name="Таблица8.B4" office:value-type="string">
            <text:p text:style-name="P32">--------</text:p>
          </table:table-cell>
          <table:table-cell table:style-name="Таблица8.P5" office:value-type="string">
            <text:p text:style-name="P32">------</text:p>
          </table:table-cell>
          <table:table-cell table:style-name="Таблица8.B4" office:value-type="string">
            <text:p text:style-name="P32">------</text:p>
          </table:table-cell>
        </table:table-row>
        <table:table-row table:style-name="Таблица8.3"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7">Хлеб пшеничный</text:p>
          </table:table-cell>
          <table:table-cell table:style-name="Таблица8.B4" office:value-type="string">
            <text:p text:style-name="P26">20</text:p>
          </table:table-cell>
          <table:table-cell table:style-name="Таблица8.B4" office:value-type="string">
            <text:p text:style-name="P26">1,58</text:p>
          </table:table-cell>
          <table:table-cell table:style-name="Таблица8.B4" office:value-type="string">
            <text:p text:style-name="P26">0,2</text:p>
          </table:table-cell>
          <table:table-cell table:style-name="Таблица8.B4" office:value-type="string">
            <text:p text:style-name="P26">9,66</text:p>
          </table:table-cell>
          <table:table-cell table:style-name="Таблица8.B4" office:value-type="string">
            <text:p text:style-name="P26">46,76</text:p>
          </table:table-cell>
          <table:table-cell table:style-name="Таблица8.B4" office:value-type="string">
            <text:p text:style-name="P26">-----</text:p>
          </table:table-cell>
          <table:table-cell table:style-name="Таблица8.B4" office:value-type="string">
            <text:p text:style-name="P26">0,02</text:p>
          </table:table-cell>
          <table:table-cell table:style-name="Таблица8.B4" office:value-type="string">
            <text:p text:style-name="P26">-----</text:p>
          </table:table-cell>
          <table:table-cell table:style-name="Таблица8.B4" office:value-type="string">
            <text:p text:style-name="P26">-----</text:p>
          </table:table-cell>
          <table:table-cell table:style-name="Таблица8.B4" office:value-type="string">
            <text:p text:style-name="P26">-----</text:p>
          </table:table-cell>
          <table:table-cell table:style-name="Таблица8.B4" office:value-type="string">
            <text:p text:style-name="P26">-----</text:p>
          </table:table-cell>
          <table:table-cell table:style-name="Таблица8.B4" office:value-type="string">
            <text:p text:style-name="P26">4,6</text:p>
          </table:table-cell>
          <table:table-cell table:style-name="Таблица8.B4" office:value-type="string">
            <text:p text:style-name="P26">6,6</text:p>
          </table:table-cell>
          <table:table-cell table:style-name="Таблица8.P5" office:value-type="string">
            <text:p text:style-name="P26">17,4</text:p>
          </table:table-cell>
          <table:table-cell table:style-name="Таблица8.A4" office:value-type="float" office:value="0.22">
            <text:p text:style-name="P32">0,22</text:p>
          </table:table-cell>
        </table:table-row>
        <table:table-row table:style-name="Таблица8.3">
          <table:table-cell table:style-name="Таблица8.A9" office:value-type="string">
            <text:p text:style-name="P26"/>
          </table:table-cell>
          <table:table-cell table:style-name="Таблица8.A9" office:value-type="string">
            <text:p text:style-name="P27"/>
          </table:table-cell>
          <table:table-cell table:style-name="Таблица8.A9" office:value-type="string">
            <text:p text:style-name="P26"/>
          </table:table-cell>
          <table:table-cell table:style-name="Таблица8.A9" office:value-type="string">
            <text:p text:style-name="P26"/>
          </table:table-cell>
          <table:table-cell table:style-name="Таблица8.A9" office:value-type="string">
            <text:p text:style-name="P26"/>
          </table:table-cell>
          <table:table-cell table:style-name="Таблица8.A9" office:value-type="string">
            <text:p text:style-name="P26"/>
          </table:table-cell>
          <table:table-cell table:style-name="Таблица8.A9" office:value-type="string">
            <text:p text:style-name="P26"/>
          </table:table-cell>
          <table:table-cell table:style-name="Таблица8.A9" office:value-type="string">
            <text:p text:style-name="P26"/>
          </table:table-cell>
          <table:table-cell table:style-name="Таблица8.A9" office:value-type="string">
            <text:p text:style-name="P26"/>
          </table:table-cell>
          <table:table-cell table:style-name="Таблица8.A9" office:value-type="string">
            <text:p text:style-name="P26"/>
          </table:table-cell>
          <table:table-cell table:style-name="Таблица8.A9" office:value-type="string">
            <text:p text:style-name="P26"/>
          </table:table-cell>
          <table:table-cell table:style-name="Таблица8.A9" office:value-type="string">
            <text:p text:style-name="P26"/>
          </table:table-cell>
          <table:table-cell table:style-name="Таблица8.A9" office:value-type="string">
            <text:p text:style-name="P26"/>
          </table:table-cell>
          <table:table-cell table:style-name="Таблица8.A9" office:value-type="string">
            <text:p text:style-name="P26"/>
          </table:table-cell>
          <table:table-cell table:style-name="Таблица8.A9" office:value-type="string">
            <text:p text:style-name="P26"/>
          </table:table-cell>
          <table:table-cell table:style-name="Таблица8.P9" office:value-type="string">
            <text:p text:style-name="P26"/>
          </table:table-cell>
          <table:table-cell table:style-name="Таблица8.Q9">
            <text:p text:style-name="P32"/>
          </table:table-cell>
        </table:table-row>
        <table:table-row table:style-name="Таблица8.10"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44">Итого за завтрак</text:p>
          </table:table-cell>
          <table:table-cell table:style-name="Таблица8.B4" office:value-type="string">
            <text:p text:style-name="P42"/>
          </table:table-cell>
          <table:table-cell table:style-name="Таблица8.A4" table:formula="ooow:sum&lt;D4:D9&gt;" office:value-type="float" office:value="19.15">
            <text:p text:style-name="P43">19,15</text:p>
          </table:table-cell>
          <table:table-cell table:style-name="Таблица8.A4" table:formula="ooow:sum(&lt;D10&gt;)&lt;E4:E9&gt;" office:value-type="float" office:value="15.87">
            <text:p text:style-name="P43">15,87</text:p>
          </table:table-cell>
          <table:table-cell table:style-name="Таблица8.A4" table:formula="ooow:sum(&lt;D10&gt;|&lt;E10&gt;)&lt;F4:F9&gt;" office:value-type="float" office:value="74.8">
            <text:p text:style-name="P43">74,8</text:p>
          </table:table-cell>
          <table:table-cell table:style-name="Таблица8.A4" table:formula="ooow:sum(&lt;D10&gt;|&lt;E10&gt;|&lt;F10&gt;)&lt;G4:G9&gt;" office:value-type="float" office:value="518.56">
            <text:p text:style-name="P43">518,56</text:p>
          </table:table-cell>
          <table:table-cell table:style-name="Таблица8.A4" table:formula="ooow:sum(&lt;D10&gt;|&lt;E10&gt;|&lt;F10&gt;|&lt;G10&gt;)&lt;H4:H9&gt;" office:value-type="float" office:value="5.62">
            <text:p text:style-name="P43">5,62</text:p>
          </table:table-cell>
          <table:table-cell table:style-name="Таблица8.A4" table:formula="ooow:sum(&lt;D10&gt;|&lt;E10&gt;|&lt;F10&gt;|&lt;G10&gt;|&lt;H10&gt;)&lt;I4:I9&gt;" office:value-type="float" office:value="0.36">
            <text:p text:style-name="P43">0,36</text:p>
          </table:table-cell>
          <table:table-cell table:style-name="Таблица8.A4" table:formula="ooow:sum(&lt;D10&gt;|&lt;E10&gt;|&lt;F10&gt;|&lt;G10&gt;|&lt;H10&gt;|&lt;I10&gt;)&lt;J4:J9&gt;" office:value-type="float" office:value="9.55">
            <text:p text:style-name="P43">9,55</text:p>
          </table:table-cell>
          <table:table-cell table:style-name="Таблица8.A4" table:formula="ooow:sum(&lt;D10&gt;|&lt;E10&gt;|&lt;F10&gt;|&lt;G10&gt;|&lt;H10&gt;|&lt;I10&gt;|&lt;J10&gt;)&lt;K4:K9&gt;" office:value-type="float" office:value="41.83">
            <text:p text:style-name="P43">41,83</text:p>
          </table:table-cell>
          <table:table-cell table:style-name="Таблица8.A4" table:formula="ooow:sum(&lt;Q4&gt;|&lt;Q5&gt;|&lt;Q6&gt;|&lt;Q7&gt;)&lt;L4:L8&gt;" office:value-type="float" office:value="1600.5">
            <text:p text:style-name="P64">1600,5</text:p>
          </table:table-cell>
          <table:table-cell table:style-name="Таблица8.A4" table:formula="ooow:sum(&lt;L10&gt;)&lt;M4:M8&gt;" office:value-type="float" office:value="579.87">
            <text:p text:style-name="P43">579,87</text:p>
          </table:table-cell>
          <table:table-cell table:style-name="Таблица8.A4" table:formula="ooow:sum(&lt;Q9&gt;|&lt;M10&gt;)&lt;N4:N9&gt;" office:value-type="float" office:value="154.27">
            <text:p text:style-name="P43">154,27</text:p>
          </table:table-cell>
          <table:table-cell table:style-name="Таблица8.A4" table:formula="ooow:sum(&lt;Q9&gt;|&lt;N10&gt;)&lt;O4:O9&gt;" office:value-type="float" office:value="79.35">
            <text:p text:style-name="P43">79,35</text:p>
          </table:table-cell>
          <table:table-cell table:style-name="Таблица8.P4" table:formula="ooow:sum(&lt;Q9&gt;|&lt;O10&gt;)&lt;P4:P9&gt;" office:value-type="float" office:value="224.7">
            <text:p text:style-name="P43">224,7</text:p>
          </table:table-cell>
          <table:table-cell table:style-name="Таблица8.A4" table:formula="ooow:sum(&lt;Q9&gt;|&lt;P10&gt;)&lt;Q4:Q9&gt;" office:value-type="float" office:value="7.01">
            <text:p text:style-name="P33">7,01</text:p>
          </table:table-cell>
        </table:table-row>
        <table:table-row table:style-name="Таблица8.3">
          <table:table-cell table:style-name="Таблица8.A11" table:number-columns-spanned="17" office:value-type="string">
            <text:p text:style-name="P28"><text:span text:style-name="T14">Обед</text:span> 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B4" office:value-type="string">
            <text:p text:style-name="P14">206</text:p>
          </table:table-cell>
          <table:table-cell table:style-name="Таблица8.B4" office:value-type="string">
            <text:p text:style-name="P16">Суп картофельный с горохом </text:p>
          </table:table-cell>
          <table:table-cell table:style-name="Таблица8.C12" office:value-type="float" office:value="-602310">
            <text:p text:style-name="P14">250</text:p>
          </table:table-cell>
          <table:table-cell table:style-name="Таблица8.B4" office:value-type="string">
            <text:p text:style-name="P14">5,49</text:p>
          </table:table-cell>
          <table:table-cell table:style-name="Таблица8.B4" office:value-type="string">
            <text:p text:style-name="P14">52,7</text:p>
          </table:table-cell>
          <table:table-cell table:style-name="Таблица8.B4" office:value-type="string">
            <text:p text:style-name="P14">16,5</text:p>
          </table:table-cell>
          <table:table-cell table:style-name="Таблица8.B4" office:value-type="string">
            <text:p text:style-name="P14">148,3</text:p>
          </table:table-cell>
          <table:table-cell table:style-name="Таблица8.A4" office:value-type="float" office:value="1.15">
            <text:p text:style-name="P15">1,15</text:p>
          </table:table-cell>
          <table:table-cell table:style-name="Таблица8.A4" office:value-type="float" office:value="0.07">
            <text:p text:style-name="P14">0,07</text:p>
          </table:table-cell>
          <table:table-cell table:style-name="Таблица8.A4" office:value-type="float" office:value="58.3">
            <text:p text:style-name="P14">58,3</text:p>
          </table:table-cell>
          <table:table-cell table:style-name="Таблица8.B4" office:value-type="string">
            <text:p text:style-name="P14">-----</text:p>
          </table:table-cell>
          <table:table-cell table:style-name="Таблица8.A4" office:value-type="float" office:value="2366.3">
            <text:p text:style-name="P30">2366,3</text:p>
          </table:table-cell>
          <table:table-cell table:style-name="Таблица8.A4" office:value-type="float" office:value="1891.3">
            <text:p text:style-name="P14">1891,3</text:p>
          </table:table-cell>
          <table:table-cell table:style-name="Таблица8.A4" office:value-type="float" office:value="170.7">
            <text:p text:style-name="P14">170,7</text:p>
          </table:table-cell>
          <table:table-cell table:style-name="Таблица8.A4" office:value-type="float" office:value="142.3">
            <text:p text:style-name="P14">142,3</text:p>
          </table:table-cell>
          <table:table-cell table:style-name="Таблица8.P4" office:value-type="float" office:value="352.4">
            <text:p text:style-name="P14">352,4</text:p>
          </table:table-cell>
          <table:table-cell table:style-name="Таблица8.A4" office:value-type="float" office:value="8.2">
            <text:p text:style-name="P14">8,2</text:p>
          </table:table-cell>
        </table:table-row>
        <table:table-row table:style-name="Таблица8.3">
          <table:table-cell table:style-name="Таблица8.A4" office:value-type="float" office:value="592">
            <text:p text:style-name="P26">592</text:p>
          </table:table-cell>
          <table:table-cell table:style-name="Таблица8.B4" office:value-type="string">
            <text:p text:style-name="P46">Печень тушеная в соусе</text:p>
          </table:table-cell>
          <table:table-cell table:style-name="Таблица8.B4" office:value-type="string">
            <text:p text:style-name="P26">30/30</text:p>
          </table:table-cell>
          <table:table-cell table:style-name="Таблица8.A4" office:value-type="float" office:value="12.66">
            <text:p text:style-name="P26">12,66</text:p>
          </table:table-cell>
          <table:table-cell table:style-name="Таблица8.A4" office:value-type="float" office:value="8.76">
            <text:p text:style-name="P26">8,76</text:p>
          </table:table-cell>
          <table:table-cell table:style-name="Таблица8.A4" office:value-type="float" office:value="3.81">
            <text:p text:style-name="P26">3,81</text:p>
          </table:table-cell>
          <table:table-cell table:style-name="Таблица8.A4" office:value-type="float" office:value="159">
            <text:p text:style-name="P26">159</text:p>
          </table:table-cell>
          <table:table-cell table:style-name="Таблица8.A4" office:value-type="float" office:value="6.07">
            <text:p text:style-name="P26">6,07</text:p>
          </table:table-cell>
          <table:table-cell table:style-name="Таблица8.A4" office:value-type="float" office:value="1.59">
            <text:p text:style-name="P26">1,59</text:p>
          </table:table-cell>
          <table:table-cell table:style-name="Таблица8.A4" office:value-type="float" office:value="28.86">
            <text:p text:style-name="P26">28,86</text:p>
          </table:table-cell>
          <table:table-cell table:style-name="Таблица8.A4" office:value-type="float" office:value="5541">
            <text:p text:style-name="P26">5541</text:p>
          </table:table-cell>
          <table:table-cell table:style-name="Таблица8.A4" office:value-type="float" office:value="1159">
            <text:p text:style-name="P26">1159</text:p>
          </table:table-cell>
          <table:table-cell table:style-name="Таблица8.A4" office:value-type="float" office:value="200.3">
            <text:p text:style-name="P26">200,3</text:p>
          </table:table-cell>
          <table:table-cell table:style-name="Таблица8.A4" office:value-type="float" office:value="25.62">
            <text:p text:style-name="P26">25,62</text:p>
          </table:table-cell>
          <table:table-cell table:style-name="Таблица8.A4" office:value-type="float" office:value="14.8">
            <text:p text:style-name="P26">14,8</text:p>
          </table:table-cell>
          <table:table-cell table:style-name="Таблица8.P4" office:value-type="float" office:value="223.29">
            <text:p text:style-name="P66">223,29</text:p>
          </table:table-cell>
          <table:table-cell table:style-name="Таблица8.A4" office:value-type="float" office:value="4.72">
            <text:p text:style-name="P26">4,72</text:p>
          </table:table-cell>
        </table:table-row>
        <table:table-row table:style-name="Таблица8.3">
          <table:table-cell table:style-name="Таблица8.A9" office:value-type="string">
            <text:p text:style-name="P14">688</text:p>
          </table:table-cell>
          <table:table-cell table:style-name="Таблица8.A9" office:value-type="string">
            <text:p text:style-name="P16">Макаронные изделия отварные <text:span text:style-name="T8">с м/сл</text:span></text:p>
          </table:table-cell>
          <table:table-cell table:style-name="Таблица8.Q9" office:value-type="float" office:value="150">
            <text:p text:style-name="P14">150</text:p>
          </table:table-cell>
          <table:table-cell table:style-name="Таблица8.A9" office:value-type="string">
            <text:p text:style-name="P14">5,1</text:p>
          </table:table-cell>
          <table:table-cell table:style-name="Таблица8.A9" office:value-type="string">
            <text:p text:style-name="P14">7,5</text:p>
          </table:table-cell>
          <table:table-cell table:style-name="Таблица8.A9" office:value-type="string">
            <text:p text:style-name="P14">28,5</text:p>
          </table:table-cell>
          <table:table-cell table:style-name="Таблица8.A9" office:value-type="string">
            <text:p text:style-name="P14">209</text:p>
          </table:table-cell>
          <table:table-cell table:style-name="Таблица8.Q9" office:value-type="float" office:value="10.43">
            <text:p text:style-name="P15">10,43</text:p>
          </table:table-cell>
          <table:table-cell table:style-name="Таблица8.Q9" office:value-type="float" office:value="0.06">
            <text:p text:style-name="P14">0,06</text:p>
          </table:table-cell>
          <table:table-cell table:style-name="Таблица8.A9" office:value-type="string">
            <text:p text:style-name="P14">-----</text:p>
          </table:table-cell>
          <table:table-cell table:style-name="Таблица8.A9" office:value-type="string">
            <text:p text:style-name="P30">-----</text:p>
          </table:table-cell>
          <table:table-cell table:style-name="Таблица8.Q9" office:value-type="float" office:value="7.5">
            <text:p text:style-name="P30">7,5</text:p>
          </table:table-cell>
          <table:table-cell table:style-name="Таблица8.Q9" office:value-type="float" office:value="202.3">
            <text:p text:style-name="P14">202,3</text:p>
          </table:table-cell>
          <table:table-cell table:style-name="Таблица8.Q9" office:value-type="float" office:value="12">
            <text:p text:style-name="P14">12</text:p>
          </table:table-cell>
          <table:table-cell table:style-name="Таблица8.Q9" office:value-type="float" office:value="140.8">
            <text:p text:style-name="P14">140,8</text:p>
          </table:table-cell>
          <table:table-cell table:style-name="Таблица8.P14" office:value-type="float" office:value="34.5">
            <text:p text:style-name="P14">34,5</text:p>
          </table:table-cell>
          <table:table-cell table:style-name="Таблица8.Q9" office:value-type="float" office:value="201.9">
            <text:p text:style-name="P14">201,9</text:p>
          </table:table-cell>
        </table:table-row>
        <table:table-row table:style-name="Таблица8.3">
          <table:table-cell table:style-name="Таблица8.A4" office:value-type="float" office:value="859">
            <text:p text:style-name="P14">859</text:p>
          </table:table-cell>
          <table:table-cell table:style-name="Таблица8.B4" office:value-type="string">
            <text:p text:style-name="P19">Компот из <text:span text:style-name="T8">с/м ягод</text:span></text:p>
          </table:table-cell>
          <table:table-cell table:style-name="Таблица8.A4" office:value-type="float" office:value="180">
            <text:p text:style-name="P14">180</text:p>
          </table:table-cell>
          <table:table-cell table:style-name="Таблица8.B4" office:value-type="string">
            <text:p text:style-name="P14">0,78</text:p>
          </table:table-cell>
          <table:table-cell table:style-name="Таблица8.B4" office:value-type="string">
            <text:p text:style-name="P14">0,05</text:p>
          </table:table-cell>
          <table:table-cell table:style-name="Таблица8.B4" office:value-type="string">
            <text:p text:style-name="P14">27,63</text:p>
          </table:table-cell>
          <table:table-cell table:style-name="Таблица8.B4" office:value-type="string">
            <text:p text:style-name="P14">114,8</text:p>
          </table:table-cell>
          <table:table-cell table:style-name="Таблица8.B4" office:value-type="string">
            <text:p text:style-name="P15">-----</text:p>
          </table:table-cell>
          <table:table-cell table:style-name="Таблица8.B4" office:value-type="string">
            <text:p text:style-name="P14">0,04</text:p>
          </table:table-cell>
          <table:table-cell table:style-name="Таблица8.B4" office:value-type="string">
            <text:p text:style-name="P14">0,03</text:p>
          </table:table-cell>
          <table:table-cell table:style-name="Таблица8.B4" office:value-type="string">
            <text:p text:style-name="P14">0,6</text:p>
          </table:table-cell>
          <table:table-cell table:style-name="Таблица8.B4" office:value-type="string">
            <text:p text:style-name="P30">----</text:p>
          </table:table-cell>
          <table:table-cell table:style-name="Таблица8.B4" office:value-type="string">
            <text:p text:style-name="P14">4,18</text:p>
          </table:table-cell>
          <table:table-cell table:style-name="Таблица8.B4" office:value-type="string">
            <text:p text:style-name="P14">258</text:p>
          </table:table-cell>
          <table:table-cell table:style-name="Таблица8.B4" office:value-type="string">
            <text:p text:style-name="P14">32,32</text:p>
          </table:table-cell>
          <table:table-cell table:style-name="Таблица8.P5" office:value-type="string">
            <text:p text:style-name="P14">17,52</text:p>
          </table:table-cell>
          <table:table-cell table:style-name="Таблица8.B4" office:value-type="string">
            <text:p text:style-name="P14">21,9</text:p>
          </table:table-cell>
        </table:table-row>
        <table:table-row table:style-name="Таблица8.3"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7">Хлеб ржано-пшеничный</text:p>
          </table:table-cell>
          <table:table-cell table:style-name="Таблица8.A4" office:value-type="float" office:value="20">
            <text:p text:style-name="P26">20</text:p>
          </table:table-cell>
          <table:table-cell table:style-name="Таблица8.B4" office:value-type="string">
            <text:p text:style-name="P26">1,68</text:p>
          </table:table-cell>
          <table:table-cell table:style-name="Таблица8.B4" office:value-type="string">
            <text:p text:style-name="P26">0,33</text:p>
          </table:table-cell>
          <table:table-cell table:style-name="Таблица8.B4" office:value-type="string">
            <text:p text:style-name="P26">0,57</text:p>
          </table:table-cell>
          <table:table-cell table:style-name="Таблица8.B4" office:value-type="string">
            <text:p text:style-name="P26">68,97</text:p>
          </table:table-cell>
          <table:table-cell table:style-name="Таблица8.B4" office:value-type="string">
            <text:p text:style-name="P26">-----</text:p>
          </table:table-cell>
          <table:table-cell table:style-name="Таблица8.B4" office:value-type="string">
            <text:p text:style-name="P26">0,04</text:p>
          </table:table-cell>
          <table:table-cell table:style-name="Таблица8.B4" office:value-type="string">
            <text:p text:style-name="P26">-----</text:p>
          </table:table-cell>
          <table:table-cell table:style-name="Таблица8.B4" office:value-type="string">
            <text:p text:style-name="P26">------</text:p>
          </table:table-cell>
          <table:table-cell table:style-name="Таблица8.B4" office:value-type="string">
            <text:p text:style-name="P26">------</text:p>
          </table:table-cell>
          <table:table-cell table:style-name="Таблица8.B4" office:value-type="string">
            <text:p text:style-name="P26">-----</text:p>
          </table:table-cell>
          <table:table-cell table:style-name="Таблица8.B4" office:value-type="string">
            <text:p text:style-name="P26">6,9</text:p>
          </table:table-cell>
          <table:table-cell table:style-name="Таблица8.B4" office:value-type="string">
            <text:p text:style-name="P26">7,5</text:p>
          </table:table-cell>
          <table:table-cell table:style-name="Таблица8.P5" office:value-type="string">
            <text:p text:style-name="P26">31,8</text:p>
          </table:table-cell>
          <table:table-cell table:style-name="Таблица8.A4" office:value-type="float" office:value="0.22">
            <text:p text:style-name="P32">0,22</text:p>
          </table:table-cell>
        </table:table-row>
        <table:table-row table:style-name="Таблица8.3"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7">Хлеб пшеничный</text:p>
          </table:table-cell>
          <table:table-cell table:style-name="Таблица8.B4" office:value-type="string">
            <text:p text:style-name="P26">20</text:p>
          </table:table-cell>
          <table:table-cell table:style-name="Таблица8.B4" office:value-type="string">
            <text:p text:style-name="P26">1,58</text:p>
          </table:table-cell>
          <table:table-cell table:style-name="Таблица8.B4" office:value-type="string">
            <text:p text:style-name="P26">0,2</text:p>
          </table:table-cell>
          <table:table-cell table:style-name="Таблица8.B4" office:value-type="string">
            <text:p text:style-name="P26">9,66</text:p>
          </table:table-cell>
          <table:table-cell table:style-name="Таблица8.B4" office:value-type="string">
            <text:p text:style-name="P26">46,76</text:p>
          </table:table-cell>
          <table:table-cell table:style-name="Таблица8.B4" office:value-type="string">
            <text:p text:style-name="P26">-----</text:p>
          </table:table-cell>
          <table:table-cell table:style-name="Таблица8.B4" office:value-type="string">
            <text:p text:style-name="P26">0,02</text:p>
          </table:table-cell>
          <table:table-cell table:style-name="Таблица8.B4" office:value-type="string">
            <text:p text:style-name="P26">-----</text:p>
          </table:table-cell>
          <table:table-cell table:style-name="Таблица8.B4" office:value-type="string">
            <text:p text:style-name="P26">-----</text:p>
          </table:table-cell>
          <table:table-cell table:style-name="Таблица8.B4" office:value-type="string">
            <text:p text:style-name="P26">-----</text:p>
          </table:table-cell>
          <table:table-cell table:style-name="Таблица8.B4" office:value-type="string">
            <text:p text:style-name="P26">-----</text:p>
          </table:table-cell>
          <table:table-cell table:style-name="Таблица8.B4" office:value-type="string">
            <text:p text:style-name="P26">4,6</text:p>
          </table:table-cell>
          <table:table-cell table:style-name="Таблица8.B4" office:value-type="string">
            <text:p text:style-name="P26">6,6</text:p>
          </table:table-cell>
          <table:table-cell table:style-name="Таблица8.P5" office:value-type="string">
            <text:p text:style-name="P26">17,4</text:p>
          </table:table-cell>
          <table:table-cell table:style-name="Таблица8.A4" office:value-type="float" office:value="0.22">
            <text:p text:style-name="P45">0,22</text:p>
          </table:table-cell>
        </table:table-row>
        <table:table-row table:style-name="Таблица8.3"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7"/>
          </table:table-cell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26"/>
          </table:table-cell>
          <table:table-cell table:style-name="Таблица8.P5" office:value-type="string">
            <text:p text:style-name="P26"/>
          </table:table-cell>
          <table:table-cell table:style-name="Таблица8.A4">
            <text:p text:style-name="P32"/>
          </table:table-cell>
        </table:table-row>
        <table:table-row table:style-name="Таблица8.3">
          <table:table-cell table:style-name="Таблица8.B4" office:value-type="string">
            <text:p text:style-name="P14"/>
          </table:table-cell>
          <table:table-cell table:style-name="Таблица8.B4" office:value-type="string">
            <text:p text:style-name="P16"/>
          </table:table-cell>
          <table:table-cell table:style-name="Таблица8.B4" office:value-type="string">
            <text:p text:style-name="P14"/>
          </table:table-cell>
          <table:table-cell table:style-name="Таблица8.B4" office:value-type="string">
            <text:p text:style-name="P14"/>
          </table:table-cell>
          <table:table-cell table:style-name="Таблица8.B4" office:value-type="string">
            <text:p text:style-name="P14"/>
          </table:table-cell>
          <table:table-cell table:style-name="Таблица8.B4" office:value-type="string">
            <text:p text:style-name="P14"/>
          </table:table-cell>
          <table:table-cell table:style-name="Таблица8.B4" office:value-type="string">
            <text:p text:style-name="P14"/>
          </table:table-cell>
          <table:table-cell table:style-name="Таблица8.A4">
            <text:p text:style-name="P15"/>
          </table:table-cell>
          <table:table-cell table:style-name="Таблица8.A4">
            <text:p text:style-name="P14"/>
          </table:table-cell>
          <table:table-cell table:style-name="Таблица8.B4" office:value-type="string">
            <text:p text:style-name="P14"/>
          </table:table-cell>
          <table:table-cell table:style-name="Таблица8.B4" office:value-type="string">
            <text:p text:style-name="P30"/>
          </table:table-cell>
          <table:table-cell table:style-name="Таблица8.A4">
            <text:p text:style-name="P30"/>
          </table:table-cell>
          <table:table-cell table:style-name="Таблица8.A4">
            <text:p text:style-name="P14"/>
          </table:table-cell>
          <table:table-cell table:style-name="Таблица8.A4">
            <text:p text:style-name="P14"/>
          </table:table-cell>
          <table:table-cell table:style-name="Таблица8.A4">
            <text:p text:style-name="P14"/>
          </table:table-cell>
          <table:table-cell table:style-name="Таблица8.P4">
            <text:p text:style-name="P14"/>
          </table:table-cell>
          <table:table-cell table:style-name="Таблица8.A4">
            <text:p text:style-name="P14"/>
          </table:table-cell>
        </table:table-row>
        <table:table-row table:style-name="Таблица8.20"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44">Итого за обед:</text:p>
          </table:table-cell>
          <table:table-cell table:style-name="Таблица8.B4" office:value-type="string">
            <text:p text:style-name="P43"/>
          </table:table-cell>
          <table:table-cell table:style-name="Таблица8.A4" table:formula="ooow:sum(&lt;F19&gt;)&lt;D12:D19&gt;" office:value-type="float" office:value="27.29">
            <text:p text:style-name="P43">27,29</text:p>
          </table:table-cell>
          <table:table-cell table:style-name="Таблица8.A4" table:formula="ooow:sum(&lt;F19&gt;|&lt;D20&gt;)&lt;E12:E19&gt;" office:value-type="float" office:value="69.54">
            <text:p text:style-name="P43">69,54</text:p>
          </table:table-cell>
          <table:table-cell table:style-name="Таблица8.A4" table:formula="ooow:sum(&lt;F19&gt;|&lt;E20&gt;)&lt;F12:F19&gt;" office:value-type="float" office:value="86.67">
            <text:p text:style-name="P43">86,67</text:p>
          </table:table-cell>
          <table:table-cell table:style-name="Таблица8.A4" table:formula="ooow:sum(&lt;D20&gt;|&lt;E20&gt;|&lt;F20&gt;)&lt;G12:G19&gt;" office:value-type="float" office:value="746.83">
            <text:p text:style-name="P43">746,83</text:p>
          </table:table-cell>
          <table:table-cell table:style-name="Таблица8.A4" table:formula="ooow:sum(&lt;D20&gt;|&lt;E20&gt;|&lt;F20&gt;|&lt;G20&gt;)&lt;H12:H19&gt;" office:value-type="float" office:value="17.65">
            <text:p text:style-name="P43">17,65</text:p>
          </table:table-cell>
          <table:table-cell table:style-name="Таблица8.A4" table:formula="ooow:sum(&lt;D20&gt;|&lt;E20&gt;|&lt;F20&gt;|&lt;G20&gt;|&lt;H20&gt;)&lt;I12:I19&gt;" office:value-type="float" office:value="1.82">
            <text:p text:style-name="P43">1,82</text:p>
          </table:table-cell>
          <table:table-cell table:style-name="Таблица8.A4" table:formula="ooow:sum(&lt;D20&gt;|&lt;E20&gt;|&lt;F20&gt;|&lt;G20&gt;|&lt;H20&gt;|&lt;I20&gt;)&lt;J12:J19&gt;" office:value-type="float" office:value="87.19">
            <text:p text:style-name="P43">87,19</text:p>
          </table:table-cell>
          <table:table-cell table:style-name="Таблица8.A4" table:formula="ooow:sum(&lt;D20&gt;|&lt;E20&gt;|&lt;F20&gt;|&lt;G20&gt;|&lt;H20&gt;|&lt;I20&gt;|&lt;J20&gt;)&lt;K12:K19&gt;" office:value-type="float" office:value="5541.6">
            <text:p text:style-name="P54">5541,6</text:p>
          </table:table-cell>
          <table:table-cell table:style-name="Таблица8.A4" table:formula="ooow:sum(&lt;Q15&gt;|&lt;Q16&gt;|&lt;Q17&gt;|&lt;Q18&gt;|&lt;Q19&gt;)&lt;L12:L19&gt;" office:value-type="float" office:value="3532.8">
            <text:p text:style-name="P64">3532,8</text:p>
          </table:table-cell>
          <table:table-cell table:style-name="Таблица8.A4" table:formula="ooow:sum(&lt;Q15&gt;|&lt;Q16&gt;|&lt;Q17&gt;|&lt;Q18&gt;|&lt;Q19&gt;|&lt;L20&gt;)&lt;M12:M19&gt;" office:value-type="float" office:value="2298.08">
            <text:p text:style-name="P64">2298,08</text:p>
          </table:table-cell>
          <table:table-cell table:style-name="Таблица8.A4" table:formula="ooow:sum(&lt;Q15&gt;|&lt;Q16&gt;|&lt;Q17&gt;|&lt;Q18&gt;|&lt;Q19&gt;|&lt;M20&gt;)&lt;N12:N19&gt;" office:value-type="float" office:value="477.82">
            <text:p text:style-name="P43">477,82</text:p>
          </table:table-cell>
          <table:table-cell table:style-name="Таблица8.A4" table:formula="ooow:sum(&lt;Q15&gt;|&lt;Q16&gt;|&lt;Q17&gt;|&lt;Q18&gt;|&lt;Q19&gt;|&lt;N20&gt;)&lt;O12:O19&gt;" office:value-type="float" office:value="344.32">
            <text:p text:style-name="P43">344,32</text:p>
          </table:table-cell>
          <table:table-cell table:style-name="Таблица8.P4" table:formula="ooow:sum(&lt;Q15&gt;|&lt;Q16&gt;|&lt;Q17&gt;|&lt;Q18&gt;|&lt;Q19&gt;|&lt;O20&gt;)&lt;P12:P19&gt;" office:value-type="float" office:value="676.91">
            <text:p text:style-name="P43">676,91</text:p>
          </table:table-cell>
          <table:table-cell table:style-name="Таблица8.A4" table:formula="ooow:sum(&lt;Q9&gt;|&lt;Q10&gt;|&lt;Q12&gt;|&lt;Q13&gt;|&lt;Q14&gt;|&lt;Q15&gt;|&lt;Q16&gt;|&lt;Q17&gt;|&lt;Q18&gt;|&lt;Q19&gt;|&lt;P20&gt;)&lt;Q12:Q19&gt;" office:value-type="float" office:value="237.16">
            <text:p text:style-name="P33">237,16</text:p>
          </table:table-cell>
        </table:table-row>
        <table:table-row table:style-name="Таблица8.21">
          <table:table-cell table:style-name="Таблица8.B4" office:value-type="string">
            <text:p text:style-name="P26"/>
          </table:table-cell>
          <table:table-cell table:style-name="Таблица8.B4" office:value-type="string">
            <text:p text:style-name="P44">Итого за день:</text:p>
          </table:table-cell>
          <table:table-cell table:style-name="Таблица8.B4" office:value-type="string">
            <text:p text:style-name="P43"/>
          </table:table-cell>
          <table:table-cell table:style-name="Таблица8.A4" table:formula="ooow:sum&lt;D10&gt;+&lt;D20&gt;" office:value-type="float" office:value="46.44">
            <text:p text:style-name="P43">46,44</text:p>
          </table:table-cell>
          <table:table-cell table:style-name="Таблица8.A4" table:formula="ooow:sum&lt;E10&gt;+&lt;E20&gt;" office:value-type="float" office:value="85.41">
            <text:p text:style-name="P43">85,41</text:p>
          </table:table-cell>
          <table:table-cell table:style-name="Таблица8.A4" table:formula="ooow:sum&lt;F10&gt;+&lt;F20&gt;" office:value-type="float" office:value="161.47">
            <text:p text:style-name="P43">161,47</text:p>
          </table:table-cell>
          <table:table-cell table:style-name="Таблица8.A4" table:formula="ooow:sum&lt;G10&gt;+&lt;G20&gt;" office:value-type="float" office:value="1265.39">
            <text:p text:style-name="P43">1265,39</text:p>
          </table:table-cell>
          <table:table-cell table:style-name="Таблица8.A4" table:formula="ooow:sum&lt;H10&gt;+&lt;H20&gt;" office:value-type="float" office:value="23.27">
            <text:p text:style-name="P43">23,27</text:p>
          </table:table-cell>
          <table:table-cell table:style-name="Таблица8.A4" table:formula="ooow:sum&lt;I10&gt;+&lt;I20&gt;" office:value-type="float" office:value="2.18">
            <text:p text:style-name="P43">2,18</text:p>
          </table:table-cell>
          <table:table-cell table:style-name="Таблица8.A4" table:formula="ooow:sum&lt;J10&gt;+&lt;J20&gt;" office:value-type="float" office:value="96.74">
            <text:p text:style-name="P43">96,74</text:p>
          </table:table-cell>
          <table:table-cell table:style-name="Таблица8.A4" table:formula="ooow:sum&lt;K10&gt;+&lt;K20&gt;" office:value-type="float" office:value="5583.43">
            <text:p text:style-name="P71">5583,43</text:p>
          </table:table-cell>
          <table:table-cell table:style-name="Таблица8.A4" table:formula="ooow:sum&lt;L10&gt;+&lt;L20&gt;" office:value-type="float" office:value="5133.3">
            <text:p text:style-name="P64">5133,3</text:p>
          </table:table-cell>
          <table:table-cell table:style-name="Таблица8.A4" table:formula="ooow:sum&lt;M10&gt;+&lt;M20&gt;" office:value-type="float" office:value="2877.95">
            <text:p text:style-name="P64">2877,95</text:p>
          </table:table-cell>
          <table:table-cell table:style-name="Таблица8.A4" table:formula="ooow:sum&lt;N10&gt;+&lt;N20&gt;" office:value-type="float" office:value="632.09">
            <text:p text:style-name="P43">632,09</text:p>
          </table:table-cell>
          <table:table-cell table:style-name="Таблица8.A4" table:formula="ooow:sum&lt;O10&gt;+&lt;O20&gt;" office:value-type="float" office:value="423.67">
            <text:p text:style-name="P43">423,67</text:p>
          </table:table-cell>
          <table:table-cell table:style-name="Таблица8.P4" table:formula="ooow:sum&lt;P10&gt;+&lt;P20&gt;" office:value-type="float" office:value="901.61">
            <text:p text:style-name="P43">901,61</text:p>
          </table:table-cell>
          <table:table-cell table:style-name="Таблица8.A4" table:formula="ooow:sum&lt;Q10&gt;+&lt;Q20&gt;" office:value-type="float" office:value="244.17">
            <text:p text:style-name="P43">244,17</text:p>
          </table:table-cell>
        </table:table-row>
      </table:table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4">День: четверг. Неделя: 2. Сезон: <text:span text:style-name="T9">осень-зима.</text:span> Возрастная категория: <text:span text:style-name="T9">7-11лет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A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G"/>
        <table:table-column table:style-name="Таблица9.M"/>
        <table:table-column table:style-name="Таблица9.N"/>
        <table:table-column table:style-name="Таблица9.F"/>
        <table:table-column table:style-name="Таблица9.P"/>
        <table:table-column table:style-name="Таблица9.Q"/>
        <table:table-row table:style-name="Таблица9.1">
          <table:table-cell table:style-name="Таблица9.A1" table:number-rows-spanned="2" office:value-type="string">
            <text:p text:style-name="P9">№ рец.</text:p>
            <text:p text:style-name="P9">сб.</text:p>
            <text:p text:style-name="P9">2010</text:p>
          </table:table-cell>
          <table:table-cell table:style-name="Таблица9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9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9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9.A1" table:number-rows-spanned="2" office:value-type="string">
            <text:p text:style-name="P9">ЭЦ (ккал)</text:p>
          </table:table-cell>
          <table:table-cell table:style-name="Таблица9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table-cell table:style-name="Таблица9.A1" office:value-type="string">
            <text:p text:style-name="P9">Б</text:p>
          </table:table-cell>
          <table:table-cell table:style-name="Таблица9.A1" office:value-type="string">
            <text:p text:style-name="P9">Ж</text:p>
          </table:table-cell>
          <table:table-cell table:style-name="Таблица9.A1" office:value-type="string">
            <text:p text:style-name="P9">У</text:p>
          </table:table-cell>
          <table:covered-table-cell/>
          <table:table-cell table:style-name="Таблица9.A1" office:value-type="string">
            <text:p text:style-name="P9">РР</text:p>
          </table:table-cell>
          <table:table-cell table:style-name="Таблица9.A1" office:value-type="string">
            <text:p text:style-name="P9">В</text:p>
          </table:table-cell>
          <table:table-cell table:style-name="Таблица9.A1" office:value-type="string">
            <text:p text:style-name="P9">С</text:p>
          </table:table-cell>
          <table:table-cell table:style-name="Таблица9.A1" office:value-type="string">
            <text:p text:style-name="P9">А</text:p>
          </table:table-cell>
          <table:table-cell table:style-name="Таблица9.A1" office:value-type="string">
            <text:p text:style-name="P10">Na</text:p>
          </table:table-cell>
          <table:table-cell table:style-name="Таблица9.A1" office:value-type="string">
            <text:p text:style-name="P10">K</text:p>
          </table:table-cell>
          <table:table-cell table:style-name="Таблица9.A1" office:value-type="string">
            <text:p text:style-name="P10">Ca</text:p>
          </table:table-cell>
          <table:table-cell table:style-name="Таблица9.A1" office:value-type="string">
            <text:p text:style-name="P10">Mg</text:p>
          </table:table-cell>
          <table:table-cell table:style-name="Таблица9.P2" office:value-type="string">
            <text:p text:style-name="P10">P</text:p>
          </table:table-cell>
          <table:table-cell table:style-name="Таблица9.A1" office:value-type="string">
            <text:p text:style-name="P10">Fe</text:p>
          </table:table-cell>
        </table:table-row>
        <table:table-row table:style-name="Таблица9.2">
          <table:table-cell table:style-name="Таблица9.A3" table:number-columns-spanned="17" office:value-type="string">
            <text:p text:style-name="P42">Завтрак 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4" office:value-type="float" office:value="41">
            <text:p text:style-name="P26">41</text:p>
          </table:table-cell>
          <table:table-cell table:style-name="Таблица9.B4" office:value-type="string">
            <text:p text:style-name="P27">Масло сливочное порционно</text:p>
          </table:table-cell>
          <table:table-cell table:style-name="Таблица9.A4" office:value-type="float" office:value="10">
            <text:p text:style-name="P26">10</text:p>
          </table:table-cell>
          <table:table-cell table:style-name="Таблица9.B4" office:value-type="string">
            <text:p text:style-name="P26">0,08</text:p>
          </table:table-cell>
          <table:table-cell table:style-name="Таблица9.A4" office:value-type="float" office:value="7.25">
            <text:p text:style-name="P26">7,25</text:p>
          </table:table-cell>
          <table:table-cell table:style-name="Таблица9.A4" office:value-type="float" office:value="0.13">
            <text:p text:style-name="P26">0,13</text:p>
          </table:table-cell>
          <table:table-cell table:style-name="Таблица9.B4" office:value-type="string">
            <text:p text:style-name="P26">66</text:p>
          </table:table-cell>
          <table:table-cell table:style-name="Таблица9.A4" office:value-type="float" office:value="0.01">
            <text:p text:style-name="P26">0,01</text:p>
          </table:table-cell>
          <table:table-cell table:style-name="Таблица9.A4" office:value-type="float" office:value="0.02">
            <text:p text:style-name="P26">0,02</text:p>
          </table:table-cell>
          <table:table-cell table:style-name="Таблица9.B4" office:value-type="string">
            <text:p text:style-name="P26">----</text:p>
          </table:table-cell>
          <table:table-cell table:style-name="Таблица9.A4" office:value-type="float" office:value="40">
            <text:p text:style-name="P26">40</text:p>
          </table:table-cell>
          <table:table-cell table:style-name="Таблица9.A4" office:value-type="float" office:value="1.5">
            <text:p text:style-name="P26">1,5</text:p>
          </table:table-cell>
          <table:table-cell table:style-name="Таблица9.A4" office:value-type="float" office:value="3">
            <text:p text:style-name="P26">3</text:p>
          </table:table-cell>
          <table:table-cell table:style-name="Таблица9.A4" office:value-type="float" office:value="2.4">
            <text:p text:style-name="P26">2,4</text:p>
          </table:table-cell>
          <table:table-cell table:style-name="Таблица9.B4" office:value-type="string">
            <text:p text:style-name="P26">----</text:p>
          </table:table-cell>
          <table:table-cell table:style-name="Таблица9.P4" office:value-type="float" office:value="3">
            <text:p text:style-name="P26">3</text:p>
          </table:table-cell>
          <table:table-cell table:style-name="Таблица9.A4" office:value-type="float" office:value="0.02">
            <text:p text:style-name="P26">0,02</text:p>
          </table:table-cell>
        </table:table-row>
        <table:table-row table:style-name="Таблица9.2">
          <table:table-cell table:style-name="Таблица9.A4" table:number-rows-spanned="2" office:value-type="float" office:value="469">
            <text:p text:style-name="P26">469</text:p>
          </table:table-cell>
          <table:table-cell table:style-name="Таблица9.B4" table:number-rows-spanned="2" office:value-type="string">
            <text:p text:style-name="P27">Запеканка творожная со сгущённым <text:s/>молоком</text:p>
          </table:table-cell>
          <table:table-cell table:style-name="Таблица9.A4" office:value-type="float" office:value="95">
            <text:p text:style-name="P26">95</text:p>
          </table:table-cell>
          <table:table-cell table:style-name="Таблица9.B4" office:value-type="string">
            <text:p text:style-name="P26">14,6</text:p>
          </table:table-cell>
          <table:table-cell table:style-name="Таблица9.B4" office:value-type="string">
            <text:p text:style-name="P26">11,06</text:p>
          </table:table-cell>
          <table:table-cell table:style-name="Таблица9.B4" office:value-type="string">
            <text:p text:style-name="P26">28</text:p>
          </table:table-cell>
          <table:table-cell table:style-name="Таблица9.B4" office:value-type="string">
            <text:p text:style-name="P26">270</text:p>
          </table:table-cell>
          <table:table-cell table:style-name="Таблица9.B4" office:value-type="string">
            <text:p text:style-name="P26">0,34</text:p>
          </table:table-cell>
          <table:table-cell table:style-name="Таблица9.B4" office:value-type="string">
            <text:p text:style-name="P26">0,25</text:p>
          </table:table-cell>
          <table:table-cell table:style-name="Таблица9.B4" office:value-type="string">
            <text:p text:style-name="P26">0,33</text:p>
          </table:table-cell>
          <table:table-cell table:style-name="Таблица9.B4" office:value-type="string">
            <text:p text:style-name="P26">45,5</text:p>
          </table:table-cell>
          <table:table-cell table:style-name="Таблица9.B4" office:value-type="string">
            <text:p text:style-name="P26">246,13</text:p>
          </table:table-cell>
          <table:table-cell table:style-name="Таблица9.B4" office:value-type="string">
            <text:p text:style-name="P26">136,8</text:p>
          </table:table-cell>
          <table:table-cell table:style-name="Таблица9.B4" office:value-type="string">
            <text:p text:style-name="P26">136,9</text:p>
          </table:table-cell>
          <table:table-cell table:style-name="Таблица9.B4" office:value-type="string">
            <text:p text:style-name="P26">18,6</text:p>
          </table:table-cell>
          <table:table-cell table:style-name="Таблица9.P5" office:value-type="string">
            <text:p text:style-name="P26">150,6</text:p>
          </table:table-cell>
          <table:table-cell table:style-name="Таблица9.A4" office:value-type="float" office:value="0.45">
            <text:p text:style-name="P32">0,45</text:p>
          </table:table-cell>
        </table:table-row>
        <table:table-row table:style-name="Таблица9.2">
          <table:covered-table-cell/>
          <table:covered-table-cell/>
          <table:table-cell table:style-name="Таблица9.A4" office:value-type="float" office:value="10">
            <text:p text:style-name="P26">10</text:p>
          </table:table-cell>
          <table:table-cell table:style-name="Таблица9.B4" office:value-type="string">
            <text:p text:style-name="P26">1,5</text:p>
          </table:table-cell>
          <table:table-cell table:style-name="Таблица9.B4" office:value-type="string">
            <text:p text:style-name="P26">0,04</text:p>
          </table:table-cell>
          <table:table-cell table:style-name="Таблица9.B4" office:value-type="string">
            <text:p text:style-name="P26">11,36</text:p>
          </table:table-cell>
          <table:table-cell table:style-name="Таблица9.B4" office:value-type="string">
            <text:p text:style-name="P26">52</text:p>
          </table:table-cell>
          <table:table-cell table:style-name="Таблица9.B4" office:value-type="string">
            <text:p text:style-name="P26">0,04</text:p>
          </table:table-cell>
          <table:table-cell table:style-name="Таблица9.B4" office:value-type="string">
            <text:p text:style-name="P26">0,03</text:p>
          </table:table-cell>
          <table:table-cell table:style-name="Таблица9.B4" office:value-type="string">
            <text:p text:style-name="P26">0,2</text:p>
          </table:table-cell>
          <table:table-cell table:style-name="Таблица9.B4" office:value-type="string">
            <text:p text:style-name="P26">------</text:p>
          </table:table-cell>
          <table:table-cell table:style-name="Таблица9.B4" office:value-type="string">
            <text:p text:style-name="P26">26,0</text:p>
          </table:table-cell>
          <table:table-cell table:style-name="Таблица9.B4" office:value-type="string">
            <text:p text:style-name="P26">76,0</text:p>
          </table:table-cell>
          <table:table-cell table:style-name="Таблица9.B4" office:value-type="string">
            <text:p text:style-name="P26">63,4</text:p>
          </table:table-cell>
          <table:table-cell table:style-name="Таблица9.B4" office:value-type="string">
            <text:p text:style-name="P26">6,8</text:p>
          </table:table-cell>
          <table:table-cell table:style-name="Таблица9.P5" office:value-type="string">
            <text:p text:style-name="P26">45,8</text:p>
          </table:table-cell>
          <table:table-cell table:style-name="Таблица9.A4" office:value-type="float" office:value="0.04">
            <text:p text:style-name="P32">0,04</text:p>
          </table:table-cell>
        </table:table-row>
        <table:table-row table:style-name="Таблица9.2">
          <table:table-cell table:style-name="Таблица9.A4" office:value-type="float" office:value="943">
            <text:p text:style-name="P26">943</text:p>
          </table:table-cell>
          <table:table-cell table:style-name="Таблица9.B4" office:value-type="string">
            <text:p text:style-name="P27">Чай с сахаром </text:p>
          </table:table-cell>
          <table:table-cell table:style-name="Таблица9.A4" office:value-type="float" office:value="180">
            <text:p text:style-name="P26">180</text:p>
          </table:table-cell>
          <table:table-cell table:style-name="Таблица9.B4" office:value-type="string">
            <text:p text:style-name="P73"><text:span text:style-name="T2">0</text:span><text:span text:style-name="T7">,07</text:span></text:p>
          </table:table-cell>
          <table:table-cell table:style-name="Таблица9.B4" office:value-type="string">
            <text:p text:style-name="P26">0,02</text:p>
          </table:table-cell>
          <table:table-cell table:style-name="Таблица9.B4" office:value-type="string">
            <text:p text:style-name="P26">15,0</text:p>
          </table:table-cell>
          <table:table-cell table:style-name="Таблица9.B4" office:value-type="string">
            <text:p text:style-name="P26">60</text:p>
          </table:table-cell>
          <table:table-cell table:style-name="Таблица9.B4" office:value-type="string">
            <text:p text:style-name="P26">0,02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0,03</text:p>
          </table:table-cell>
          <table:table-cell table:style-name="Таблица9.B4" office:value-type="string">
            <text:p text:style-name="P26">------</text:p>
          </table:table-cell>
          <table:table-cell table:style-name="Таблица9.B4" office:value-type="string">
            <text:p text:style-name="P26">0,3</text:p>
          </table:table-cell>
          <table:table-cell table:style-name="Таблица9.B4" office:value-type="string">
            <text:p text:style-name="P26">8,6</text:p>
          </table:table-cell>
          <table:table-cell table:style-name="Таблица9.B4" office:value-type="string">
            <text:p text:style-name="P26">11,1</text:p>
          </table:table-cell>
          <table:table-cell table:style-name="Таблица9.B4" office:value-type="string">
            <text:p text:style-name="P26">1,4</text:p>
          </table:table-cell>
          <table:table-cell table:style-name="Таблица9.P5" office:value-type="string">
            <text:p text:style-name="P26">0,28</text:p>
          </table:table-cell>
          <table:table-cell table:style-name="Таблица9.A4" office:value-type="float" office:value="0.28">
            <text:p text:style-name="P32">0,28</text:p>
          </table:table-cell>
        </table:table-row>
        <table:table-row table:style-name="Таблица9.2"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7">Хлеб пшеничный</text:p>
          </table:table-cell>
          <table:table-cell table:style-name="Таблица9.B4" office:value-type="string">
            <text:p text:style-name="P26">20</text:p>
          </table:table-cell>
          <table:table-cell table:style-name="Таблица9.B4" office:value-type="string">
            <text:p text:style-name="P26">1,58</text:p>
          </table:table-cell>
          <table:table-cell table:style-name="Таблица9.B4" office:value-type="string">
            <text:p text:style-name="P26">0,2</text:p>
          </table:table-cell>
          <table:table-cell table:style-name="Таблица9.B4" office:value-type="string">
            <text:p text:style-name="P26">9,66</text:p>
          </table:table-cell>
          <table:table-cell table:style-name="Таблица9.B4" office:value-type="string">
            <text:p text:style-name="P26">46,76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0,02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4,6</text:p>
          </table:table-cell>
          <table:table-cell table:style-name="Таблица9.B4" office:value-type="string">
            <text:p text:style-name="P26">6,6</text:p>
          </table:table-cell>
          <table:table-cell table:style-name="Таблица9.P5" office:value-type="string">
            <text:p text:style-name="P26">17,4</text:p>
          </table:table-cell>
          <table:table-cell table:style-name="Таблица9.A4" office:value-type="float" office:value="0.22">
            <text:p text:style-name="P32">0,22</text:p>
          </table:table-cell>
        </table:table-row>
        <table:table-row table:style-name="Таблица9.2"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7"/>
          </table:table-cell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6"/>
          </table:table-cell>
          <table:table-cell table:style-name="Таблица9.P5" office:value-type="string">
            <text:p text:style-name="P26"/>
          </table:table-cell>
          <table:table-cell table:style-name="Таблица9.A4">
            <text:p text:style-name="P32"/>
          </table:table-cell>
        </table:table-row>
        <table:table-row table:style-name="Таблица9.10">
          <table:table-cell table:style-name="Таблица9.B4" office:value-type="string">
            <text:p text:style-name="P43"/>
          </table:table-cell>
          <table:table-cell table:style-name="Таблица9.B4" office:value-type="string">
            <text:p text:style-name="P44">Итого за завтрак</text:p>
          </table:table-cell>
          <table:table-cell table:style-name="Таблица9.B4" office:value-type="string">
            <text:p text:style-name="P42"/>
          </table:table-cell>
          <table:table-cell table:style-name="Таблица9.A4" table:formula="ooow:sum&lt;D4:D9&gt;" office:value-type="float" office:value="17.83">
            <text:p text:style-name="P43">17,83</text:p>
          </table:table-cell>
          <table:table-cell table:style-name="Таблица9.A4" table:formula="ooow:sum(&lt;D10&gt;)&lt;E4:E9&gt;" office:value-type="float" office:value="18.57">
            <text:p text:style-name="P43">18,57</text:p>
          </table:table-cell>
          <table:table-cell table:style-name="Таблица9.A4" table:formula="ooow:sum(&lt;D10&gt;|&lt;E10&gt;)&lt;F4:F9&gt;" office:value-type="float" office:value="64.15">
            <text:p text:style-name="P43">64,15</text:p>
          </table:table-cell>
          <table:table-cell table:style-name="Таблица9.A4" table:formula="ooow:sum(&lt;D10&gt;|&lt;E10&gt;|&lt;F10&gt;)&lt;G4:G9&gt;" office:value-type="float" office:value="494.76">
            <text:p text:style-name="P43">494,76</text:p>
          </table:table-cell>
          <table:table-cell table:style-name="Таблица9.A4" table:formula="ooow:sum(&lt;D10&gt;|&lt;E10&gt;|&lt;F10&gt;|&lt;G10&gt;)&lt;H4:H9&gt;" office:value-type="float" office:value="0.41">
            <text:p text:style-name="P43">0,41</text:p>
          </table:table-cell>
          <table:table-cell table:style-name="Таблица9.A4" table:formula="ooow:sum(&lt;D10&gt;|&lt;E10&gt;|&lt;F10&gt;|&lt;G10&gt;|&lt;H10&gt;)&lt;I4:I9&gt;" office:value-type="float" office:value="0.32">
            <text:p text:style-name="P43">0,32</text:p>
          </table:table-cell>
          <table:table-cell table:style-name="Таблица9.A4" table:formula="ooow:sum(&lt;D10&gt;|&lt;E10&gt;|&lt;F10&gt;|&lt;G10&gt;|&lt;H10&gt;|&lt;I10&gt;)&lt;J4:J9&gt;" office:value-type="float" office:value="0.56">
            <text:p text:style-name="P43">0,56</text:p>
          </table:table-cell>
          <table:table-cell table:style-name="Таблица9.A4" table:formula="ooow:sum(&lt;D10&gt;|&lt;E10&gt;|&lt;F10&gt;|&lt;G10&gt;|&lt;H10&gt;|&lt;I10&gt;|&lt;J10&gt;)&lt;K4:K9&gt;" office:value-type="float" office:value="85.5">
            <text:p text:style-name="P43">85,5</text:p>
          </table:table-cell>
          <table:table-cell table:style-name="Таблица9.A4" table:formula="ooow:sum(&lt;Q4&gt;|&lt;Q5&gt;|&lt;Q6&gt;|&lt;Q7&gt;|&lt;Q8&gt;|&lt;Q9&gt;)&lt;L4:L9&gt;" office:value-type="float" office:value="273.93">
            <text:p text:style-name="P43">273,93</text:p>
          </table:table-cell>
          <table:table-cell table:style-name="Таблица9.A4" table:formula="ooow:sum(&lt;Q4&gt;|&lt;Q5&gt;|&lt;Q6&gt;|&lt;Q7&gt;|&lt;Q8&gt;|&lt;Q9&gt;|&lt;L10&gt;)&lt;M4:M9&gt;" office:value-type="float" office:value="224.4">
            <text:p text:style-name="P43">224,4</text:p>
          </table:table-cell>
          <table:table-cell table:style-name="Таблица9.A4" table:formula="ooow:sum(&lt;Q4&gt;|&lt;Q5&gt;|&lt;Q6&gt;|&lt;Q7&gt;|&lt;Q8&gt;|&lt;Q9&gt;|&lt;M10&gt;)&lt;N4:N9&gt;" office:value-type="float" office:value="218.4">
            <text:p text:style-name="P43">218,4</text:p>
          </table:table-cell>
          <table:table-cell table:style-name="Таблица9.A4" table:formula="ooow:sum(&lt;Q4&gt;|&lt;Q5&gt;|&lt;Q6&gt;|&lt;Q7&gt;|&lt;Q8&gt;|&lt;Q9&gt;|&lt;N10&gt;)&lt;O4:O9&gt;" office:value-type="float" office:value="33.4">
            <text:p text:style-name="P43">33,4</text:p>
          </table:table-cell>
          <table:table-cell table:style-name="Таблица9.P4" table:formula="ooow:sum(&lt;Q4&gt;|&lt;Q5&gt;|&lt;Q6&gt;|&lt;Q7&gt;|&lt;Q8&gt;|&lt;Q9&gt;|&lt;O10&gt;)&lt;P4:P9&gt;" office:value-type="float" office:value="217.08">
            <text:p text:style-name="P64">217,08</text:p>
          </table:table-cell>
          <table:table-cell table:style-name="Таблица9.A4" table:formula="ooow:sum(&lt;Q4&gt;|&lt;Q5&gt;|&lt;Q6&gt;|&lt;Q7&gt;|&lt;Q8&gt;|&lt;Q9&gt;|&lt;P10&gt;)&lt;Q4:Q9&gt;" office:value-type="float" office:value="1.01">
            <text:p text:style-name="P33">1,01</text:p>
          </table:table-cell>
        </table:table-row>
        <table:table-row table:style-name="Таблица9.2">
          <table:table-cell table:style-name="Таблица9.A3" table:number-columns-spanned="17" office:value-type="string">
            <text:p text:style-name="P42">Обед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B4" office:value-type="string">
            <text:p text:style-name="P26"/>
            <text:p text:style-name="P26">208</text:p>
          </table:table-cell>
          <table:table-cell table:style-name="Таблица9.B4" office:value-type="string">
            <text:p text:style-name="P27">Суп картофельный с <text:span text:style-name="T8">мак.изделиями</text:span> </text:p>
          </table:table-cell>
          <table:table-cell table:style-name="Таблица9.C12" office:value-type="float" office:value="-602310">
            <text:p text:style-name="P26">250</text:p>
          </table:table-cell>
          <table:table-cell table:style-name="Таблица9.B4" office:value-type="string">
            <text:p text:style-name="P26">10,2</text:p>
          </table:table-cell>
          <table:table-cell table:style-name="Таблица9.B4" office:value-type="string">
            <text:p text:style-name="P26">2,6</text:p>
          </table:table-cell>
          <table:table-cell table:style-name="Таблица9.B4" office:value-type="string">
            <text:p text:style-name="P26">16,7</text:p>
          </table:table-cell>
          <table:table-cell table:style-name="Таблица9.B4" office:value-type="string">
            <text:p text:style-name="P26">151,05</text:p>
          </table:table-cell>
          <table:table-cell table:style-name="Таблица9.B4" office:value-type="string">
            <text:p text:style-name="P26">2,78</text:p>
          </table:table-cell>
          <table:table-cell table:style-name="Таблица9.B4" office:value-type="string">
            <text:p text:style-name="P26">0,2</text:p>
          </table:table-cell>
          <table:table-cell table:style-name="Таблица9.B4" office:value-type="string">
            <text:p text:style-name="P26">8,05</text:p>
          </table:table-cell>
          <table:table-cell table:style-name="Таблица9.B4" office:value-type="string">
            <text:p text:style-name="P26">0,008</text:p>
          </table:table-cell>
          <table:table-cell table:style-name="Таблица9.B4" office:value-type="string">
            <text:p text:style-name="P26">------</text:p>
          </table:table-cell>
          <table:table-cell table:style-name="Таблица9.B4" office:value-type="string">
            <text:p text:style-name="P26">--------</text:p>
          </table:table-cell>
          <table:table-cell table:style-name="Таблица9.B4" office:value-type="string">
            <text:p text:style-name="P26">107,8</text:p>
          </table:table-cell>
          <table:table-cell table:style-name="Таблица9.B4" office:value-type="string">
            <text:p text:style-name="P26">54,5</text:p>
          </table:table-cell>
          <table:table-cell table:style-name="Таблица9.P5" office:value-type="string">
            <text:p text:style-name="P26">163,9</text:p>
          </table:table-cell>
          <table:table-cell table:style-name="Таблица9.A4" office:value-type="float" office:value="1.3">
            <text:p text:style-name="P32">1,3</text:p>
          </table:table-cell>
        </table:table-row>
        <table:table-row table:style-name="Таблица9.2">
          <table:table-cell table:style-name="Таблица9.A4" office:value-type="float" office:value="618">
            <text:p text:style-name="P14">618</text:p>
          </table:table-cell>
          <table:table-cell table:style-name="Таблица9.B4" office:value-type="string">
            <text:p text:style-name="P16">Тефтели мясные с соусом </text:p>
          </table:table-cell>
          <table:table-cell table:style-name="Таблица9.B4" office:value-type="string">
            <text:p text:style-name="P14">45/37,5</text:p>
          </table:table-cell>
          <table:table-cell table:style-name="Таблица9.B4" office:value-type="string">
            <text:p text:style-name="P14">6,96</text:p>
          </table:table-cell>
          <table:table-cell table:style-name="Таблица9.B4" office:value-type="string">
            <text:p text:style-name="P14">16,11</text:p>
          </table:table-cell>
          <table:table-cell table:style-name="Таблица9.B4" office:value-type="string">
            <text:p text:style-name="P14">11,61</text:p>
          </table:table-cell>
          <table:table-cell table:style-name="Таблица9.B4" office:value-type="string">
            <text:p text:style-name="P14">223</text:p>
          </table:table-cell>
          <table:table-cell table:style-name="Таблица9.A4" office:value-type="float" office:value="1.13">
            <text:p text:style-name="P15">1,13</text:p>
          </table:table-cell>
          <table:table-cell table:style-name="Таблица9.A4" office:value-type="float" office:value="0.26">
            <text:p text:style-name="P14">0,26</text:p>
          </table:table-cell>
          <table:table-cell table:style-name="Таблица9.A4" office:value-type="float" office:value="0.92">
            <text:p text:style-name="P14">0,92</text:p>
          </table:table-cell>
          <table:table-cell table:style-name="Таблица9.A4" office:value-type="float" office:value="16.22">
            <text:p text:style-name="P14">16,22</text:p>
          </table:table-cell>
          <table:table-cell table:style-name="Таблица9.A4" office:value-type="float" office:value="113.13">
            <text:p text:style-name="P14">113,13</text:p>
          </table:table-cell>
          <table:table-cell table:style-name="Таблица9.A4" office:value-type="float" office:value="169">
            <text:p text:style-name="P14">169</text:p>
          </table:table-cell>
          <table:table-cell table:style-name="Таблица9.A4" office:value-type="float" office:value="21.62">
            <text:p text:style-name="P14">21,62</text:p>
          </table:table-cell>
          <table:table-cell table:style-name="Таблица9.A4" office:value-type="float" office:value="17.32">
            <text:p text:style-name="P14">17,32</text:p>
          </table:table-cell>
          <table:table-cell table:style-name="Таблица9.P4" office:value-type="float" office:value="85.51">
            <text:p text:style-name="P14">85,51</text:p>
          </table:table-cell>
          <table:table-cell table:style-name="Таблица9.A4" office:value-type="float" office:value="79">
            <text:p text:style-name="P14">79</text:p>
          </table:table-cell>
        </table:table-row>
        <table:table-row table:style-name="Таблица9.14">
          <table:table-cell table:style-name="Таблица9.A4" office:value-type="float" office:value="682">
            <text:p text:style-name="P45">682</text:p>
          </table:table-cell>
          <table:table-cell table:style-name="Таблица9.B4" office:value-type="string">
            <text:p text:style-name="P46">Рис отварной</text:p>
          </table:table-cell>
          <table:table-cell table:style-name="Таблица9.A4" office:value-type="float" office:value="150">
            <text:p text:style-name="P26">150</text:p>
          </table:table-cell>
          <table:table-cell table:style-name="Таблица9.B4" office:value-type="string">
            <text:p text:style-name="P26">3,64</text:p>
          </table:table-cell>
          <table:table-cell table:style-name="Таблица9.B4" office:value-type="string">
            <text:p text:style-name="P26">4,3</text:p>
          </table:table-cell>
          <table:table-cell table:style-name="Таблица9.B4" office:value-type="string">
            <text:p text:style-name="P26">36,7</text:p>
          </table:table-cell>
          <table:table-cell table:style-name="Таблица9.B4" office:value-type="string">
            <text:p text:style-name="P26">200</text:p>
          </table:table-cell>
          <table:table-cell table:style-name="Таблица9.B4" office:value-type="string">
            <text:p text:style-name="P26">0,67</text:p>
          </table:table-cell>
          <table:table-cell table:style-name="Таблица9.B4" office:value-type="string">
            <text:p text:style-name="P26">0,04</text:p>
          </table:table-cell>
          <table:table-cell table:style-name="Таблица9.B4" office:value-type="string">
            <text:p text:style-name="P26">------</text:p>
          </table:table-cell>
          <table:table-cell table:style-name="Таблица9.B4" office:value-type="string">
            <text:p text:style-name="P26">-------</text:p>
          </table:table-cell>
          <table:table-cell table:style-name="Таблица9.B4" office:value-type="string">
            <text:p text:style-name="P26">583,8</text:p>
          </table:table-cell>
          <table:table-cell table:style-name="Таблица9.B4" office:value-type="string">
            <text:p text:style-name="P26">40,25</text:p>
          </table:table-cell>
          <table:table-cell table:style-name="Таблица9.B4" office:value-type="string">
            <text:p text:style-name="P26">2,41</text:p>
          </table:table-cell>
          <table:table-cell table:style-name="Таблица9.B4" office:value-type="string">
            <text:p text:style-name="P26">19,0</text:p>
          </table:table-cell>
          <table:table-cell table:style-name="Таблица9.P5" office:value-type="string">
            <text:p text:style-name="P26">60,6</text:p>
          </table:table-cell>
          <table:table-cell table:style-name="Таблица9.A4" office:value-type="float" office:value="0.51">
            <text:p text:style-name="P32">0,51</text:p>
          </table:table-cell>
        </table:table-row>
        <table:table-row table:style-name="Таблица9.15">
          <table:table-cell table:style-name="Таблица9.B4" office:value-type="string">
            <text:p text:style-name="P66">Таб.32</text:p>
          </table:table-cell>
          <table:table-cell table:style-name="Таблица9.B4" office:value-type="string">
            <text:p text:style-name="P16"><text:span text:style-name="T8">Овощи </text:span>свежи<text:span text:style-name="T8">е</text:span> порц</text:p>
          </table:table-cell>
          <table:table-cell table:style-name="Таблица9.A4" office:value-type="float" office:value="20">
            <text:p text:style-name="P26">20</text:p>
          </table:table-cell>
          <table:table-cell table:style-name="Таблица9.B4" office:value-type="string">
            <text:p text:style-name="P26">0,35</text:p>
          </table:table-cell>
          <table:table-cell table:style-name="Таблица9.B4" office:value-type="string">
            <text:p text:style-name="P26">0,05</text:p>
          </table:table-cell>
          <table:table-cell table:style-name="Таблица9.B4" office:value-type="string">
            <text:p text:style-name="P26">0,95</text:p>
          </table:table-cell>
          <table:table-cell table:style-name="Таблица9.B4" office:value-type="string">
            <text:p text:style-name="P26">6</text:p>
          </table:table-cell>
          <table:table-cell table:style-name="Таблица9.B4" office:value-type="string">
            <text:p text:style-name="P26">0,1</text:p>
          </table:table-cell>
          <table:table-cell table:style-name="Таблица9.B4" office:value-type="string">
            <text:p text:style-name="P26">0,03</text:p>
          </table:table-cell>
          <table:table-cell table:style-name="Таблица9.B4" office:value-type="string">
            <text:p text:style-name="P26">2,45</text:p>
          </table:table-cell>
          <table:table-cell table:style-name="Таблица9.B4" office:value-type="string">
            <text:p text:style-name="P26">-------</text:p>
          </table:table-cell>
          <table:table-cell table:style-name="Таблица9.B4" office:value-type="string">
            <text:p text:style-name="P26">3,5</text:p>
          </table:table-cell>
          <table:table-cell table:style-name="Таблица9.B4" office:value-type="string">
            <text:p text:style-name="P26">98</text:p>
          </table:table-cell>
          <table:table-cell table:style-name="Таблица9.B4" office:value-type="string">
            <text:p text:style-name="P26">8,5</text:p>
          </table:table-cell>
          <table:table-cell table:style-name="Таблица9.B4" office:value-type="string">
            <text:p text:style-name="P26">7</text:p>
          </table:table-cell>
          <table:table-cell table:style-name="Таблица9.P5" office:value-type="string">
            <text:p text:style-name="P26">15</text:p>
          </table:table-cell>
          <table:table-cell table:style-name="Таблица9.A4" office:value-type="float" office:value="0.42">
            <text:p text:style-name="P45">0,42</text:p>
          </table:table-cell>
        </table:table-row>
        <table:table-row table:style-name="Таблица9.2">
          <table:table-cell table:style-name="Таблица9.B4" office:value-type="string">
            <text:p text:style-name="P14"/>
          </table:table-cell>
          <table:table-cell table:style-name="Таблица9.B4" office:value-type="string">
            <text:p text:style-name="P49">Напиток из сока</text:p>
          </table:table-cell>
          <table:table-cell table:style-name="Таблица9.A4" office:value-type="float" office:value="180">
            <text:p text:style-name="P14">180</text:p>
          </table:table-cell>
          <table:table-cell table:style-name="Таблица9.B4" office:value-type="string">
            <text:p text:style-name="P29">1</text:p>
          </table:table-cell>
          <table:table-cell table:style-name="Таблица9.B4" office:value-type="string">
            <text:p text:style-name="P30">-----</text:p>
          </table:table-cell>
          <table:table-cell table:style-name="Таблица9.B4" office:value-type="string">
            <text:p text:style-name="P14">25,4</text:p>
          </table:table-cell>
          <table:table-cell table:style-name="Таблица9.B4" office:value-type="string">
            <text:p text:style-name="P14">105,6</text:p>
          </table:table-cell>
          <table:table-cell table:style-name="Таблица9.B4" office:value-type="string">
            <text:p text:style-name="P14">0,4</text:p>
          </table:table-cell>
          <table:table-cell table:style-name="Таблица9.B4" office:value-type="string">
            <text:p text:style-name="P15">----</text:p>
          </table:table-cell>
          <table:table-cell table:style-name="Таблица9.B4" office:value-type="string">
            <text:p text:style-name="P14">0,12</text:p>
          </table:table-cell>
          <table:table-cell table:style-name="Таблица9.B4" office:value-type="string">
            <text:p text:style-name="P14">8</text:p>
          </table:table-cell>
          <table:table-cell table:style-name="Таблица9.B4" office:value-type="string">
            <text:p text:style-name="P30">------</text:p>
          </table:table-cell>
          <table:table-cell table:style-name="Таблица9.B4" office:value-type="string">
            <text:p text:style-name="P14">20</text:p>
          </table:table-cell>
          <table:table-cell table:style-name="Таблица9.B4" office:value-type="string">
            <text:p text:style-name="P14">500</text:p>
          </table:table-cell>
          <table:table-cell table:style-name="Таблица9.B4" office:value-type="string">
            <text:p text:style-name="P14">34</text:p>
          </table:table-cell>
          <table:table-cell table:style-name="Таблица9.P5" office:value-type="string">
            <text:p text:style-name="P14">12</text:p>
          </table:table-cell>
          <table:table-cell table:style-name="Таблица9.B4" office:value-type="string">
            <text:p text:style-name="P14">36</text:p>
          </table:table-cell>
        </table:table-row>
        <table:table-row table:style-name="Таблица9.2"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7">Хлеб ржано-пшеничный</text:p>
          </table:table-cell>
          <table:table-cell table:style-name="Таблица9.A4" office:value-type="float" office:value="20">
            <text:p text:style-name="P26">20</text:p>
          </table:table-cell>
          <table:table-cell table:style-name="Таблица9.B4" office:value-type="string">
            <text:p text:style-name="P26">1,68</text:p>
          </table:table-cell>
          <table:table-cell table:style-name="Таблица9.B4" office:value-type="string">
            <text:p text:style-name="P26">0,33</text:p>
          </table:table-cell>
          <table:table-cell table:style-name="Таблица9.B4" office:value-type="string">
            <text:p text:style-name="P26">0,57</text:p>
          </table:table-cell>
          <table:table-cell table:style-name="Таблица9.B4" office:value-type="string">
            <text:p text:style-name="P26">68,97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0,04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------</text:p>
          </table:table-cell>
          <table:table-cell table:style-name="Таблица9.B4" office:value-type="string">
            <text:p text:style-name="P26">------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6,9</text:p>
          </table:table-cell>
          <table:table-cell table:style-name="Таблица9.B4" office:value-type="string">
            <text:p text:style-name="P26">7,5</text:p>
          </table:table-cell>
          <table:table-cell table:style-name="Таблица9.P5" office:value-type="string">
            <text:p text:style-name="P26">31,8</text:p>
          </table:table-cell>
          <table:table-cell table:style-name="Таблица9.A4" office:value-type="float" office:value="0.22">
            <text:p text:style-name="P45">0,22</text:p>
          </table:table-cell>
        </table:table-row>
        <table:table-row table:style-name="Таблица9.2">
          <table:table-cell table:style-name="Таблица9.B4" office:value-type="string">
            <text:p text:style-name="P26"/>
          </table:table-cell>
          <table:table-cell table:style-name="Таблица9.B4" office:value-type="string">
            <text:p text:style-name="P27">Хлеб пшеничный</text:p>
          </table:table-cell>
          <table:table-cell table:style-name="Таблица9.B4" office:value-type="string">
            <text:p text:style-name="P26">20</text:p>
          </table:table-cell>
          <table:table-cell table:style-name="Таблица9.B4" office:value-type="string">
            <text:p text:style-name="P26">1,58</text:p>
          </table:table-cell>
          <table:table-cell table:style-name="Таблица9.B4" office:value-type="string">
            <text:p text:style-name="P26">0,2</text:p>
          </table:table-cell>
          <table:table-cell table:style-name="Таблица9.B4" office:value-type="string">
            <text:p text:style-name="P26">9,66</text:p>
          </table:table-cell>
          <table:table-cell table:style-name="Таблица9.B4" office:value-type="string">
            <text:p text:style-name="P26">46,76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0,02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-----</text:p>
          </table:table-cell>
          <table:table-cell table:style-name="Таблица9.B4" office:value-type="string">
            <text:p text:style-name="P26">4,6</text:p>
          </table:table-cell>
          <table:table-cell table:style-name="Таблица9.B4" office:value-type="string">
            <text:p text:style-name="P26">6,6</text:p>
          </table:table-cell>
          <table:table-cell table:style-name="Таблица9.P5" office:value-type="string">
            <text:p text:style-name="P26">17,4</text:p>
          </table:table-cell>
          <table:table-cell table:style-name="Таблица9.A4" office:value-type="float" office:value="0.22">
            <text:p text:style-name="P32">0,22</text:p>
          </table:table-cell>
        </table:table-row>
        <table:table-row table:style-name="Таблица9.19">
          <table:table-cell table:style-name="Таблица9.B4" office:value-type="string">
            <text:p text:style-name="P43"/>
          </table:table-cell>
          <table:table-cell table:style-name="Таблица9.B4" office:value-type="string">
            <text:p text:style-name="P44">Итого за обед:</text:p>
          </table:table-cell>
          <table:table-cell table:style-name="Таблица9.B4" office:value-type="string">
            <text:p text:style-name="P43"/>
          </table:table-cell>
          <table:table-cell table:style-name="Таблица9.A4" table:formula="ooow:sum&lt;D12:D18&gt;" office:value-type="float" office:value="25.41">
            <text:p text:style-name="P43">25,41</text:p>
          </table:table-cell>
          <table:table-cell table:style-name="Таблица9.A4" table:formula="ooow:sum(&lt;D19&gt;)&lt;E12:E18&gt;" office:value-type="float" office:value="23.59">
            <text:p text:style-name="P43">23,59</text:p>
          </table:table-cell>
          <table:table-cell table:style-name="Таблица9.A4" table:formula="ooow:sum(&lt;D19&gt;|&lt;E19&gt;)&lt;F12:F18&gt;" office:value-type="float" office:value="101.59">
            <text:p text:style-name="P43">101,59</text:p>
          </table:table-cell>
          <table:table-cell table:style-name="Таблица9.A4" table:formula="ooow:sum(&lt;D19&gt;|&lt;E19&gt;|&lt;F19&gt;)&lt;G12:G18&gt;" office:value-type="float" office:value="801.38">
            <text:p text:style-name="P43">801,38</text:p>
          </table:table-cell>
          <table:table-cell table:style-name="Таблица9.A4" table:formula="ooow:sum(&lt;D19&gt;|&lt;E19&gt;|&lt;F19&gt;|&lt;G19&gt;)&lt;H12:H18&gt;" office:value-type="float" office:value="5.08">
            <text:p text:style-name="P43">5,08</text:p>
          </table:table-cell>
          <table:table-cell table:style-name="Таблица9.A4" table:formula="ooow:sum(&lt;D19&gt;|&lt;E19&gt;|&lt;F19&gt;|&lt;G19&gt;|&lt;H19&gt;)&lt;I12:I18&gt;" office:value-type="float" office:value="0.59">
            <text:p text:style-name="P43">0,59</text:p>
          </table:table-cell>
          <table:table-cell table:style-name="Таблица9.A4" table:formula="ooow:sum(&lt;D19&gt;|&lt;E19&gt;|&lt;F19&gt;|&lt;G19&gt;|&lt;H19&gt;|&lt;I19&gt;)&lt;J12:J18&gt;" office:value-type="float" office:value="11.54">
            <text:p text:style-name="P43">11,54</text:p>
          </table:table-cell>
          <table:table-cell table:style-name="Таблица9.A4" table:formula="ooow:sum(&lt;D19&gt;|&lt;E19&gt;|&lt;F19&gt;|&lt;G19&gt;|&lt;H19&gt;|&lt;I19&gt;|&lt;J19&gt;)&lt;K12:K18&gt;" office:value-type="float" office:value="24.228">
            <text:p text:style-name="P43">24,23</text:p>
          </table:table-cell>
          <table:table-cell table:style-name="Таблица9.A4" table:formula="ooow:sum(&lt;Q12&gt;|&lt;Q13&gt;|&lt;Q14&gt;|&lt;Q15&gt;|&lt;Q16&gt;|&lt;Q17&gt;|&lt;Q18&gt;)&lt;L12:L18&gt;" office:value-type="float" office:value="700.43">
            <text:p text:style-name="P43">700,43</text:p>
          </table:table-cell>
          <table:table-cell table:style-name="Таблица9.A4" table:formula="ooow:sum(&lt;Q12&gt;|&lt;Q13&gt;|&lt;Q14&gt;|&lt;Q15&gt;|&lt;Q16&gt;|&lt;Q17&gt;|&lt;Q18&gt;|&lt;L19&gt;)&lt;M12:M18&gt;" office:value-type="float" office:value="327.25">
            <text:p text:style-name="P43">327,25</text:p>
          </table:table-cell>
          <table:table-cell table:style-name="Таблица9.A4" table:formula="ooow:sum(&lt;Q12&gt;|&lt;Q13&gt;|&lt;Q14&gt;|&lt;Q15&gt;|&lt;Q16&gt;|&lt;Q17&gt;|&lt;Q18&gt;|&lt;M19&gt;)&lt;N12:N18&gt;" office:value-type="float" office:value="651.83">
            <text:p text:style-name="P64">651,83</text:p>
          </table:table-cell>
          <table:table-cell table:style-name="Таблица9.A4" table:formula="ooow:sum(&lt;Q12&gt;|&lt;Q13&gt;|&lt;Q14&gt;|&lt;Q15&gt;|&lt;Q16&gt;|&lt;Q17&gt;|&lt;Q18&gt;|&lt;N19&gt;)&lt;O12:O18&gt;" office:value-type="float" office:value="145.92">
            <text:p text:style-name="P43">145,92</text:p>
          </table:table-cell>
          <table:table-cell table:style-name="Таблица9.P4" table:formula="ooow:sum(&lt;Q12&gt;|&lt;Q13&gt;|&lt;Q14&gt;|&lt;Q15&gt;|&lt;Q16&gt;|&lt;Q17&gt;|&lt;Q18&gt;|&lt;O19&gt;)&lt;P12:P18&gt;" office:value-type="float" office:value="386.21">
            <text:p text:style-name="P64">386,21</text:p>
          </table:table-cell>
          <table:table-cell table:style-name="Таблица9.A4" table:formula="ooow:sum(&lt;Q12&gt;|&lt;Q13&gt;|&lt;Q14&gt;|&lt;Q15&gt;|&lt;Q16&gt;|&lt;Q17&gt;|&lt;Q18&gt;|&lt;P19&gt;)&lt;Q12:Q18&gt;" office:value-type="float" office:value="117.67">
            <text:p text:style-name="P67">117,67</text:p>
          </table:table-cell>
        </table:table-row>
        <table:table-row table:style-name="Таблица9.20">
          <table:table-cell table:style-name="Таблица9.B4" office:value-type="string">
            <text:p text:style-name="P42"/>
          </table:table-cell>
          <table:table-cell table:style-name="Таблица9.B4" office:value-type="string">
            <text:p text:style-name="P44">Итого за день:</text:p>
          </table:table-cell>
          <table:table-cell table:style-name="Таблица9.B4" office:value-type="string">
            <text:p text:style-name="P42"/>
          </table:table-cell>
          <table:table-cell table:style-name="Таблица9.A4" table:formula="ooow:sum&lt;D10&gt;+&lt;D19&gt;" office:value-type="float" office:value="43.24">
            <text:p text:style-name="P43">43,24</text:p>
          </table:table-cell>
          <table:table-cell table:style-name="Таблица9.A4" table:formula="ooow:sum&lt;E10&gt;+&lt;E19&gt;" office:value-type="float" office:value="42.16">
            <text:p text:style-name="P43">42,16</text:p>
          </table:table-cell>
          <table:table-cell table:style-name="Таблица9.A4" table:formula="ooow:sum&lt;F10&gt;+&lt;F19&gt;" office:value-type="float" office:value="165.74">
            <text:p text:style-name="P43">165,74</text:p>
          </table:table-cell>
          <table:table-cell table:style-name="Таблица9.A4" table:formula="ooow:sum&lt;G10&gt;+&lt;G19&gt;" office:value-type="float" office:value="1296.14">
            <text:p text:style-name="P43">1296,14</text:p>
          </table:table-cell>
          <table:table-cell table:style-name="Таблица9.A4" table:formula="ooow:sum&lt;H10&gt;+&lt;H19&gt;" office:value-type="float" office:value="5.49">
            <text:p text:style-name="P43">5,49</text:p>
          </table:table-cell>
          <table:table-cell table:style-name="Таблица9.A4" table:formula="ooow:sum&lt;I10&gt;+&lt;I19&gt;" office:value-type="float" office:value="0.91">
            <text:p text:style-name="P43">0,91</text:p>
          </table:table-cell>
          <table:table-cell table:style-name="Таблица9.A4" table:formula="ooow:sum&lt;J10&gt;+&lt;J19&gt;" office:value-type="float" office:value="12.1">
            <text:p text:style-name="P43">12,1</text:p>
          </table:table-cell>
          <table:table-cell table:style-name="Таблица9.A4" table:formula="ooow:sum&lt;K10&gt;+&lt;K19&gt;" office:value-type="float" office:value="109.728">
            <text:p text:style-name="P43">109,73</text:p>
          </table:table-cell>
          <table:table-cell table:style-name="Таблица9.A4" table:formula="ooow:sum&lt;L10&gt;+&lt;L19&gt;" office:value-type="float" office:value="974.36">
            <text:p text:style-name="P43">974,36</text:p>
          </table:table-cell>
          <table:table-cell table:style-name="Таблица9.A4" table:formula="ooow:sum&lt;M10&gt;+&lt;M19&gt;" office:value-type="float" office:value="551.65">
            <text:p text:style-name="P43">551,65</text:p>
          </table:table-cell>
          <table:table-cell table:style-name="Таблица9.A4" table:formula="ooow:sum&lt;N10&gt;+&lt;N19&gt;" office:value-type="float" office:value="870.23">
            <text:p text:style-name="P64">870,23</text:p>
          </table:table-cell>
          <table:table-cell table:style-name="Таблица9.A4" table:formula="ooow:sum&lt;O10&gt;+&lt;O19&gt;" office:value-type="float" office:value="179.32">
            <text:p text:style-name="P43">179,32</text:p>
          </table:table-cell>
          <table:table-cell table:style-name="Таблица9.P4" table:formula="ooow:sum&lt;P10&gt;+&lt;P19&gt;" office:value-type="float" office:value="603.29">
            <text:p text:style-name="P64">603,29</text:p>
          </table:table-cell>
          <table:table-cell table:style-name="Таблица9.A4" table:formula="ooow:sum&lt;Q10&gt;+&lt;Q19&gt;" office:value-type="float" office:value="118.68">
            <text:p text:style-name="P64">118,68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4">День: пятница. Неделя: 2. Сезон: <text:span text:style-name="T9">осень-зима.</text:span> Возрастная категория: <text:span text:style-name="T9">7-11лет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 table:number-columns-repeated="2"/>
        <table:table-column table:style-name="Таблица10.J"/>
        <table:table-column table:style-name="Таблица10.K"/>
        <table:table-column table:style-name="Таблица10.G" table:number-columns-repeated="2"/>
        <table:table-column table:style-name="Таблица10.N"/>
        <table:table-column table:style-name="Таблица10.O"/>
        <table:table-column table:style-name="Таблица10.P"/>
        <table:table-column table:style-name="Таблица10.Q"/>
        <table:table-row table:style-name="Таблица10.1">
          <table:table-cell table:style-name="Таблица10.A1" table:number-rows-spanned="2" office:value-type="string">
            <text:p text:style-name="P9"><text:bookmark text:name="_GoBack"/>№ рец.</text:p>
            <text:p text:style-name="P9">сб.</text:p>
            <text:p text:style-name="P9">2010</text:p>
          </table:table-cell>
          <table:table-cell table:style-name="Таблица10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0.A1" table:number-rows-spanned="2" office:value-type="string">
            <text:p text:style-name="P9">Масса порции (г)</text:p>
          </table:table-cell>
          <table:table-cell table:style-name="Таблица10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0.D1" table:number-rows-spanned="2" office:value-type="string">
            <text:p text:style-name="P9">ЭЦ</text:p>
            <text:p text:style-name="P9">(ккал)</text:p>
          </table:table-cell>
          <table:table-cell table:style-name="Таблица10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0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A1" office:value-type="string">
            <text:p text:style-name="P9">Б</text:p>
          </table:table-cell>
          <table:table-cell table:style-name="Таблица10.A1" office:value-type="string">
            <text:p text:style-name="P9">Ж</text:p>
          </table:table-cell>
          <table:table-cell table:style-name="Таблица10.A1" office:value-type="string">
            <text:p text:style-name="P9">У</text:p>
          </table:table-cell>
          <table:covered-table-cell/>
          <table:table-cell table:style-name="Таблица10.A1" office:value-type="string">
            <text:p text:style-name="P9">РР</text:p>
          </table:table-cell>
          <table:table-cell table:style-name="Таблица10.A1" office:value-type="string">
            <text:p text:style-name="P9">В</text:p>
          </table:table-cell>
          <table:table-cell table:style-name="Таблица10.A1" office:value-type="string">
            <text:p text:style-name="P9">С</text:p>
          </table:table-cell>
          <table:table-cell table:style-name="Таблица10.A1" office:value-type="string">
            <text:p text:style-name="P9">А</text:p>
          </table:table-cell>
          <table:table-cell table:style-name="Таблица10.A1" office:value-type="string">
            <text:p text:style-name="P10">Na</text:p>
          </table:table-cell>
          <table:table-cell table:style-name="Таблица10.A1" office:value-type="string">
            <text:p text:style-name="P10">K</text:p>
          </table:table-cell>
          <table:table-cell table:style-name="Таблица10.A1" office:value-type="string">
            <text:p text:style-name="P10">Ca</text:p>
          </table:table-cell>
          <table:table-cell table:style-name="Таблица10.A1" office:value-type="string">
            <text:p text:style-name="P10">Mg</text:p>
          </table:table-cell>
          <table:table-cell table:style-name="Таблица10.D1" office:value-type="string">
            <text:p text:style-name="P10">P</text:p>
          </table:table-cell>
          <table:table-cell table:style-name="Таблица10.A1" office:value-type="string">
            <text:p text:style-name="P10">Fe</text:p>
          </table:table-cell>
        </table:table-row>
        <table:table-row table:style-name="Таблица10.2">
          <table:table-cell table:style-name="Таблица10.A3" table:number-columns-spanned="17" office:value-type="string">
            <text:p text:style-name="P42">Завтрак 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4" office:value-type="string">
            <text:p text:style-name="P14">Таб.8</text:p>
          </table:table-cell>
          <table:table-cell table:style-name="Таблица10.A4" office:value-type="string">
            <text:p text:style-name="P17">Каша вязкая на молоке <text:span text:style-name="T8">с м/сл</text:span></text:p>
          </table:table-cell>
          <table:table-cell table:style-name="Таблица10.A4" office:value-type="string">
            <text:p text:style-name="P14">150/5</text:p>
          </table:table-cell>
          <table:table-cell table:style-name="Таблица10.D4" office:value-type="float" office:value="4.17">
            <text:p text:style-name="P14">4,17</text:p>
          </table:table-cell>
          <table:table-cell table:style-name="Таблица10.D4" office:value-type="float" office:value="14.65">
            <text:p text:style-name="P14">14,65</text:p>
          </table:table-cell>
          <table:table-cell table:style-name="Таблица10.D4" office:value-type="float" office:value="36.22">
            <text:p text:style-name="P14">36,22</text:p>
          </table:table-cell>
          <table:table-cell table:style-name="Таблица10.D4" office:value-type="float" office:value="261">
            <text:p text:style-name="P14">261</text:p>
          </table:table-cell>
          <table:table-cell table:style-name="Таблица10.D4" office:value-type="float" office:value="0.6">
            <text:p text:style-name="P14">0,6</text:p>
          </table:table-cell>
          <table:table-cell table:style-name="Таблица10.A4" office:value-type="string">
            <text:p text:style-name="P15">----</text:p>
          </table:table-cell>
          <table:table-cell table:style-name="Таблица10.D4" office:value-type="float" office:value="0.16">
            <text:p text:style-name="P14">0,16</text:p>
          </table:table-cell>
          <table:table-cell table:style-name="Таблица10.A4" office:value-type="string">
            <text:p text:style-name="P14">0,65</text:p>
          </table:table-cell>
          <table:table-cell table:style-name="Таблица10.D4" office:value-type="float" office:value="77.4">
            <text:p text:style-name="P14">77,4</text:p>
          </table:table-cell>
          <table:table-cell table:style-name="Таблица10.D4" office:value-type="float" office:value="149.3">
            <text:p text:style-name="P14">149,3</text:p>
          </table:table-cell>
          <table:table-cell table:style-name="Таблица10.D4" office:value-type="float" office:value="133.7">
            <text:p text:style-name="P14">133,7</text:p>
          </table:table-cell>
          <table:table-cell table:style-name="Таблица10.D4" office:value-type="float" office:value="91.7">
            <text:p text:style-name="P14">91,7</text:p>
          </table:table-cell>
          <table:table-cell table:style-name="Таблица10.P4" office:value-type="string">
            <text:p text:style-name="P14">24,85</text:p>
          </table:table-cell>
          <table:table-cell table:style-name="Таблица10.D4" office:value-type="float" office:value="110.34">
            <text:p text:style-name="P65">110,34</text:p>
          </table:table-cell>
        </table:table-row>
        <table:table-row table:style-name="Таблица10.2">
          <table:table-cell table:style-name="Таблица10.A4" office:value-type="string">
            <text:p text:style-name="P48"/>
          </table:table-cell>
          <table:table-cell table:style-name="Таблица10.A4" office:value-type="string">
            <text:p text:style-name="P49">Кондитерское изд</text:p>
          </table:table-cell>
          <table:table-cell table:style-name="Таблица10.A4" office:value-type="string">
            <text:p text:style-name="P14">1<text:span text:style-name="T8">шт</text:span></text:p>
          </table:table-cell>
          <table:table-cell table:style-name="Таблица10.A4" office:value-type="string">
            <text:p text:style-name="P14">1,58</text:p>
          </table:table-cell>
          <table:table-cell table:style-name="Таблица10.A4" office:value-type="string">
            <text:p text:style-name="P14">0,2</text:p>
          </table:table-cell>
          <table:table-cell table:style-name="Таблица10.A4" office:value-type="string">
            <text:p text:style-name="P14">9,66</text:p>
          </table:table-cell>
          <table:table-cell table:style-name="Таблица10.A4" office:value-type="string">
            <text:p text:style-name="P14">46,76</text:p>
          </table:table-cell>
          <table:table-cell table:style-name="Таблица10.A4" office:value-type="string">
            <text:p text:style-name="P15">----</text:p>
          </table:table-cell>
          <table:table-cell table:style-name="Таблица10.A4" office:value-type="string">
            <text:p text:style-name="P30">----</text:p>
          </table:table-cell>
          <table:table-cell table:style-name="Таблица10.A4" office:value-type="string">
            <text:p text:style-name="P14">0,02</text:p>
          </table:table-cell>
          <table:table-cell table:style-name="Таблица10.A4" office:value-type="string">
            <text:p text:style-name="P30">-----</text:p>
          </table:table-cell>
          <table:table-cell table:style-name="Таблица10.A4" office:value-type="string">
            <text:p text:style-name="P30">-----</text:p>
          </table:table-cell>
          <table:table-cell table:style-name="Таблица10.A4" office:value-type="string">
            <text:p text:style-name="P30">----</text:p>
          </table:table-cell>
          <table:table-cell table:style-name="Таблица10.A4" office:value-type="string">
            <text:p text:style-name="P30">-----</text:p>
          </table:table-cell>
          <table:table-cell table:style-name="Таблица10.A4" office:value-type="string">
            <text:p text:style-name="P14">4,6</text:p>
          </table:table-cell>
          <table:table-cell table:style-name="Таблица10.P4" office:value-type="string">
            <text:p text:style-name="P14">6,6</text:p>
          </table:table-cell>
          <table:table-cell table:style-name="Таблица10.A4" office:value-type="string">
            <text:p text:style-name="P14">17,4</text:p>
          </table:table-cell>
        </table:table-row>
        <table:table-row table:style-name="Таблица10.2">
          <table:table-cell table:style-name="Таблица10.A6" office:value-type="string">
            <text:p text:style-name="P14">959</text:p>
          </table:table-cell>
          <table:table-cell table:style-name="Таблица10.A6" office:value-type="string">
            <text:p text:style-name="P16">Какао с молоком</text:p>
          </table:table-cell>
          <table:table-cell table:style-name="Таблица10.C6" office:value-type="float" office:value="180">
            <text:p text:style-name="P14">180</text:p>
          </table:table-cell>
          <table:table-cell table:style-name="Таблица10.A6" office:value-type="string">
            <text:p text:style-name="P14">4,08</text:p>
          </table:table-cell>
          <table:table-cell table:style-name="Таблица10.A6" office:value-type="string">
            <text:p text:style-name="P14">3,54</text:p>
          </table:table-cell>
          <table:table-cell table:style-name="Таблица10.A6" office:value-type="string">
            <text:p text:style-name="P14">17,58</text:p>
          </table:table-cell>
          <table:table-cell table:style-name="Таблица10.A6" office:value-type="string">
            <text:p text:style-name="P14">118,6</text:p>
          </table:table-cell>
          <table:table-cell table:style-name="Таблица10.C6" office:value-type="float" office:value="0.17">
            <text:p text:style-name="P15">0,17</text:p>
          </table:table-cell>
          <table:table-cell table:style-name="Таблица10.A6" office:value-type="string">
            <text:p text:style-name="P14">0,17</text:p>
          </table:table-cell>
          <table:table-cell table:style-name="Таблица10.A6" office:value-type="string">
            <text:p text:style-name="P14">0,24</text:p>
          </table:table-cell>
          <table:table-cell table:style-name="Таблица10.A6" office:value-type="string">
            <text:p text:style-name="P14">1,6</text:p>
          </table:table-cell>
          <table:table-cell table:style-name="Таблица10.A6" office:value-type="string">
            <text:p text:style-name="P14">24,4</text:p>
          </table:table-cell>
          <table:table-cell table:style-name="Таблица10.A6" office:value-type="string">
            <text:p text:style-name="P14">61,44</text:p>
          </table:table-cell>
          <table:table-cell table:style-name="Таблица10.A6" office:value-type="string">
            <text:p text:style-name="P14">216,34</text:p>
          </table:table-cell>
          <table:table-cell table:style-name="Таблица10.A6" office:value-type="string">
            <text:p text:style-name="P14">152,22</text:p>
          </table:table-cell>
          <table:table-cell table:style-name="Таблица10.P6" office:value-type="string">
            <text:p text:style-name="P14">21,34</text:p>
          </table:table-cell>
          <table:table-cell table:style-name="Таблица10.A6" office:value-type="string">
            <text:p text:style-name="P14">124,6</text:p>
          </table:table-cell>
        </table:table-row>
        <table:table-row table:style-name="Таблица10.2"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7">Хлеб пшеничный</text:p>
          </table:table-cell>
          <table:table-cell table:style-name="Таблица10.A4" office:value-type="string">
            <text:p text:style-name="P26">20</text:p>
          </table:table-cell>
          <table:table-cell table:style-name="Таблица10.A4" office:value-type="string">
            <text:p text:style-name="P26">1,58</text:p>
          </table:table-cell>
          <table:table-cell table:style-name="Таблица10.A4" office:value-type="string">
            <text:p text:style-name="P26">0,2</text:p>
          </table:table-cell>
          <table:table-cell table:style-name="Таблица10.A4" office:value-type="string">
            <text:p text:style-name="P26">9,66</text:p>
          </table:table-cell>
          <table:table-cell table:style-name="Таблица10.A4" office:value-type="string">
            <text:p text:style-name="P26">46,76</text:p>
          </table:table-cell>
          <table:table-cell table:style-name="Таблица10.A4" office:value-type="string">
            <text:p text:style-name="P26">-----</text:p>
          </table:table-cell>
          <table:table-cell table:style-name="Таблица10.A4" office:value-type="string">
            <text:p text:style-name="P26">0,02</text:p>
          </table:table-cell>
          <table:table-cell table:style-name="Таблица10.A4" office:value-type="string">
            <text:p text:style-name="P26">-----</text:p>
          </table:table-cell>
          <table:table-cell table:style-name="Таблица10.A4" office:value-type="string">
            <text:p text:style-name="P26">-------</text:p>
          </table:table-cell>
          <table:table-cell table:style-name="Таблица10.A4" office:value-type="string">
            <text:p text:style-name="P26">-----</text:p>
          </table:table-cell>
          <table:table-cell table:style-name="Таблица10.A4" office:value-type="string">
            <text:p text:style-name="P26">-----</text:p>
          </table:table-cell>
          <table:table-cell table:style-name="Таблица10.A4" office:value-type="string">
            <text:p text:style-name="P26">4,6</text:p>
          </table:table-cell>
          <table:table-cell table:style-name="Таблица10.A4" office:value-type="string">
            <text:p text:style-name="P26">6,6</text:p>
          </table:table-cell>
          <table:table-cell table:style-name="Таблица10.P4" office:value-type="string">
            <text:p text:style-name="P26">17,4</text:p>
          </table:table-cell>
          <table:table-cell table:style-name="Таблица10.D4" office:value-type="float" office:value="0.22">
            <text:p text:style-name="P26">0,22</text:p>
          </table:table-cell>
        </table:table-row>
        <table:table-row table:style-name="Таблица10.2"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46">Фрукт </text:p>
          </table:table-cell>
          <table:table-cell table:style-name="Таблица10.A4" office:value-type="string">
            <text:p text:style-name="P26">1<text:span text:style-name="T8">00</text:span></text:p>
          </table:table-cell>
          <table:table-cell table:style-name="Таблица10.A4" office:value-type="string">
            <text:p text:style-name="P26">0,8</text:p>
          </table:table-cell>
          <table:table-cell table:style-name="Таблица10.A4" office:value-type="string">
            <text:p text:style-name="P26">0,2</text:p>
          </table:table-cell>
          <table:table-cell table:style-name="Таблица10.A4" office:value-type="string">
            <text:p text:style-name="P26">22,5</text:p>
          </table:table-cell>
          <table:table-cell table:style-name="Таблица10.A4" office:value-type="string">
            <text:p text:style-name="P26">98</text:p>
          </table:table-cell>
          <table:table-cell table:style-name="Таблица10.A4" office:value-type="string">
            <text:p text:style-name="P26">0,20</text:p>
          </table:table-cell>
          <table:table-cell table:style-name="Таблица10.A4" office:value-type="string">
            <text:p text:style-name="P26">0,09</text:p>
          </table:table-cell>
          <table:table-cell table:style-name="Таблица10.A4" office:value-type="string">
            <text:p text:style-name="P26">38</text:p>
          </table:table-cell>
          <table:table-cell table:style-name="Таблица10.A4" office:value-type="string">
            <text:p text:style-name="P26">-------</text:p>
          </table:table-cell>
          <table:table-cell table:style-name="Таблица10.A4" office:value-type="string">
            <text:p text:style-name="P26">12</text:p>
          </table:table-cell>
          <table:table-cell table:style-name="Таблица10.A4" office:value-type="string">
            <text:p text:style-name="P26">156</text:p>
          </table:table-cell>
          <table:table-cell table:style-name="Таблица10.A4" office:value-type="string">
            <text:p text:style-name="P26">36</text:p>
          </table:table-cell>
          <table:table-cell table:style-name="Таблица10.A4" office:value-type="string">
            <text:p text:style-name="P26">11</text:p>
          </table:table-cell>
          <table:table-cell table:style-name="Таблица10.P4" office:value-type="string">
            <text:p text:style-name="P26">17</text:p>
          </table:table-cell>
          <table:table-cell table:style-name="Таблица10.D4" office:value-type="float" office:value="10">
            <text:p text:style-name="P26">10</text:p>
          </table:table-cell>
        </table:table-row>
        <table:table-row table:style-name="Таблица10.2"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46"/>
          </table:table-cell>
          <table:table-cell table:style-name="Таблица10.A4" office:value-type="string">
            <text:p text:style-name="P45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P4" office:value-type="string">
            <text:p text:style-name="P26"/>
          </table:table-cell>
          <table:table-cell table:style-name="Таблица10.D4">
            <text:p text:style-name="P26"/>
          </table:table-cell>
        </table:table-row>
        <table:table-row table:style-name="Таблица10.10">
          <table:table-cell table:style-name="Таблица10.A4" office:value-type="string">
            <text:p text:style-name="P28"/>
          </table:table-cell>
          <table:table-cell table:style-name="Таблица10.A4" office:value-type="string">
            <text:p text:style-name="P44">Итого за завтрак</text:p>
          </table:table-cell>
          <table:table-cell table:style-name="Таблица10.A4" office:value-type="string">
            <text:p text:style-name="P43"/>
          </table:table-cell>
          <table:table-cell table:style-name="Таблица10.D4" table:formula="ooow:sum&lt;D4:D9&gt;" office:value-type="float" office:value="12.21">
            <text:p text:style-name="P43">12,21</text:p>
          </table:table-cell>
          <table:table-cell table:style-name="Таблица10.D4" table:formula="ooow:sum(&lt;D10&gt;)&lt;E4:E9&gt;" office:value-type="float" office:value="18.79">
            <text:p text:style-name="P43">18,79</text:p>
          </table:table-cell>
          <table:table-cell table:style-name="Таблица10.D4" table:formula="ooow:sum(&lt;D10&gt;|&lt;E10&gt;)&lt;F4:F9&gt;" office:value-type="float" office:value="95.62">
            <text:p text:style-name="P43">95,62</text:p>
          </table:table-cell>
          <table:table-cell table:style-name="Таблица10.D4" table:formula="ooow:sum(&lt;D10&gt;|&lt;E10&gt;|&lt;F10&gt;)&lt;G4:G9&gt;" office:value-type="float" office:value="571.12">
            <text:p text:style-name="P43">571,12</text:p>
          </table:table-cell>
          <table:table-cell table:style-name="Таблица10.D4" table:formula="ooow:sum(&lt;D10&gt;|&lt;E10&gt;|&lt;F10&gt;|&lt;G10&gt;)&lt;H4:H9&gt;" office:value-type="float" office:value="0.97">
            <text:p text:style-name="P43">0,97</text:p>
          </table:table-cell>
          <table:table-cell table:style-name="Таблица10.D4" table:formula="ooow:sum(&lt;D10&gt;|&lt;E10&gt;|&lt;F10&gt;|&lt;G10&gt;|&lt;H10&gt;)&lt;I4:I9&gt;" office:value-type="float" office:value="0.28">
            <text:p text:style-name="P43">0,28</text:p>
          </table:table-cell>
          <table:table-cell table:style-name="Таблица10.D4" table:formula="ooow:sum(&lt;D10&gt;|&lt;E10&gt;|&lt;F10&gt;|&lt;G10&gt;|&lt;H10&gt;|&lt;I10&gt;)&lt;J4:J9&gt;" office:value-type="float" office:value="38.42">
            <text:p text:style-name="P43">38,42</text:p>
          </table:table-cell>
          <table:table-cell table:style-name="Таблица10.D4" table:formula="ooow:sum(&lt;D10&gt;|&lt;E10&gt;|&lt;F10&gt;|&lt;G10&gt;|&lt;H10&gt;|&lt;I10&gt;|&lt;J10&gt;)&lt;K4:K9&gt;" office:value-type="float" office:value="2.25">
            <text:p text:style-name="P64">2,25</text:p>
          </table:table-cell>
          <table:table-cell table:style-name="Таблица10.D4" table:formula="ooow:sum(&lt;Q4&gt;|&lt;Q6&gt;|&lt;Q7&gt;|&lt;Q8&gt;|&lt;Q9&gt;)&lt;L4:L9&gt;" office:value-type="float" office:value="113.8">
            <text:p text:style-name="P43">113,8</text:p>
          </table:table-cell>
          <table:table-cell table:style-name="Таблица10.D4" table:formula="ooow:sum(&lt;Q4&gt;|&lt;Q6&gt;|&lt;Q7&gt;|&lt;Q8&gt;|&lt;Q9&gt;|&lt;L10&gt;)&lt;M4:M9&gt;" office:value-type="float" office:value="366.74">
            <text:p text:style-name="P43">366,74</text:p>
          </table:table-cell>
          <table:table-cell table:style-name="Таблица10.D4" table:formula="ooow:sum(&lt;Q4&gt;|&lt;Q6&gt;|&lt;Q7&gt;|&lt;Q8&gt;|&lt;Q9&gt;|&lt;M10&gt;)&lt;N4:N9&gt;" office:value-type="float" office:value="390.64">
            <text:p text:style-name="P43">390,64</text:p>
          </table:table-cell>
          <table:table-cell table:style-name="Таблица10.D4" table:formula="ooow:sum(&lt;Q4&gt;|&lt;Q6&gt;|&lt;Q7&gt;|&lt;Q8&gt;|&lt;Q9&gt;|&lt;N10&gt;)&lt;O4:O9&gt;" office:value-type="float" office:value="266.12">
            <text:p text:style-name="P43">266,12</text:p>
          </table:table-cell>
          <table:table-cell table:style-name="Таблица10.P10" table:formula="ooow:sum(&lt;Q4&gt;|&lt;Q6&gt;|&lt;Q7&gt;|&lt;Q8&gt;|&lt;Q9&gt;|&lt;O10&gt;)&lt;P4:P9&gt;" office:value-type="float" office:value="87.19">
            <text:p text:style-name="P43">87,19</text:p>
          </table:table-cell>
          <table:table-cell table:style-name="Таблица10.D4" table:formula="ooow:sum(&lt;Q4&gt;|&lt;Q6&gt;|&lt;Q7&gt;|&lt;Q8&gt;|&lt;Q9&gt;|&lt;P10&gt;)&lt;Q4:Q9&gt;" office:value-type="float" office:value="262.56">
            <text:p text:style-name="P64">262,56</text:p>
          </table:table-cell>
        </table:table-row>
        <table:table-row table:style-name="Таблица10.2">
          <table:table-cell table:style-name="Таблица10.A3" table:number-columns-spanned="17" office:value-type="string">
            <text:p text:style-name="P42">Обед 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D4" office:value-type="float" office:value="235">
            <text:p text:style-name="P26">235</text:p>
          </table:table-cell>
          <table:table-cell table:style-name="Таблица10.A4" office:value-type="string">
            <text:p text:style-name="P27">Суп молочный с вермишелью</text:p>
          </table:table-cell>
          <table:table-cell table:style-name="Таблица10.A4" office:value-type="string">
            <text:p text:style-name="P26">250</text:p>
          </table:table-cell>
          <table:table-cell table:style-name="Таблица10.A4" office:value-type="string">
            <text:p text:style-name="P26">5,5</text:p>
          </table:table-cell>
          <table:table-cell table:style-name="Таблица10.A4" office:value-type="string">
            <text:p text:style-name="P26">4,75</text:p>
          </table:table-cell>
          <table:table-cell table:style-name="Таблица10.A4" office:value-type="string">
            <text:p text:style-name="P26">179,6</text:p>
          </table:table-cell>
          <table:table-cell table:style-name="Таблица10.A4" office:value-type="string">
            <text:p text:style-name="P26">150</text:p>
          </table:table-cell>
          <table:table-cell table:style-name="Таблица10.A4" office:value-type="string">
            <text:p text:style-name="P26">0,51</text:p>
          </table:table-cell>
          <table:table-cell table:style-name="Таблица10.A4" office:value-type="string">
            <text:p text:style-name="P26">0,27</text:p>
          </table:table-cell>
          <table:table-cell table:style-name="Таблица10.A4" office:value-type="string">
            <text:p text:style-name="P26">0,82</text:p>
          </table:table-cell>
          <table:table-cell table:style-name="Таблица10.A4" office:value-type="string">
            <text:p text:style-name="P26">33</text:p>
          </table:table-cell>
          <table:table-cell table:style-name="Таблица10.A4" office:value-type="string">
            <text:p text:style-name="P26">353,9</text:p>
          </table:table-cell>
          <table:table-cell table:style-name="Таблица10.A4" office:value-type="string">
            <text:p text:style-name="P26">218,8</text:p>
          </table:table-cell>
          <table:table-cell table:style-name="Таблица10.A4" office:value-type="string">
            <text:p text:style-name="P26">163</text:p>
          </table:table-cell>
          <table:table-cell table:style-name="Таблица10.A4" office:value-type="string">
            <text:p text:style-name="P26">26,7</text:p>
          </table:table-cell>
          <table:table-cell table:style-name="Таблица10.P4" office:value-type="string">
            <text:p text:style-name="P26">136,9</text:p>
          </table:table-cell>
          <table:table-cell table:style-name="Таблица10.D4" office:value-type="float" office:value="14.9">
            <text:p text:style-name="P45">14,9</text:p>
          </table:table-cell>
        </table:table-row>
        <table:table-row table:style-name="Таблица10.2">
          <table:table-cell table:style-name="Таблица10.D4" office:value-type="float" office:value="694">
            <text:p text:style-name="P32">694</text:p>
          </table:table-cell>
          <table:table-cell table:style-name="Таблица10.A4" office:value-type="string">
            <text:p text:style-name="P27">Картофельное пюре</text:p>
          </table:table-cell>
          <table:table-cell table:style-name="Таблица10.D4" office:value-type="float" office:value="150">
            <text:p text:style-name="P26">150</text:p>
          </table:table-cell>
          <table:table-cell table:style-name="Таблица10.A4" office:value-type="string">
            <text:p text:style-name="P26">3,06</text:p>
          </table:table-cell>
          <table:table-cell table:style-name="Таблица10.A4" office:value-type="string">
            <text:p text:style-name="P26">4,8</text:p>
          </table:table-cell>
          <table:table-cell table:style-name="Таблица10.A4" office:value-type="string">
            <text:p text:style-name="P26">20,4</text:p>
          </table:table-cell>
          <table:table-cell table:style-name="Таблица10.A4" office:value-type="string">
            <text:p text:style-name="P26">137,3</text:p>
          </table:table-cell>
          <table:table-cell table:style-name="Таблица10.A4" office:value-type="string">
            <text:p text:style-name="P26">1,36</text:p>
          </table:table-cell>
          <table:table-cell table:style-name="Таблица10.A4" office:value-type="string">
            <text:p text:style-name="P26">0,25</text:p>
          </table:table-cell>
          <table:table-cell table:style-name="Таблица10.A4" office:value-type="string">
            <text:p text:style-name="P26">18,16</text:p>
          </table:table-cell>
          <table:table-cell table:style-name="Таблица10.A4" office:value-type="string">
            <text:p text:style-name="P26">-------</text:p>
          </table:table-cell>
          <table:table-cell table:style-name="Таблица10.A4" office:value-type="string">
            <text:p text:style-name="P26">586,2</text:p>
          </table:table-cell>
          <table:table-cell table:style-name="Таблица10.A4" office:value-type="string">
            <text:p text:style-name="P26">648,5</text:p>
          </table:table-cell>
          <table:table-cell table:style-name="Таблица10.A4" office:value-type="string">
            <text:p text:style-name="P26">36,9</text:p>
          </table:table-cell>
          <table:table-cell table:style-name="Таблица10.A4" office:value-type="string">
            <text:p text:style-name="P26">27,8</text:p>
          </table:table-cell>
          <table:table-cell table:style-name="Таблица10.P10" office:value-type="float" office:value="86.6">
            <text:p text:style-name="P32">86,6</text:p>
          </table:table-cell>
          <table:table-cell table:style-name="Таблица10.D4" office:value-type="float" office:value="1.01">
            <text:p text:style-name="P32">1,01</text:p>
          </table:table-cell>
        </table:table-row>
        <table:table-row table:style-name="Таблица10.14">
          <table:table-cell table:style-name="Таблица10.A4" office:value-type="string">
            <text:p text:style-name="P70">Таб.32</text:p>
          </table:table-cell>
          <table:table-cell table:style-name="Таблица10.A4" office:value-type="string">
            <text:p text:style-name="P46">Овощи свежие порц.</text:p>
          </table:table-cell>
          <table:table-cell table:style-name="Таблица10.D4" office:value-type="float" office:value="20">
            <text:p text:style-name="P26">20</text:p>
          </table:table-cell>
          <table:table-cell table:style-name="Таблица10.A4" office:value-type="string">
            <text:p text:style-name="P26">0,55</text:p>
          </table:table-cell>
          <table:table-cell table:style-name="Таблица10.A4" office:value-type="string">
            <text:p text:style-name="P26">0,1</text:p>
          </table:table-cell>
          <table:table-cell table:style-name="Таблица10.A4" office:value-type="string">
            <text:p text:style-name="P26">1,9</text:p>
          </table:table-cell>
          <table:table-cell table:style-name="Таблица10.A4" office:value-type="string">
            <text:p text:style-name="P26">11</text:p>
          </table:table-cell>
          <table:table-cell table:style-name="Таблица10.A4" office:value-type="string">
            <text:p text:style-name="P26">0,25</text:p>
          </table:table-cell>
          <table:table-cell table:style-name="Таблица10.A4" office:value-type="string">
            <text:p text:style-name="P26">0,05</text:p>
          </table:table-cell>
          <table:table-cell table:style-name="Таблица10.A4" office:value-type="string">
            <text:p text:style-name="P26">8,75</text:p>
          </table:table-cell>
          <table:table-cell table:style-name="Таблица10.A4" office:value-type="string">
            <text:p text:style-name="P26">------</text:p>
          </table:table-cell>
          <table:table-cell table:style-name="Таблица10.A4" office:value-type="string">
            <text:p text:style-name="P26">240</text:p>
          </table:table-cell>
          <table:table-cell table:style-name="Таблица10.A4" office:value-type="string">
            <text:p text:style-name="P26">130</text:p>
          </table:table-cell>
          <table:table-cell table:style-name="Таблица10.A4" office:value-type="string">
            <text:p text:style-name="P26">5</text:p>
          </table:table-cell>
          <table:table-cell table:style-name="Таблица10.A4" office:value-type="string">
            <text:p text:style-name="P26">7,5</text:p>
          </table:table-cell>
          <table:table-cell table:style-name="Таблица10.P4" office:value-type="string">
            <text:p text:style-name="P26">17,5</text:p>
          </table:table-cell>
          <table:table-cell table:style-name="Таблица10.D4" office:value-type="float" office:value="0.4">
            <text:p text:style-name="P26">0,4</text:p>
          </table:table-cell>
        </table:table-row>
        <table:table-row table:style-name="Таблица10.2">
          <table:table-cell table:style-name="Таблица10.D4" office:value-type="float" office:value="608">
            <text:p text:style-name="P14">608</text:p>
          </table:table-cell>
          <table:table-cell table:style-name="Таблица10.A4" office:value-type="string">
            <text:p text:style-name="P16"><text:span text:style-name="T8">Биточек</text:span> <text:s/>из птицы</text:p>
          </table:table-cell>
          <table:table-cell table:style-name="Таблица10.D4" office:value-type="float" office:value="50">
            <text:p text:style-name="P14">50</text:p>
          </table:table-cell>
          <table:table-cell table:style-name="Таблица10.A4" office:value-type="string">
            <text:p text:style-name="P14">7,95</text:p>
          </table:table-cell>
          <table:table-cell table:style-name="Таблица10.A4" office:value-type="string">
            <text:p text:style-name="P14">8,38</text:p>
          </table:table-cell>
          <table:table-cell table:style-name="Таблица10.A4" office:value-type="string">
            <text:p text:style-name="P14">8,14</text:p>
          </table:table-cell>
          <table:table-cell table:style-name="Таблица10.A4" office:value-type="string">
            <text:p text:style-name="P14">143</text:p>
          </table:table-cell>
          <table:table-cell table:style-name="Таблица10.D4" office:value-type="float" office:value="2.72">
            <text:p text:style-name="P15">2,72</text:p>
          </table:table-cell>
          <table:table-cell table:style-name="Таблица10.D4" office:value-type="float" office:value="0.09">
            <text:p text:style-name="P14">0,09</text:p>
          </table:table-cell>
          <table:table-cell table:style-name="Таблица10.D4" office:value-type="float" office:value="0.45">
            <text:p text:style-name="P14">0,45</text:p>
          </table:table-cell>
          <table:table-cell table:style-name="Таблица10.D4" office:value-type="float" office:value="26.9">
            <text:p text:style-name="P14">26,9</text:p>
          </table:table-cell>
          <table:table-cell table:style-name="Таблица10.D4" office:value-type="float" office:value="1179.3">
            <text:p text:style-name="P14">1179,3</text:p>
          </table:table-cell>
          <table:table-cell table:style-name="Таблица10.D4" office:value-type="float" office:value="103.22">
            <text:p text:style-name="P14">103,22</text:p>
          </table:table-cell>
          <table:table-cell table:style-name="Таблица10.D4" office:value-type="float" office:value="29.89">
            <text:p text:style-name="P14">29,89</text:p>
          </table:table-cell>
          <table:table-cell table:style-name="Таблица10.D4" office:value-type="float" office:value="11.1">
            <text:p text:style-name="P14">11,1</text:p>
          </table:table-cell>
          <table:table-cell table:style-name="Таблица10.P10" office:value-type="float" office:value="40">
            <text:p text:style-name="P14">40</text:p>
          </table:table-cell>
          <table:table-cell table:style-name="Таблица10.D4" office:value-type="float" office:value="1.81">
            <text:p text:style-name="P14">1,81</text:p>
          </table:table-cell>
        </table:table-row>
        <table:table-row table:style-name="Таблица10.2">
          <table:table-cell table:style-name="Таблица10.A4" office:value-type="string">
            <text:p text:style-name="P14">859</text:p>
          </table:table-cell>
          <table:table-cell table:style-name="Таблица10.A4" office:value-type="string">
            <text:p text:style-name="P16">Компот из свежих плодов </text:p>
          </table:table-cell>
          <table:table-cell table:style-name="Таблица10.D4" office:value-type="float" office:value="180">
            <text:p text:style-name="P14">180</text:p>
          </table:table-cell>
          <table:table-cell table:style-name="Таблица10.D4" office:value-type="float" office:value="0.16">
            <text:p text:style-name="P14">0,16</text:p>
          </table:table-cell>
          <table:table-cell table:style-name="Таблица10.D4" office:value-type="float" office:value="0.16">
            <text:p text:style-name="P14">0,16</text:p>
          </table:table-cell>
          <table:table-cell table:style-name="Таблица10.A4" office:value-type="string">
            <text:p text:style-name="P14">27,9</text:p>
          </table:table-cell>
          <table:table-cell table:style-name="Таблица10.A4" office:value-type="string">
            <text:p text:style-name="P14">114,6</text:p>
          </table:table-cell>
          <table:table-cell table:style-name="Таблица10.D4" office:value-type="float" office:value="0.1">
            <text:p text:style-name="P15">0,1</text:p>
          </table:table-cell>
          <table:table-cell table:style-name="Таблица10.D4" office:value-type="float" office:value="0.02">
            <text:p text:style-name="P14">0,02</text:p>
          </table:table-cell>
          <table:table-cell table:style-name="Таблица10.D4" office:value-type="float" office:value="0.9">
            <text:p text:style-name="P14">0,9</text:p>
          </table:table-cell>
          <table:table-cell table:style-name="Таблица10.A4" office:value-type="string">
            <text:p text:style-name="P14">-----</text:p>
          </table:table-cell>
          <table:table-cell table:style-name="Таблица10.D4" office:value-type="float" office:value="12.02">
            <text:p text:style-name="P30">12,02</text:p>
          </table:table-cell>
          <table:table-cell table:style-name="Таблица10.D4" office:value-type="float" office:value="112.4">
            <text:p text:style-name="P14">112,4</text:p>
          </table:table-cell>
          <table:table-cell table:style-name="Таблица10.D4" office:value-type="float" office:value="14.2">
            <text:p text:style-name="P14">14,2</text:p>
          </table:table-cell>
          <table:table-cell table:style-name="Таблица10.D4" office:value-type="float" office:value="5.14">
            <text:p text:style-name="P14">5,14</text:p>
          </table:table-cell>
          <table:table-cell table:style-name="Таблица10.P10" office:value-type="float" office:value="4.4">
            <text:p text:style-name="P14">4,4</text:p>
          </table:table-cell>
          <table:table-cell table:style-name="Таблица10.D4" office:value-type="float" office:value="0.95">
            <text:p text:style-name="P14">0,95</text:p>
          </table:table-cell>
        </table:table-row>
        <table:table-row table:style-name="Таблица10.2"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7">Хлеб ржано-пшеничный</text:p>
          </table:table-cell>
          <table:table-cell table:style-name="Таблица10.D4" office:value-type="float" office:value="20">
            <text:p text:style-name="P26">20</text:p>
          </table:table-cell>
          <table:table-cell table:style-name="Таблица10.A4" office:value-type="string">
            <text:p text:style-name="P26">1,68</text:p>
          </table:table-cell>
          <table:table-cell table:style-name="Таблица10.A4" office:value-type="string">
            <text:p text:style-name="P26">0,33</text:p>
          </table:table-cell>
          <table:table-cell table:style-name="Таблица10.A4" office:value-type="string">
            <text:p text:style-name="P26">0,57</text:p>
          </table:table-cell>
          <table:table-cell table:style-name="Таблица10.A4" office:value-type="string">
            <text:p text:style-name="P26">68,97</text:p>
          </table:table-cell>
          <table:table-cell table:style-name="Таблица10.A4" office:value-type="string">
            <text:p text:style-name="P26">-----</text:p>
          </table:table-cell>
          <table:table-cell table:style-name="Таблица10.A4" office:value-type="string">
            <text:p text:style-name="P26">0,04</text:p>
          </table:table-cell>
          <table:table-cell table:style-name="Таблица10.A4" office:value-type="string">
            <text:p text:style-name="P26">-----</text:p>
          </table:table-cell>
          <table:table-cell table:style-name="Таблица10.A4" office:value-type="string">
            <text:p text:style-name="P26">------</text:p>
          </table:table-cell>
          <table:table-cell table:style-name="Таблица10.A4" office:value-type="string">
            <text:p text:style-name="P26">------</text:p>
          </table:table-cell>
          <table:table-cell table:style-name="Таблица10.A4" office:value-type="string">
            <text:p text:style-name="P26">-----</text:p>
          </table:table-cell>
          <table:table-cell table:style-name="Таблица10.A4" office:value-type="string">
            <text:p text:style-name="P26">6,9</text:p>
          </table:table-cell>
          <table:table-cell table:style-name="Таблица10.A4" office:value-type="string">
            <text:p text:style-name="P26">7,5</text:p>
          </table:table-cell>
          <table:table-cell table:style-name="Таблица10.P4" office:value-type="string">
            <text:p text:style-name="P26">31,8</text:p>
          </table:table-cell>
          <table:table-cell table:style-name="Таблица10.D4" office:value-type="float" office:value="0.93">
            <text:p text:style-name="P26">0,93</text:p>
          </table:table-cell>
        </table:table-row>
        <table:table-row table:style-name="Таблица10.2"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7">Хлеб пшеничный</text:p>
          </table:table-cell>
          <table:table-cell table:style-name="Таблица10.A4" office:value-type="string">
            <text:p text:style-name="P26">20</text:p>
          </table:table-cell>
          <table:table-cell table:style-name="Таблица10.A4" office:value-type="string">
            <text:p text:style-name="P26">1,58</text:p>
          </table:table-cell>
          <table:table-cell table:style-name="Таблица10.A4" office:value-type="string">
            <text:p text:style-name="P26">0,2</text:p>
          </table:table-cell>
          <table:table-cell table:style-name="Таблица10.A4" office:value-type="string">
            <text:p text:style-name="P26">9,66</text:p>
          </table:table-cell>
          <table:table-cell table:style-name="Таблица10.A4" office:value-type="string">
            <text:p text:style-name="P26">46,76</text:p>
          </table:table-cell>
          <table:table-cell table:style-name="Таблица10.A4" office:value-type="string">
            <text:p text:style-name="P26">-----</text:p>
          </table:table-cell>
          <table:table-cell table:style-name="Таблица10.A4" office:value-type="string">
            <text:p text:style-name="P26">0,02</text:p>
          </table:table-cell>
          <table:table-cell table:style-name="Таблица10.A4" office:value-type="string">
            <text:p text:style-name="P26">-----</text:p>
          </table:table-cell>
          <table:table-cell table:style-name="Таблица10.A4" office:value-type="string">
            <text:p text:style-name="P26">-----</text:p>
          </table:table-cell>
          <table:table-cell table:style-name="Таблица10.A4" office:value-type="string">
            <text:p text:style-name="P26">-----</text:p>
          </table:table-cell>
          <table:table-cell table:style-name="Таблица10.A4" office:value-type="string">
            <text:p text:style-name="P26">-----</text:p>
          </table:table-cell>
          <table:table-cell table:style-name="Таблица10.A4" office:value-type="string">
            <text:p text:style-name="P26">4,6</text:p>
          </table:table-cell>
          <table:table-cell table:style-name="Таблица10.A4" office:value-type="string">
            <text:p text:style-name="P26">6,6</text:p>
          </table:table-cell>
          <table:table-cell table:style-name="Таблица10.P4" office:value-type="string">
            <text:p text:style-name="P26">17,4</text:p>
          </table:table-cell>
          <table:table-cell table:style-name="Таблица10.D4" office:value-type="float" office:value="0.22">
            <text:p text:style-name="P26">0,22</text:p>
          </table:table-cell>
        </table:table-row>
        <table:table-row table:style-name="Таблица10.2">
          <table:table-cell table:style-name="Таблица10.D4">
            <text:p text:style-name="P26"/>
          </table:table-cell>
          <table:table-cell table:style-name="Таблица10.A4" office:value-type="string">
            <text:p text:style-name="P27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26"/>
          </table:table-cell>
          <table:table-cell table:style-name="Таблица10.P4" office:value-type="string">
            <text:p text:style-name="P26"/>
          </table:table-cell>
          <table:table-cell table:style-name="Таблица10.D4">
            <text:p text:style-name="P26"/>
          </table:table-cell>
        </table:table-row>
        <table:table-row table:style-name="Таблица10.20">
          <table:table-cell table:style-name="Таблица10.A4" office:value-type="string">
            <text:p text:style-name="P26"/>
          </table:table-cell>
          <table:table-cell table:style-name="Таблица10.A4" office:value-type="string">
            <text:p text:style-name="P44">Итого за обед:</text:p>
          </table:table-cell>
          <table:table-cell table:style-name="Таблица10.A4" office:value-type="string">
            <text:p text:style-name="P43"/>
          </table:table-cell>
          <table:table-cell table:style-name="Таблица10.D4" table:formula="ooow:sum&lt;D12:D19&gt;" office:value-type="float" office:value="20.48">
            <text:p text:style-name="P43">20,48</text:p>
          </table:table-cell>
          <table:table-cell table:style-name="Таблица10.D4" table:formula="ooow:sum(&lt;D20&gt;)&lt;E12:E19&gt;" office:value-type="float" office:value="18.72">
            <text:p text:style-name="P43">18,72</text:p>
          </table:table-cell>
          <table:table-cell table:style-name="Таблица10.D4" table:formula="ooow:sum(&lt;D20&gt;|&lt;E20&gt;)&lt;F12:F19&gt;" office:value-type="float" office:value="248.17">
            <text:p text:style-name="P43">248,17</text:p>
          </table:table-cell>
          <table:table-cell table:style-name="Таблица10.D4" table:formula="ooow:sum(&lt;D20&gt;|&lt;E20&gt;|&lt;F20&gt;)&lt;G12:G19&gt;" office:value-type="float" office:value="671.63">
            <text:p text:style-name="P43">671,63</text:p>
          </table:table-cell>
          <table:table-cell table:style-name="Таблица10.D4" table:formula="ooow:sum(&lt;D20&gt;|&lt;E20&gt;|&lt;F20&gt;|&lt;G20&gt;)&lt;H12:H19&gt;" office:value-type="float" office:value="4.94">
            <text:p text:style-name="P43">4,94</text:p>
          </table:table-cell>
          <table:table-cell table:style-name="Таблица10.D4" table:formula="ooow:sum(&lt;D20&gt;|&lt;E20&gt;|&lt;F20&gt;|&lt;G20&gt;|&lt;H20&gt;)&lt;I12:I19&gt;" office:value-type="float" office:value="0.74">
            <text:p text:style-name="P43">0,74</text:p>
          </table:table-cell>
          <table:table-cell table:style-name="Таблица10.D4" table:formula="ooow:sum(&lt;D20&gt;|&lt;E20&gt;|&lt;F20&gt;|&lt;G20&gt;|&lt;H20&gt;|&lt;I20&gt;)&lt;J12:J19&gt;" office:value-type="float" office:value="29.08">
            <text:p text:style-name="P43">29,08</text:p>
          </table:table-cell>
          <table:table-cell table:style-name="Таблица10.D4" table:formula="ooow:sum(&lt;D20&gt;|&lt;E20&gt;|&lt;F20&gt;|&lt;G20&gt;|&lt;H20&gt;|&lt;I20&gt;|&lt;J20&gt;)&lt;K12:K19&gt;" office:value-type="float" office:value="59.9">
            <text:p text:style-name="P43">59,9</text:p>
          </table:table-cell>
          <table:table-cell table:style-name="Таблица10.D4" table:formula="ooow:sum(&lt;Q4&gt;|&lt;Q6&gt;|&lt;Q7&gt;|&lt;Q8&gt;|&lt;Q9&gt;|&lt;Q10&gt;|&lt;Q12&gt;|&lt;Q13&gt;|&lt;Q14&gt;|&lt;Q15&gt;|&lt;Q16&gt;|&lt;Q17&gt;|&lt;Q18&gt;|&lt;Q19&gt;)&lt;L12:L19&gt;" office:value-type="float" office:value="2371.42">
            <text:p text:style-name="P43">2371,42</text:p>
          </table:table-cell>
          <table:table-cell table:style-name="Таблица10.D4" table:formula="ooow:sum(&lt;Q4&gt;|&lt;Q6&gt;|&lt;Q7&gt;|&lt;Q8&gt;|&lt;Q9&gt;|&lt;Q10&gt;|&lt;Q12&gt;|&lt;Q13&gt;|&lt;Q14&gt;|&lt;Q15&gt;|&lt;Q16&gt;|&lt;Q17&gt;|&lt;Q18&gt;|&lt;Q19&gt;|&lt;L20&gt;)&lt;M12:M19&gt;" office:value-type="float" office:value="1212.92">
            <text:p text:style-name="P43">1212,92</text:p>
          </table:table-cell>
          <table:table-cell table:style-name="Таблица10.D4" table:formula="ooow:sum(&lt;Q4&gt;|&lt;Q6&gt;|&lt;Q7&gt;|&lt;Q8&gt;|&lt;Q9&gt;|&lt;Q10&gt;|&lt;Q12&gt;|&lt;Q13&gt;|&lt;Q14&gt;|&lt;Q15&gt;|&lt;Q16&gt;|&lt;Q17&gt;|&lt;Q18&gt;|&lt;Q19&gt;|&lt;M20&gt;)&lt;N12:N19&gt;" office:value-type="float" office:value="260.49">
            <text:p text:style-name="P43">260,49</text:p>
          </table:table-cell>
          <table:table-cell table:style-name="Таблица10.D4" table:formula="ooow:sum(&lt;Q4&gt;|&lt;Q6&gt;|&lt;Q7&gt;|&lt;Q8&gt;|&lt;Q9&gt;|&lt;Q10&gt;|&lt;Q12&gt;|&lt;Q13&gt;|&lt;Q14&gt;|&lt;Q15&gt;|&lt;Q16&gt;|&lt;Q17&gt;|&lt;Q18&gt;|&lt;Q19&gt;|&lt;N20&gt;)&lt;O12:O19&gt;" office:value-type="float" office:value="92.34">
            <text:p text:style-name="P43">92,34</text:p>
          </table:table-cell>
          <table:table-cell table:style-name="Таблица10.P10" table:formula="ooow:sum(&lt;Q4&gt;|&lt;Q6&gt;|&lt;Q7&gt;|&lt;Q8&gt;|&lt;Q9&gt;|&lt;Q10&gt;|&lt;Q12&gt;|&lt;Q13&gt;|&lt;Q14&gt;|&lt;Q15&gt;|&lt;Q16&gt;|&lt;Q17&gt;|&lt;Q18&gt;|&lt;Q19&gt;|&lt;O20&gt;)&lt;P12:P19&gt;" office:value-type="float" office:value="334.6">
            <text:p text:style-name="P43">334,6</text:p>
          </table:table-cell>
          <table:table-cell table:style-name="Таблица10.D4" table:formula="ooow:sum(&lt;Q4&gt;|&lt;Q6&gt;|&lt;Q7&gt;|&lt;Q8&gt;|&lt;Q9&gt;|&lt;Q10&gt;|&lt;Q12&gt;|&lt;Q13&gt;|&lt;Q14&gt;|&lt;Q15&gt;|&lt;Q16&gt;|&lt;Q17&gt;|&lt;Q18&gt;|&lt;Q19&gt;|&lt;P20&gt;)&lt;Q12:Q19&gt;" office:value-type="float" office:value="20.22">
            <text:p text:style-name="P64">20,22</text:p>
          </table:table-cell>
        </table:table-row>
        <table:table-row table:style-name="Таблица10.21">
          <table:table-cell table:style-name="Таблица10.A4" office:value-type="string">
            <text:p text:style-name="P28"/>
          </table:table-cell>
          <table:table-cell table:style-name="Таблица10.A4" office:value-type="string">
            <text:p text:style-name="P44">Итого за день:</text:p>
          </table:table-cell>
          <table:table-cell table:style-name="Таблица10.A4" office:value-type="string">
            <text:p text:style-name="P42"/>
          </table:table-cell>
          <table:table-cell table:style-name="Таблица10.D4" table:formula="ooow:sum&lt;D10&gt;+&lt;D20&gt;" office:value-type="float" office:value="32.69">
            <text:p text:style-name="P43">32,69</text:p>
          </table:table-cell>
          <table:table-cell table:style-name="Таблица10.D4" table:formula="ooow:sum&lt;E10&gt;+&lt;E20&gt;" office:value-type="float" office:value="37.51">
            <text:p text:style-name="P43">37,51</text:p>
          </table:table-cell>
          <table:table-cell table:style-name="Таблица10.D4" table:formula="ooow:sum&lt;F10&gt;+&lt;F20&gt;" office:value-type="float" office:value="343.79">
            <text:p text:style-name="P43">343,79</text:p>
          </table:table-cell>
          <table:table-cell table:style-name="Таблица10.D4" table:formula="ooow:sum&lt;G10&gt;+&lt;G20&gt;" office:value-type="float" office:value="1242.75">
            <text:p text:style-name="P43">1242,75</text:p>
          </table:table-cell>
          <table:table-cell table:style-name="Таблица10.D4" table:formula="ooow:sum&lt;H10&gt;+&lt;H20&gt;" office:value-type="float" office:value="5.91">
            <text:p text:style-name="P43">5,91</text:p>
          </table:table-cell>
          <table:table-cell table:style-name="Таблица10.D4" table:formula="ooow:sum&lt;I10&gt;+&lt;I20&gt;" office:value-type="float" office:value="1.02">
            <text:p text:style-name="P43">1,02</text:p>
          </table:table-cell>
          <table:table-cell table:style-name="Таблица10.D4" table:formula="ooow:sum&lt;J10&gt;+&lt;J20&gt;" office:value-type="float" office:value="67.5">
            <text:p text:style-name="P43">67,5</text:p>
          </table:table-cell>
          <table:table-cell table:style-name="Таблица10.D4" table:formula="ooow:sum&lt;K10&gt;+&lt;K20&gt;" office:value-type="float" office:value="62.15">
            <text:p text:style-name="P64">62,15</text:p>
          </table:table-cell>
          <table:table-cell table:style-name="Таблица10.D4" table:formula="ooow:sum&lt;L10&gt;+&lt;L20&gt;" office:value-type="float" office:value="2485.22">
            <text:p text:style-name="P43">2485,22</text:p>
          </table:table-cell>
          <table:table-cell table:style-name="Таблица10.D4" table:formula="ooow:sum&lt;M10&gt;+&lt;M20&gt;" office:value-type="float" office:value="1579.66">
            <text:p text:style-name="P43">1579,66</text:p>
          </table:table-cell>
          <table:table-cell table:style-name="Таблица10.D4" table:formula="ooow:sum&lt;N10&gt;+&lt;N20&gt;" office:value-type="float" office:value="651.13">
            <text:p text:style-name="P43">651,13</text:p>
          </table:table-cell>
          <table:table-cell table:style-name="Таблица10.D4" table:formula="ooow:sum&lt;O10&gt;+&lt;O20&gt;" office:value-type="float" office:value="358.46">
            <text:p text:style-name="P43">358,46</text:p>
          </table:table-cell>
          <table:table-cell table:style-name="Таблица10.P10" table:formula="ooow:sum&lt;P10&gt;+&lt;P20&gt;" office:value-type="float" office:value="421.79">
            <text:p text:style-name="P43">421,79</text:p>
          </table:table-cell>
          <table:table-cell table:style-name="Таблица10.D4" table:formula="ooow:sum&lt;Q10&gt;+&lt;Q20&gt;" office:value-type="float" office:value="282.78">
            <text:p text:style-name="P64">282,78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5H44M9S</meta:editing-duration>
    <meta:editing-cycles>47</meta:editing-cycles>
    <meta:generator>OpenOffice/4.1.2$Win32 OpenOffice.org_project/412m3$Build-9782</meta:generator>
    <dc:date>2022-01-11T09:16:10.32</dc:date>
    <meta:print-date>2022-01-11T08:58:35.35</meta:print-date>
    <meta:document-statistic meta:table-count="10" meta:image-count="0" meta:object-count="0" meta:page-count="11" meta:paragraph-count="2713" meta:word-count="3170" meta:character-count="15742"/>
    <meta:user-defined meta:name="Info 1"/>
    <meta:user-defined meta:name="Info 2"/>
    <meta:user-defined meta:name="Info 3"/>
    <meta:user-defined meta:name="Info 4"/>
  </office:meta>
</office:document-meta>
</file>